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59in"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4" style:parent-style-name="Normal" style:family="paragraph">
      <style:paragraph-properties fo:text-align="center">
        <style:tab-stops>
          <style:tab-stop style:type="left" style:position="0.1979in"/>
        </style:tab-stops>
      </style:paragraph-properties>
      <style:text-properties style:font-size-complex="12pt"/>
    </style:style>
    <style:style style:name="P15" style:parent-style-name="Normal" style:family="paragraph">
      <style:paragraph-properties fo:text-align="center">
        <style:tab-stops>
          <style:tab-stop style:type="left" style:position="0.1979in"/>
        </style:tab-stops>
      </style:paragraph-properties>
      <style:text-properties style:font-size-complex="12pt"/>
    </style:style>
    <style:style style:name="P1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2.5%"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text-indent="0.5909in" fo:background-color="#FFFFFF"/>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fo:background-color="#FFFFFF"/>
      <style:text-properties fo:color="#000000"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text-indent="0.5909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5909in" fo:background-color="#FFFFFF"/>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5909in" fo:background-color="#FFFFFF"/>
      <style:text-properties fo:color="#000000"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Column122" style:family="table-column">
      <style:table-column-properties style:column-width="0.5875in"/>
    </style:style>
    <style:style style:name="TableColumn123" style:family="table-column">
      <style:table-column-properties style:column-width="1.575in"/>
    </style:style>
    <style:style style:name="TableColumn124" style:family="table-column">
      <style:table-column-properties style:column-width="0.6888in"/>
    </style:style>
    <style:style style:name="TableColumn125" style:family="table-column">
      <style:table-column-properties style:column-width="2.8548in"/>
    </style:style>
    <style:style style:name="TableColumn126" style:family="table-column">
      <style:table-column-properties style:column-width="0.9805in"/>
    </style:style>
    <style:style style:name="Table121" style:family="table">
      <style:table-properties style:width="6.6868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ableColumn143" style:family="table-column">
      <style:table-column-properties style:column-width="0.5875in"/>
    </style:style>
    <style:style style:name="TableColumn144" style:family="table-column">
      <style:table-column-properties style:column-width="1.575in"/>
    </style:style>
    <style:style style:name="TableColumn145" style:family="table-column">
      <style:table-column-properties style:column-width="4.5243in"/>
    </style:style>
    <style:style style:name="Table142" style:family="table">
      <style:table-properties style:width="6.6868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ableColumn158" style:family="table-column">
      <style:table-column-properties style:column-width="0.5875in"/>
    </style:style>
    <style:style style:name="TableColumn159" style:family="table-column">
      <style:table-column-properties style:column-width="1.575in"/>
    </style:style>
    <style:style style:name="TableColumn160" style:family="table-column">
      <style:table-column-properties style:column-width="4.5243in"/>
    </style:style>
    <style:style style:name="Table157" style:family="table">
      <style:table-properties style:width="6.6868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0.5875in"/>
    </style:style>
    <style:style style:name="TableColumn174" style:family="table-column">
      <style:table-column-properties style:column-width="1.575in"/>
    </style:style>
    <style:style style:name="TableColumn175" style:family="table-column">
      <style:table-column-properties style:column-width="4.5243in"/>
    </style:style>
    <style:style style:name="Table172" style:family="table">
      <style:table-properties style:width="6.6868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left" style:position="5.4145in"/>
        </style:tab-stops>
      </style:paragraph-properties>
    </style:style>
    <style:style style:name="P185" style:parent-style-name="Normal" style:family="paragraph">
      <style:paragraph-properties fo:text-align="justify">
        <style:tab-stops>
          <style:tab-stop style:type="left" style:position="5.4145in"/>
        </style:tab-stops>
      </style:paragraph-properties>
    </style:style>
    <style:style style:name="P186" style:parent-style-name="Normal" style:family="paragraph">
      <style:paragraph-properties fo:text-align="justify">
        <style:tab-stops>
          <style:tab-stop style:type="left" style:position="5.4145in"/>
        </style:tab-stops>
      </style:paragraph-properties>
    </style:style>
    <style:style style:name="P187" style:parent-style-name="Normal" style:family="paragraph">
      <style:paragraph-properties fo:text-align="justify">
        <style:tab-stops>
          <style:tab-stop style:type="left" style:position="5.4145in"/>
        </style:tab-stops>
      </style:paragraph-properties>
      <style:text-properties style:font-size-complex="12pt"/>
    </style:style>
    <style:style style:name="P188" style:parent-style-name="Normal" style:family="paragraph">
      <style:paragraph-properties fo:text-align="justify">
        <style:tab-stops>
          <style:tab-stop style:type="left" style:position="5.118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139in" svg:height="0.7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line-break/>PRIE ŽEMĖS ŪKIO MINISTERIJOS<text:line-break/>DIREKTORIUS</text:p>
      <text:p text:style-name="P9"/>
      <text:p text:style-name="P10">ĮSAKYMAS</text:p>
      <text:p text:style-name="P11"><text:span text:style-name="T12">DĖL NACIONALINĖS MOKĖJIMO AGENTŪROS PRIE ŽEMĖS ŪKIO MINISTERIJOS direktoriaus 2018 m. rugpjūčio 30 d. įsakymO Nr. BR1-251 „DĖL NACIONALINĖS MOKĖJIMO AGENTŪROS PRIE ŽEMĖS ŪKIO MINISTERIJOS ASMENS DUOMENŲ TVARKYMO TAISYKLIŲ PATVIRTINIMO“ PAKEITIMO</text:span></text:p>
      <text:p text:style-name="P13"/>
      <text:p text:style-name="P14">2019 m.<text:s/>birželio 6<text:s/>d. Nr.<text:s/>BR1-157</text:p>
      <text:p text:style-name="P15">Vilnius</text:p>
      <text:p text:style-name="P16"/>
      <text:p text:style-name="P17"/>
      <text:p text:style-name="P18"><text:span text:style-name="T19">P a k e i č i u Nacionalinės mokėjimo agentūros prie Žemės ūkio ministerijos asmens duomenų tvarkymo taisykles, patvirtintas Nacionalinės mokėjimo agentūros prie Žemės ūkio ministerijos direktoriaus 2018 m. rugpjūčio 30 d. įsakymu Nr.<text:s/></text:span><text:span text:style-name="T20">BR1-251</text:span><text:span text:style-name="T21"><text:s/>„Dėl Nacionalinės mokėjimo agentūros prie Žemės ūkio ministerijos asmens duomenų tvarkymo taisyklių patvirtinimo“:</text:span></text:p>
      <text:p text:style-name="P22"><text:span text:style-name="T23">1</text:span><text:span text:style-name="T24">. Papildau VII</text:span><text:span text:style-name="T25">1<text:s/></text:span><text:span text:style-name="T26">skyriumi:</text:span></text:p>
      <text:p text:style-name="P27"><text:span text:style-name="T28">„</text:span><text:span text:style-name="T29">VII</text:span><text:span text:style-name="T30">1</text:span><text:span text:style-name="T31"><text:s/>SKYRIUS</text:span></text:p>
      <text:p text:style-name="P32"><text:span text:style-name="T33">GARSO ĮRAŠŲ DARYMAS</text:span></text:p>
      <text:p text:style-name="P34"/>
      <text:p text:style-name="P35"><text:span text:style-name="T36">83</text:span><text:span text:style-name="T37">1</text:span><text:span text:style-name="T38">. Darant garso įrašus užtikrinama, kad garso įrašų darymas ir tvarkymas atitiktų Taisyklių nuostatas.</text:span></text:p>
      <text:p text:style-name="P39"><text:span text:style-name="T40">83</text:span><text:span text:style-name="T41">2</text:span><text:span text:style-name="T42">. Garso įrašų darymo ir tvarkymo NMA tikslai, garso įrašų saugojimo terminai bei garso įrašų darymo ir saugojimo tvarka numatyti NMA komisijų ir komitetų posėdžių darbo reglamentuose. Pasibaigus NMA komisijų ir komitetų posėdžių darbo reglamentuose nustatytam garso įrašų saugojimo terminui, garso įrašai sunaikinami ir toliau NMA nebesaugomi.</text:span></text:p>
      <text:p text:style-name="P43"><text:span text:style-name="T44">83</text:span><text:span text:style-name="T45">3</text:span><text:span text:style-name="T46">.<text:s/></text:span><text:span text:style-name="T47">Garso įrašai turi būti daromi specialiai tik šiems tikslams skirtais nešiojamais įrenginiais, išskyrus atvejus, kai kyla būtinybė garso įrašus daryti kitokiais įrenginiais.</text:span></text:p>
      <text:p text:style-name="P48"><text:span text:style-name="T49">83</text:span><text:span text:style-name="T50">4</text:span><text:span text:style-name="T51">. Duomenų subjektų teisės, susijusios su garso įrašų duomenų tvarkymu, įgyvendinamos Taisyklių V skyriuje nustatyta tvarka. Įgyvendinant Duomenų subjekto teisę susipažinti su tvarkomais savo asmens duomenimis, t. y. NMA saugomu garso įrašu, užtikrinama trečiųjų asmenų teisė į privatų gyvenimą, t. y. Duomenų subjektui susipažinti gali būti pateikiama tik garso įrašo dalis, susijusi su konkrečiu Duomenų subjektu.</text:span></text:p>
      <text:p text:style-name="P52"><text:span text:style-name="T53">83</text:span><text:span text:style-name="T54">5</text:span><text:span text:style-name="T55">. Duomenų subjektas apie garso įrašo darymą ir garso įrašuose fiksuojamų asmens duomenų tvarkymą turi būti informuojamas prieš pradedant daryti garso įrašą. <text:s/>Už Duomenų subjekto informavimą apie garso įrašo darymą ir garso įrašuose fiksuojamų asmens duomenų tvarkymą atsakingi NMA komisijų ir komitetų posėdžių sekretoriai.“</text:span></text:p>
      <text:p text:style-name="P56"><text:span text:style-name="T57">2</text:span><text:span text:style-name="T58">. Pakeičiu 101.1 papunktį ir jį išdėstau taip:</text:span></text:p>
      <text:p text:style-name="P59"><text:span text:style-name="T60">„</text:span><text:span text:style-name="T61">101.1</text:span><text:span text:style-name="T62">. duomenų tvarkymo operacija patenka į Duomenų tvarkymo operacijų, kurioms taikomas reikalavimas atlikti poveikio duomenų apsaugai vertinimą, sąrašą, patvirtintą Inspekcijos direktoriaus 2019 m. kovo 14 d. įsakymu Nr. 1T-35 (1.12.E) „Dėl Duomenų tvarkymo operacijų, kurioms taikomas reikalavimas atlikti poveikio duomenų apsaugai vertinimą, sąrašo patvirtinimo“ (toliau – Duomenų tvarkymo operacijų sąrašas), kurioms poveikio duomenų apsaugai vertinimas yra privalomas;“.</text:span></text:p>
      <text:p text:style-name="P63"><text:span text:style-name="T64">3</text:span><text:span text:style-name="T65">. Pakeičiu 101.2 papunktį ir jį išdėstau taip:</text:span></text:p>
      <text:p text:style-name="P66"><text:span text:style-name="T67">„</text:span><text:span text:style-name="T68">101.2</text:span><text:span text:style-name="T69">. duomenų tvarkymo operacija nepatenka į Duomenų tvarkymo operacijų sąrašą, kurioms poveikio duomenų apsaugai vertinimo reikalavimas yra privalomas, tačiau NMA įvertina, kad duomenų tvarkymo operacija, atsižvelgiant į Taisyklių 102 punkte įtvirtintus kriterijus, Duomenų subjektų teisėms bei laisvėms gali kelti didelį pavojų;“.</text:span></text:p>
      <text:p text:style-name="P70"><text:span text:style-name="T71">4</text:span><text:span text:style-name="T72">. Pakeičiu 106 punktą ir jį išdėstau taip:</text:span></text:p>
      <text:p text:style-name="P73"><text:span text:style-name="T74">„</text:span><text:span text:style-name="T75">106</text:span><text:span text:style-name="T76">.</text:span><text:span text:style-name="T77"><text:tab/>Už poveikio duomenų apsaugai vertinimą kiekvienu konkrečiu atveju atsakingas NMA padalinio/-ių, kuris/-ie tvarkys asmens duomenis, vadovas/-ai. Poveikio duomenų vertinimui atlikti gali būti pasitelkti išorės konsultantai, specialistai, ekspertai (teisininkai, IT specialistai, saugumo ekspertai, etikos specialistai ir pan.), jeigu NMA žmogiškųjų, laiko išteklių nepakanka tinkamam poveikio duomenų apsaugai vertinimui atlikti.“</text:span></text:p>
      <text:p text:style-name="P78"><text:span text:style-name="T79">5</text:span><text:span text:style-name="T80">. Pakeičiu XII skyrių ir jį išdėstau taip:</text:span></text:p>
      <text:p text:style-name="P81"><text:span text:style-name="T82">„</text:span><text:span text:style-name="T83">XII</text:span><text:span text:style-name="T84"><text:s/>SKYRIUS</text:span></text:p>
      <text:p text:style-name="P85"><text:span text:style-name="T86">ASMENS DUOMENŲ PERDAVIMAS TRETIESIEMS ASMENIMS</text:span></text:p>
      <text:p text:style-name="P87"/>
      <text:p text:style-name="P88"><text:span text:style-name="T89">123</text:span><text:span text:style-name="T90">.</text:span><text:span text:style-name="T91"><text:tab/>NMA turi teisę sutarties pagrindu duomenų tvarkymo veiksmams atlikti pasitelkti duomenų tvarkytoją. NMA pasitelkia tik tuos duomenų tvarkytojus, kurie pakankamai užtikrina, kad tinkamos techninės ir organizacinės priemonės bus įgyvendintos tokiu būdu, jog duomenų tvarkymas atitiktų Reglamento ir Taisyklių reikalavimus ir būtų užtikrintas Duomenų subjekto teisių įgyvendinimas bei apsauga.</text:span></text:p>
      <text:p text:style-name="P92"><text:span text:style-name="T93">124</text:span><text:span text:style-name="T94">.</text:span><text:span text:style-name="T95"><text:tab/>Sutartims su trečiaisiais asmenimis (duomenų tvarkytojais, duomenų gavėjais) taikomi reikalavimai nustatyti <text:s/>Sutarčių sudarymo ir jų vykdymo Nacionalinėje mokėjimo agentūroje prie Žemės ūkio ministerijos taisyklėse, patvirtintose NMA direktoriaus 2004 m. liepos 1 d. įsakymu Nr. BR1-271 „Dėl Sutarčių sudarymo ir jų vykdymo Nacionalinėje mokėjimo agentūroje prie Žemės ūkio ministerijos taisyklių patvirtinimo“ (toliau – Sutarčių sudarymo NMA taisyklės).</text:span></text:p>
      <text:p text:style-name="P96"><text:span text:style-name="T97">125</text:span><text:span text:style-name="T98">.</text:span><text:span text:style-name="T99"><text:tab/>NMA, prieš pasitelkdama konkretų duomenų tvarkytoją, konsultuojasi su duomenų apsaugos pareigūnu, ar duomenų tvarkytojas pakankamai užtikrina, kad tinkamos techninės ir organizacinės priemonės bus įgyvendintos tokiu būdu, kad duomenų tvarkymas atitiktų Reglamento ir Taisyklių reikalavimus, ir būtų užtikrintas Duomenų subjekto teisių įgyvendinimas ir apsauga.</text:span></text:p>
      <text:p text:style-name="P100"><text:span text:style-name="T101">126</text:span><text:span text:style-name="T102">.</text:span><text:span text:style-name="T103"><text:tab/>Siekiant tinkamai valdyti asmens duomenų judėjimą, NMA yra tvarkomas Nacionalinės mokėjimo agentūros prie Žemės ūkio ministerijos duomenų tvarkytojų registras pagal patvirtintą formą (Taisyklių 11 priedas). Už Nacionalinės mokėjimo agentūros prie Žemės ūkio ministerijos duomenų tvarkytojų registro pildymą atsakingas duomenų apsaugos pareigūnas, kuris Nacionalinės mokėjimo agentūros prie Žemės ūkio ministerijos duomenų tvarkytojų registrą pildo pagal NMA struktūrinių padalinių pateiktą informaciją.</text:span></text:p>
      <text:p text:style-name="P104"><text:span text:style-name="T105">127</text:span><text:span text:style-name="T106">. Kitiems asmenims (ne duomenų tvarkytojams) NMA tvarkomi asmens duomenys gali būti perduoti tik Duomenų subjekto prašymo ar sutikimo pagrindu, taip pat, kai teisinis pagrindas yra numatytas teisės aktuose.“</text:span></text:p>
      <text:p text:style-name="P107"><text:span text:style-name="T108">6</text:span><text:span text:style-name="T109">. Pakeičiu 133 punktą ir jį išdėstau taip:</text:span></text:p>
      <text:p text:style-name="P110"><text:span text:style-name="T111">„</text:span><text:span text:style-name="T112">133</text:span><text:span text:style-name="T113">.</text:span><text:span text:style-name="T114"><text:tab/>Per dvejus metus nuo šių Taisyklių įsigaliojimo atliekamas iki šių Taisyklių įsigaliojimo vykdomų duomenų tvarkymo operacijų (veiksmų), kurie gali kelti pavojų Duomenų subjektų teisėms ir laisvėms, poveikio duomenų apsaugai vertinimas ir įgyvendinamos priemonės bei mechanizmai, kuriais užtikrinama asmens duomenų apsauga ir pagrindžiama, kad laikomasi Taisyklių, Reglamento ir kitų teisės aktų, atsižvelgiant į Duomenų subjektų ir kitų susijusių asmenų teises ir teisėtus interesus. Dėl konkrečių duomenų tvarkymo operacijų (veiksmų), kuriems būtinas poveikio duomenų apsaugai vertinimas, NMA konsultuoja duomenų apsaugos pareigūnas.“</text:span></text:p>
      <text:p text:style-name="P115"><text:span text:style-name="T116">7</text:span><text:span text:style-name="T117">. Pakeičiu 3 priedą ir jį išdėstau nauja redakcija (pridedama).</text:span></text:p>
      <text:p text:style-name="P118"><text:span text:style-name="T119">8</text:span><text:span text:style-name="T120">. Pakeičiu 5 priedo lentelės 1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ext:p text:style-name="P131">Blindžių g. 17, Vilnius</text:p>
          </table:table-cell>
          <table:table-cell table:style-name="TableCell132">
            <text:p text:style-name="P133">13</text:p>
          </table:table-cell>
          <table:table-cell table:style-name="TableCell134">
            <text:p text:style-name="P135">Įėjimai/išėjimai iš NMA pastato/ patalpų/teritorija prie NMA pastato/ tarnybinių automobilių stovėjimo aikštelė</text:p>
          </table:table-cell>
          <table:table-cell table:style-name="TableCell136">
            <text:p text:style-name="P137">60 d.“</text:p>
          </table:table-cell>
        </table:table-row>
      </table:table>
      <text:p text:style-name="Normal"/>
      <text:p text:style-name="P138"><text:span text:style-name="T139">9</text:span><text:span text:style-name="T140">.<text:s/></text:span><text:span text:style-name="T141">Pakeičiu 5 priedo lentelės 8 punktą ir jį išdėstau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8.</text:p>
          </table:table-cell>
          <table:table-cell table:style-name="TableCell149">
            <text:p text:style-name="P150">K. Donelaičio g. 33, Kaunas</text:p>
          </table:table-cell>
          <table:table-cell table:style-name="TableCell151">
            <text:p text:style-name="P152">Vaizdo stebėjimą vykdo pastato savininkas, ne NMA“.</text:p>
          </table:table-cell>
        </table:table-row>
      </table:table>
      <text:p text:style-name="Normal"/>
      <text:p text:style-name="P153"><text:span text:style-name="T154">10</text:span><text:span text:style-name="T155">.<text:s/></text:span><text:span text:style-name="T156">Pakeičiu 5 priedo lentelės 9 punktą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9.<text:s/></text:p>
          </table:table-cell>
          <table:table-cell table:style-name="TableCell164">
            <text:p text:style-name="P165">Katedros g. 3, Panevėžys</text:p>
          </table:table-cell>
          <table:table-cell table:style-name="TableCell166">
            <text:p text:style-name="P167">Vaizdo stebėjimą vykdo pastato savininkas, ne NMA“.</text:p>
          </table:table-cell>
        </table:table-row>
      </table:table>
      <text:p text:style-name="Normal"/>
      <text:p text:style-name="P168"><text:span text:style-name="T169">11</text:span><text:span text:style-name="T170">. Pakeičiu<text:s/></text:span><text:span text:style-name="T171">5 priedo lentelės 10 punktą ir jį išdėstau taip:</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10.</text:p>
          </table:table-cell>
          <table:table-cell table:style-name="TableCell179">
            <text:p text:style-name="P180">Naujoji Uosto g. 11, Klaipėda</text:p>
          </table:table-cell>
          <table:table-cell table:style-name="TableCell181">
            <text:p text:style-name="P182">Vaizdo stebėjimą vykdo pastato savininkas, ne NMA“.</text:p>
          </table:table-cell>
        </table:table-row>
      </table:table>
      <text:p text:style-name="P183"/>
      <text:p text:style-name="P184"/>
      <text:p text:style-name="P185"/>
      <text:p text:style-name="P186"/>
      <text:p text:style-name="P187">Direktoriaus vyriausiasis patarėjas,</text:p>
      <text:p text:style-name="P188"><text:span text:style-name="T189">atliekantis direktoriaus funkcijas</text:span><text:span text:style-name="T190"><text:tab/>Rapolas Klim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20-09-16T13:20:00Z</meta:creation-date>
    <dc:date>2020-09-16T13:20:00Z</dc:date>
    <meta:print-date>2017-12-28T09:35:00Z</meta:print-date>
    <meta:template xlink:href="Normal.dotm" xlink:type="simple"/>
    <meta:editing-cycles>2</meta:editing-cycles>
    <meta:editing-duration>PT0S</meta:editing-duration>
    <meta:user-defined meta:name="_NewReviewCycle"/>
    <meta:document-statistic meta:page-count="3" meta:paragraph-count="103" meta:word-count="894" meta:character-count="7166" meta:row-count="177" meta:non-whitespace-character-count="6375"/>
  </office:meta>
</office:document-meta>
</file>