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DĖL SAVIVALDYBĖS TARYBOS 2022 M. GRUODŽIO 29 D. SPRENDIMO NR. 1-406 „DĖL PANEVĖŽIO MIESTO SAVIVALDYBĖS BIUDŽETINIŲ IR VIEŠŲJŲ SVEIKATOS PRIEŽIŪROS ĮSTAIGŲ VADOVŲ VIEŠŲ KONKURSŲ ORGANIZAVIMO NUOSTATŲ PATVIRTINIMO IR SAVIVALDYBĖS TARYBOS 2017 M. LAPKRIČIO 23 D. SPRENDIMO NR. 1-379 PRIPAŽINIMO NETEKUSIU GALIOS“ PRIPAŽINIMO NETEKUSIU GALIOS</text:p>
      <text:p text:style-name="P17"/>
      <text:p text:style-name="P18">2024 m. balandžio 25 d. Nr. 1-136</text:p>
      <text:p text:style-name="P19">Panevėžys</text:p>
      <text:p text:style-name="P20"/>
      <text:p text:style-name="P21"/>
      <text:p text:style-name="P22">Vadovaudamasi Lietuvos Respublikos vietos savivaldos įstatymo 15 straipsnio 4 dalimi, Panevėžio miesto savivaldybės tarybos veiklos reglamento, patvirtinto Panevėžio miesto savivaldybės tarybos 2023 m. balandžio 20 d. sprendimu Nr. 1-103<text:s/><text:span text:style-name="T23">„Dėl Panevėžio miesto savivaldybės tarybos veiklos reglamento patvirtinimo ir Savivaldybės tarybos 2015 m. kovo 26 d.<text:s/></text:span><text:soft-page-break/><text:span text:style-name="T24">sprendimo Nr. 1-44 pripažinimo netekusiu galios“</text:span>, 189 punktu, Panevėžio miesto savivaldybės taryba n u s p r e n d ž i a:</text:p>
      <text:p text:style-name="P25"><text:span text:style-name="T26">1</text:span><text:span text:style-name="T27">. Pripažinti netekusiu galios Panevėžio miesto savivaldybės tarybos 2022 m. gruodžio 29 d. sprendimą Nr. 1-406 „Dėl Panevėžio miesto savivaldybės biudžetinių ir viešųjų sveikatos priežiūros įstaigų vadovų viešų konkursų organizavimo nuostatų patvirtinimo ir Savivaldybės tarybos 2017 m. lapkričio 23 d. sprendimo Nr. 1-379 pripažinimo netekusiu galios“.</text:span></text:p>
      <text:p text:style-name="P28"><text:span text:style-name="T29">2</text:span><text:span text:style-name="T30">. Nustatyti, kad sprendimas skelbiamas Teisės aktų registre ir įsigalioja 2024 m. gegužės 1 d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4-25T11:48:00Z</meta:creation-date>
    <dc:date>2024-04-25T11:4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