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style:text-position="super 62.5%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IANOS VILYTĖS SKYRIMO VIEŠŲJŲ PIRKIMŲ TARNYBOS DIREKTORE</text:p>
      <text:p text:style-name="P16"/>
      <text:p text:style-name="P17">2014 m. lapkričio 4 d. Nr. 1K-12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0 punktu, Lietuvos Respublikos viešųjų pirkimų įstatymo 8</text:span><text:span text:style-name="T26">1</text:span><text:span text:style-name="T27"><text:s/>straipsnio 1 bei 3 dalimis ir atsižvelgdama į Lietuvos Respublikos Ministro Pirmininko Algirdo Butkevičiaus 2014</text:span><text:span text:style-name="T28"> </text:span><text:span text:style-name="T29"><text:s/>m. lapkričio 3 d. teikimą,<text:s/></text:span></text:p>
      <text:p text:style-name="P30"><text:span text:style-name="T31">s k i r i u nuo 2014 m. gruodžio 22 d. Dianą VILYTĘ Viešųjų pirkimų tarnybos direktore.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12T14:34:00Z</meta:creation-date>
    <dc:date>2015-01-12T14:34:00Z</dc:date>
    <meta:template xlink:href="Normal" xlink:type="simple"/>
    <meta:editing-cycles>2</meta:editing-cycles>
    <meta:editing-duration>PT0S</meta:editing-duration>
    <meta:document-statistic meta:page-count="1" meta:paragraph-count="8" meta:word-count="71" meta:character-count="573" meta:row-count="34" meta:non-whitespace-character-count="510"/>
  </office:meta>
</office:document-meta>
</file>