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fo:color="#000000" fo:letter-spacing="0.0013in" style:font-size-complex="12pt" style:language-asian="lt" style:country-asian="LT"/>
    </style:style>
    <style:style style:name="T31" style:parent-style-name="DefaultParagraphFont" style:family="text">
      <style:text-properties fo:font-weight="bold" style:font-weight-asian="bold" fo:color="#000000" fo:letter-spacing="0.0013in" style:font-size-complex="12pt" style:language-asian="lt" style:country-asian="LT"/>
    </style:style>
    <style:style style:name="T32" style:parent-style-name="DefaultParagraphFont" style:family="text">
      <style:text-properties fo:font-weight="bold" style:font-weight-asian="bold" fo:color="#000000" fo:letter-spacing="0.0013in"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638in" fo:text-indent="0.5in"/>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638in" fo:margin-left="1.7722in" fo:text-indent="-1.27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font-weight="bold" style:font-weight-asian="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638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638in"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638in"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638in"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638in" fo:text-indent="0.5in"/>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line-height-at-least="0.2638in" fo:text-indent="0.5in"/>
      <style:text-properties fo:hyphenate="false"/>
    </style:style>
    <style:style style:name="T170" style:parent-style-name="DefaultParagraphFont" style:family="text">
      <style:text-properties style:font-name-asian="Andale Sans UI" style:font-weight-complex="bold" style:font-size-complex="12pt" style:language-complex="en" style:country-complex="US"/>
    </style:style>
    <style:style style:name="T1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widows="0" fo:orphans="0" fo:text-align="justify" style:line-height-at-least="0.2638in" fo:text-indent="0.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line-height-at-least="0.2638in" fo:text-indent="0.5in"/>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ESIOGINIO VALDYMO SAVIVALDYBĖS TERITORIJOJE ĮSTATYMO NR. I-830 2, 3, 4 IR 6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ripažinti netekusiu galios 2 straipsnio 2 dalies 2 punktą.</text:span></text:p>
        <text:p text:style-name="P37"><text:span text:style-name="T38">2</text:span><text:span text:style-name="T39">. Pakeisti 2 straipsnio 2 dalies 6 punktą ir jį išdėstyti taip:</text:span></text:p>
        <text:p text:style-name="P40"><text:span text:style-name="T41">„</text:span><text:span text:style-name="T42">6</text:span><text:span text:style-name="T43">)<text:s/></text:span><text:span text:style-name="T44">savivaldybės<text:s/></text:span><text:span text:style-name="T45">administracijos direktorius neatlieka Lietuvos Respublikos karo padėties įstatyme nustatytų funkcijų ar jas atlieka neatsižvelgdamas į ginkluotųjų pajėgų poreikius ir savivaldybės meras (toliau – meras), gavęs Karo padėties įstatyme nustatytų subjektų siūl</text:span><text:span text:style-name="T46">ymą atleisti savivaldybės administracijos direktorių iš pareigų, jo neatleidžia.“</text:span></text:p>
        <text:p text:style-name="P47"/>
        <text:p text:style-name="P48"><text:span text:style-name="T49">2</text:span><text:span text:style-name="T50"><text:s/>straipsnis.<text:s/></text:span><text:span text:style-name="T51">3 straipsnio pakeitimas</text:span></text:p>
        <text:p text:style-name="P52"><text:span text:style-name="T53">Pakeisti 3 straipsnį ir jį išdėstyti taip:</text:span></text:p>
        <text:p text:style-name="P54"><text:span text:style-name="T55">„</text:span><text:span text:style-name="T56">3</text:span><text:span text:style-name="T57"><text:s/>straipsnis.<text:s/></text:span><text:span text:style-name="T58">Tiesioginio valdymo įvedimas<text:s/></text:span></text:p>
        <text:p text:style-name="P59"><text:span text:style-name="T60">1</text:span><text:span text:style-name="T61">.<text:s/></text:span><text:span text:style-name="T62">Motyvuotą pasiūlymą įvesti</text:span><text:span text:style-name="T63"><text:s/>tiesioginį valdymą savivaldybės teritorijoje šio įstatymo 2 straipsnio 2 dalies 1, 3 ir 6 punktuose nustatytais pagrindais Seimui teikia Lietuvos Respublikos Vyriausybė, Vyriausybės nustatyta tvarka įvertinusi šių pagrindų buvimą.</text:span></text:p>
        <text:p text:style-name="P64"><text:span text:style-name="T65">2</text:span><text:span text:style-name="T66">.<text:s/></text:span><text:span text:style-name="T67">Motyvuotą pasiūly</text:span><text:span text:style-name="T68">mą įvesti tiesioginį valdymą savivaldybės teritorijoje šio įstatymo 2 straipsnio 2 dalies 4 punkte nustatytais pagrindais Seimui teikia Seimo Valstybės valdymo ir savivaldybių komitetas.<text:s/></text:span></text:p>
        <text:p text:style-name="P69"><text:span text:style-name="T70">3</text:span><text:span text:style-name="T71">. Motyvuotą pasiūlymą įvesti tiesioginį valdymą savivaldybės te</text:span><text:span text:style-name="T72">ritorijoje šio įstatymo 2 straipsnio 2 dalies 5 punkte nustatytu pagrindu, kai savivaldybės taryba negali vykdyti savo įgaliojimų dėl aplinkybių, susijusių su nepaprastosios padėties įvedimu savivaldybės teritorijoje, Seimui teikia Seimo Valstybės valdymo<text:s/></text:span><text:span text:style-name="T73">ir savivaldybių komitetas arba Respublikos Prezidentas savo dekrete dėl nepaprastosios padėties įvedimo. Motyvuotą pasiūlymą įvesti tiesioginį valdymą savivaldybės teritorijoje šio įstatymo 2 straipsnio 2 dalies 5 punkte nustatytu pagrindu, kai savivaldybė</text:span><text:span text:style-name="T74">s taryba negali vykdyti savo įgaliojimų dėl aplinkybių, susijusių su karo padėties įvedimu savivaldybės teritorijoje, Seimui teikia Seimo Valstybės valdymo ir savivaldybių komitetas arba Nacionalinio saugumo ir gynybos komitetas, taip pat šį pasiūlymą gali</text:span><text:span text:style-name="T75"><text:s/>pateikti Respublikos Prezidentas savo dekrete dėl karo padėties įvedimo.</text:span></text:p>
        <text:p text:style-name="P76"><text:span text:style-name="T77">4</text:span><text:span text:style-name="T78">.<text:s/></text:span><text:span text:style-name="T79">Seimas, priimdamas sprendimą įvesti tiesioginį valdymą savivaldybės teritorijoje šio įstatymo 2 straipsnio 2 dalies 1, 3 ir 4 punktuose nustatytais pagrindais arba pratęsdamas</text:span><text:span text:style-name="T80"><text:s/>tiesioginį valdymą šio įstatymo 2 straipsnio 3 dalies 2 punkte nustatytu atveju, nustato naujų savivaldybės tarybos rinkimų datą. Šiais atvejais naujai išrinktos savivaldybės tarybos kadencija baigiasi tuo laiku ir tokia pačia tvarka, kaip būtų pasibaigus</text:span><text:span text:style-name="T81">i įgaliojimų netekusios savivaldybės tarybos kadencija.</text:span></text:p>
        <text:p text:style-name="P82"><text:span text:style-name="T83">5</text:span><text:span text:style-name="T84">. Į</text:span><text:span text:style-name="T85">sigaliojus Seimo nutarimui dėl tiesioginio valdymo įvedimo savivaldybės teritorijoje<text:s/></text:span><text:span text:style-name="T86">šio įstatymo 2 straipsnio 2 dalies 1, 3 ir 4 punktuose nustatytais pagrindais, šios savivaldybės taryba, ta</text:span><text:span text:style-name="T87">rybos nariai netenka įgaliojimų.</text:span></text:p>
        <text:p text:style-name="P88"><text:span text:style-name="T89">6</text:span><text:span text:style-name="T90">. Įsigaliojus Seimo nutarimui dėl tiesioginio valdymo savivaldybės teritorijoje įvedimo šio įstatymo 2 straipsnio 2 dalies 5 punkte nustatytu pagrindu, šios savivaldybės tarybos, tarybos narių įgaliojimai sustabdomi.</text:span></text:p>
        <text:p text:style-name="P91"><text:span text:style-name="T92">7</text:span><text:span text:style-name="T93">. Įsigaliojus Seimo nutarimui dėl tiesioginio valdymo savivaldybės teritorijoje įvedimo šio įstatymo 2 straipsnio 2 dalies 6 punkte nustatytu pagrindu, sustabdomi mero įgaliojimai.</text:span></text:p>
        <text:p text:style-name="P94"><text:span text:style-name="T95">8</text:span><text:span text:style-name="T96">. Pasibaigus šio įstatymo 2 straipsnio 2 dalies 5 ar 6 punkte<text:s/></text:span><text:span text:style-name="T97">nustatytais pagrindais įvesto tiesioginio valdymo terminui, savivaldybės taryba, meras, vykdę įgaliojimus iki tiesioginio valdymo įvedimo, tęsia įgaliojimų vykdymą iki kadencijos pabaigos.“</text:span></text:p>
        <text:p text:style-name="P98"/>
        <text:p text:style-name="P99"><text:span text:style-name="T100">3</text:span><text:span text:style-name="T101"><text:s/>straipsnis.<text:s/></text:span><text:span text:style-name="T102">4 straipsnio pakeitimas</text:span></text:p>
        <text:p text:style-name="P103"><text:span text:style-name="T104">Pakeisti 4 st</text:span><text:span text:style-name="T105">raipsnį ir jį išdėstyti taip:</text:span></text:p>
        <text:p text:style-name="P106"><text:span text:style-name="T107">„</text:span><text:span text:style-name="T108">4</text:span><text:span text:style-name="T109"><text:s/>straipsnis.<text:s/></text:span><text:span text:style-name="T110">Tiesioginio valdymo įgyvendinimas,<text:s/></text:span><text:span text:style-name="T111">Vyriausybės įgaliotinis, Vyriausybės įgaliotinio pavaduotojas ir jų įgaliojimai</text:span></text:p>
        <text:p text:style-name="P112"><text:span text:style-name="T113">1</text:span><text:span text:style-name="T114">. Tiesioginį valdymą savivaldybės teritorijoje įgyvendina Vyriausybė per Vyriausybės<text:s/></text:span><text:span text:style-name="T115">įgaliotinį.</text:span></text:p>
        <text:p text:style-name="P116"><text:span text:style-name="T117">2</text:span><text:span text:style-name="T118">. Vyriausybės įgaliotinis ir Vyriausybės įgaliotinio pavaduotojas (pavaduotojai) yra Vyriausybės skiriami politinio (asmeninio) pasitikėjimo valstybės tarnautojai.<text:s/></text:span></text:p>
        <text:p text:style-name="P119"><text:span text:style-name="T120">3</text:span><text:span text:style-name="T121">. Vyriausybės įgaliotinis veikia Vyriausybės vardu, yra pavaldus ir a</text:span><text:span text:style-name="T122">tskaitingas Vyriausybei.</text:span></text:p>
        <text:p text:style-name="P123"><text:span text:style-name="T124">4</text:span><text:span text:style-name="T125">. Vyriausybės įgaliotinis vykdo savivaldybės tarybos ir (arba) mero įgaliojimus</text:span><text:span text:style-name="T126">, kurie būtini įstatymų nustatytoms savivaldybių funkcijoms atlikti.</text:span><text:span text:style-name="T127"><text:s/></text:span></text:p>
        <text:p text:style-name="P128"><text:span text:style-name="T129">5</text:span><text:span text:style-name="T130">. Vyriausybės įgaliotinis gali atleisti mero politinio (asmeninio) pasit</text:span><text:span text:style-name="T131">ikėjimo valstybės tarnautojus iš pareigų, kai tiesioginis valdymas įvestas šio įstatymo 2 straipsnio 2 dalies 6 punkte nustatytu pagrindu. Vyriausybės įgaliotinis gali pavesti savivaldybės administracijos valstybės tarnautojui laikinai atlikti savivaldybės</text:span><text:span text:style-name="T132"><text:s/>administracijos direktoriaus funkcijas. Savivaldybės<text:s/></text:span><text:soft-page-break/><text:span text:style-name="T133">administracijos direktoriaus funkcijas atliekantis asmuo yra pavaldus ir atskaitingas Vyriausybės įgaliotiniui.<text:s/></text:span></text:p>
        <text:p text:style-name="P134"><text:span text:style-name="T135">6</text:span><text:span text:style-name="T136">. Vyriausybės įgaliotinis, manydamas, kad savivaldybės administravimo subjektų spren</text:span><text:span text:style-name="T137">dimai, priimti iki tiesioginio valdymo<text:s/></text:span><text:span text:style-name="T138">savivaldybės teritorijoje<text:s/></text:span><text:span text:style-name="T139">įvedimo, arba jų pagrindu sudaryti viešąjį interesą pažeidžiantys sandoriai neatitinka Konstitucijos, įstatymų</text:span><text:span text:style-name="T140"><text:s/></text:span><text:span text:style-name="T141">ar Vyriausybės nutarimų</text:span><text:span text:style-name="T142">,</text:span><text:span text:style-name="T143"><text:s/>kreipiasi į Vyriausybės atstovą.</text:span></text:p>
        <text:p text:style-name="P144"><text:span text:style-name="T145">7</text:span><text:span text:style-name="T146">. Vyriausybės įga</text:span><text:span text:style-name="T147">liotinio sprendimai įforminami potvarkiais.</text:span></text:p>
        <text:p text:style-name="P148"><text:span text:style-name="T149">8</text:span><text:span text:style-name="T150">. Vyriausybės įgaliotinio pavaduotojas (pavaduotojai) atlieka Vyriausybės įgaliotinio jam (jiems) pavestas funkcijas, o kai Vyriausybės įgaliotinis laikinai negali eiti savo pareigų, Ministrui Pirmininkui pa</text:span><text:span text:style-name="T151">vedus vienas iš Vyriausybės įgaliotinio pavaduotojų atlieka visas Vyriausybės įgaliotinio funkcijas.<text:s/></text:span></text:p>
        <text:p text:style-name="P152"><text:span text:style-name="T153">9</text:span><text:span text:style-name="T154">. Vyriausybės įgaliotinio, Vyriausybės įgaliotinio pavaduotojo (pavaduotojų) įgaliojimai pasibaigia, kai išrinkta nauja savivaldybės taryba susirenka</text:span><text:span text:style-name="T155"><text:s/>į pirmąjį posėdį, kuriame šios tarybos nariai prisiekia. Jeigu tiesioginis valdymas<text:s/></text:span><text:span text:style-name="T156">savivaldybės teritorijoje<text:s/></text:span><text:span text:style-name="T157">įvestas šio įstatymo 2 straipsnio<text:s/></text:span><text:span text:style-name="T158">2<text:s/></text:span><text:span text:style-name="T159">dalies 5 ar 6 punkte nustatytu pagrindu, Vyriausybės įgaliotinio, Vyriausybės įgaliotinio pavaduotojo (pavadu</text:span><text:span text:style-name="T160">otojų) įgaliojimai pasibaigia, kai pasibaigia tiesioginio valdymo terminas.</text:span><text:span text:style-name="T161">“</text:span></text:p>
        <text:p text:style-name="P162"/>
        <text:p text:style-name="P163"><text:span text:style-name="T164">4</text:span><text:span text:style-name="T165"><text:s/>straipsnis.<text:s/></text:span><text:span text:style-name="T166">6 straipsnio pakeitimas</text:span></text:p>
        <text:p text:style-name="P167"><text:span text:style-name="T168">Pakeisti 6 straipsnį ir jį išdėstyti taip:</text:span></text:p>
        <text:p text:style-name="P169"><text:span text:style-name="T170">„</text:span><text:span text:style-name="T171">6</text:span><text:span text:style-name="T172"><text:s/>straipsnis.<text:s/></text:span><text:span text:style-name="T173">Savivaldybės įstaigų ir savivaldybės valdomų įmonių veikla</text:span></text:p>
        <text:p text:style-name="P174"><text:span text:style-name="T175">Įvedus tiesioginį valdymą savivaldybės teritorijoje, savivaldybės administracija, kitos savivaldybės įstaigos ir savivaldybės valdomos įmonės tęsia savo veiklą, vykdo įstatymų nustatytas funkcijas, iki tiesioginio valdymo įvedimo priimtus savivaldybės tary</text:span><text:span text:style-name="T176">bos sprendimus, mero potvarkius</text:span><text:span text:style-name="T177">, savivaldybės administracijos direktoriaus įsakymus, taip pat Vyriausybės įgaliotinio<text:s/></text:span><text:soft-page-break/><text:span text:style-name="T178">potvarkius.“</text:span></text:p>
        <text:p text:style-name="P179"/>
        <text:p text:style-name="P180"><text:span text:style-name="T181">5</text:span><text:span text:style-name="T182"><text:s/>straipsnis.</text:span><text:span text:style-name="T183"><text:s/></text:span><text:span text:style-name="T184">Įstatymo įsigaliojimas ir taikymas</text:span></text:p>
        <text:p text:style-name="P185"><text:span text:style-name="T186">1</text:span><text:span text:style-name="T187">. Šis įstatymas įsigalioja 2023 m. balandžio 1 d.<text:s/></text:span></text:p>
        <text:p text:style-name="P188"><text:span text:style-name="T189">2</text:span><text:span text:style-name="T190">.<text:s/></text:span><text:span text:style-name="T191">Šio įstatymo nuostatos pradedamos taikyti, kai naujai išrinktos savivaldybių tarybos susirenka į pirmąjį posėdį.</text:span></text:p>
        <text:p text:style-name="P192"/>
        <text:p text:style-name="P193"><text:span text:style-name="T194">Skelbiu šį Lietuvos Respublikos Seimo priimtą įstatymą.</text:span></text:p>
        <text:p text:style-name="P195"/>
        <text:p text:style-name="P196"/>
        <text:p text:style-name="P197"/>
        <text:p text:style-name="P198"><text:span text:style-name="T199">Respublikos Prezidentas</text:span><text:span text:style-name="T200"><text:tab/></text:span><text:span text:style-name="T2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12:03:00Z</meta:creation-date>
    <dc:date>2022-07-15T12:03:00Z</dc:date>
    <meta:print-date>2022-07-01T06:39:00Z</meta:print-date>
    <meta:template xlink:href="Normal.dotm" xlink:type="simple"/>
    <meta:editing-cycles>2</meta:editing-cycles>
    <meta:editing-duration>PT0S</meta:editing-duration>
    <meta:document-statistic meta:page-count="5" meta:paragraph-count="43" meta:word-count="888" meta:character-count="6943" meta:row-count="190" meta:non-whitespace-character-count="6098"/>
  </office:meta>
</office:document-meta>
</file>