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complex="Calibri" style:font-size-complex="12pt" style:language-asian="ar" style:country-asian="SA"/>
    </style:style>
    <style:style style:name="P34" style:parent-style-name="Normal" style:family="paragraph">
      <style:paragraph-properties fo:text-align="justify" fo:text-indent="0.5909in"/>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5909in"/>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5.1187in"/>
          <style:tab-stop style:type="right" style:position="6.693in"/>
        </style:tab-stops>
      </style:paragraph-properties>
    </style:style>
    <style:style style:name="P47" style:parent-style-name="Normal" style:family="paragraph">
      <style:paragraph-properties fo:text-align="justify">
        <style:tab-stops>
          <style:tab-stop style:type="left" style:position="5.1187in"/>
          <style:tab-stop style:type="right" style:position="6.693in"/>
        </style:tab-stops>
      </style:paragraph-properties>
    </style:style>
    <style:style style:name="P48" style:parent-style-name="Normal" style:family="paragraph">
      <style:paragraph-properties fo:text-align="justify">
        <style:tab-stops>
          <style:tab-stop style:type="left" style:position="5.1187in"/>
          <style:tab-stop style:type="right" style:position="6.693in"/>
        </style:tab-stops>
      </style:paragraph-properties>
    </style:style>
    <style:style style:name="P49" style:parent-style-name="Normal" style:family="paragraph">
      <style:paragraph-properties fo:text-align="justify">
        <style:tab-stops>
          <style:tab-stop style:type="left" style:position="5.1187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text:span text:style-name="T16">DĖL<text:s/></text:span><text:span text:style-name="T17">MAŽEIKIŲ RAJONO SAVIVALDYBĖS TARYBOS <text:s/></text:span><text:span text:style-name="T18">2019 M. GRUODŽIO 13 D. SPRENDIMO Nr. T1-380 „</text:span><text:span text:style-name="T19">DĖL<text:s/></text:span><text:span text:style-name="T20">VIETINĖS RINKLIAVOS UŽ LEIDIMO PREKIAUTI AR (IR) TEIKTI PASLAUGAS MAŽEIKIŲ RAJONO SAVIVALDYBĖS VIEŠOSIOSE VIETOSE IŠDAVIMĄ“</text:span></text:p>
      <text:p text:style-name="P21"><text:span text:style-name="T22">PAKEITIMO</text:span></text:p>
      <text:p text:style-name="P23"/>
      <text:p text:style-name="P24">2020 m. gegužės 29 d. Nr. T1-145</text:p>
      <text:p text:style-name="P25">Mažeikiai</text:p>
      <text:p text:style-name="P26"/>
      <text:p text:style-name="P27"/>
      <text:p text:style-name="P28"><text:span text:style-name="T29">Vadovaudamasi Lietuvos Respublikos vietos savivaldos įstatymo 16 straipsnio 2 dalies 18 punktu, bei atsižvelgdama į Lietuvos Respublikos Vyriausybės 2020 m. kovo 14 d. nutarimą Nr. 207 „Dėl karantino Lietuvos Respublikos teritorijoje paskelbimo“ ir į susiklosčiusią nepalankią ekonominę COVID-19 (koronaviruso infekcijos) situaciją Mažeikių rajone, Mažeikių rajono savivaldybės taryba <text:s/></text:span><text:span text:style-name="T30">nusprendži</text:span><text:span text:style-name="T31">a:</text:span></text:p>
      <text:p text:style-name="P32"><text:span text:style-name="T33">Pakeisti Mažeikių rajono savivaldybės tarybos 2019 m. gruodžio 13 d. sprendimu <text:s text:c="10"/>Nr. T1-380 patvirtintų Vietinės rinkliavos už leidimo prekiauti ar (ir) teikti paslaugas Mažeikių rajono savivaldybės viešosiose vietose išdavimą nuostatų 12 punktą ir išdėstyti sekančiai:</text:span></text:p>
      <text:p text:style-name="P34"><text:span text:style-name="T35">„</text:span><text:span text:style-name="T36">12</text:span><text:span text:style-name="T37">. Nuo vietinės rinkliavos mokėjimo atleidžiami:</text:span></text:p>
      <text:p text:style-name="P38"><text:span text:style-name="T39">12.1</text:span><text:span text:style-name="T40">. jaunimo renginių metu savo gaminiais prekiaujantys Savivaldybės teritorijoje esančių mokymo, papildomo ugdymo įstaigų moksleiviai, jaunimo visuomeninės organizacijos;</text:span></text:p>
      <text:p text:style-name="P41"><text:span text:style-name="T42">12.2</text:span><text:span text:style-name="T43"><text:s/>Fiziniai ir juridiniai asmenys, vykdantys prekybą ar paslaugų teikimą pagal Nuostatų 7.1, 7.2, 7.3, 7.4 ir 7.5 punktus,  nuo 2020 m. kovo 16 d. iki 2020 gruodžio 31 d. Šiame punkte nurodytos vietinės rinkliavos lengvatos nebus taikomos asmenims, kurie nesumokės skolos už vietinę rinkliavą iki 2020 m. liepos 1 d.“</text:span></text:p>
      <text:p text:style-name="P44"><text:span text:style-name="T45">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46"/>
      <text:p text:style-name="P47"/>
      <text:p text:style-name="P48"/>
      <text:p text:style-name="P49"><text:span text:style-name="T50">Savivaldybės meras</text:span><text:span text:style-name="T51"><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6-03T06:59:00Z</meta:creation-date>
    <dc:date>2020-06-03T06:59:00Z</dc:date>
    <meta:print-date>2019-11-27T06:48:00Z</meta:print-date>
    <meta:template xlink:href="Normal.dotm" xlink:type="simple"/>
    <meta:editing-cycles>2</meta:editing-cycles>
    <meta:editing-duration>PT0S</meta:editing-duration>
    <meta:document-statistic meta:page-count="1" meta:paragraph-count="156" meta:word-count="329" meta:character-count="1875" meta:row-count="170" meta:non-whitespace-character-count="1702"/>
  </office:meta>
</office:document-meta>
</file>