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justify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fo:widows="0" fo:orphans="0"/>
    </style:style>
    <style:style style:name="P19" style:parent-style-name="Normal" style:family="paragraph">
      <style:paragraph-properties fo:keep-with-next="always" fo:widows="0" fo:orphans="0"/>
    </style:style>
    <style:style style:name="P20" style:parent-style-name="Normal" style:family="paragraph">
      <style:paragraph-properties fo:keep-with-next="always" fo:widows="0" fo:orphans="0"/>
    </style:style>
    <style:style style:name="P21" style:parent-style-name="Normal" style:family="paragraph">
      <style:paragraph-properties fo:keep-with-next="always" fo:widows="0" fo:orphans="0"/>
      <style:text-properties style:font-size-complex="12pt"/>
    </style:style>
    <style:style style:name="P2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>NUTARIMAS</text:p>
      <text:p text:style-name="P6"/>
      <text:p text:style-name="P7">DĖL MAKSIMALAUS KOMISINIO ATLYGINIMO UŽ PAGRINDINĖS MOKĖJIMO SĄSKAITOS PASLAUGĄ 2018 METAIS NUSTATYMO</text:p>
      <text:p text:style-name="P8"/>
      <text:p text:style-name="P9">2017 m. rugsėjo 19 d. Nr. 03-147</text:p>
      <text:p text:style-name="P10">Vilnius</text:p>
      <text:p text:style-name="P11"/>
      <text:p text:style-name="P12"/>
      <text:p text:style-name="P13">Vadovaudamasi Lietuvos Respublikos mokėjimų įstatymo 59 straipsnio 1 dalimi ir<text:s/><text:span text:style-name="T14">Maksimalaus komisinio atlyginimo už pagrindinės mokėjimo sąskaitos paslaugą apskaičiavimo metodikos, patvirtintos Lietuvos banko valdybos 2016 m. spalio 26 d. nutarimu Nr. 03-154 „Dėl Maksimalaus komisinio atlyginimo už pagrindinės mokėjimo sąskaitos paslaugą apskaičiavimo metodikos patvirtinimo“, 6 punktu,<text:s/></text:span><text:span text:style-name="T15">Lietuvos banko valdyba n u t a r i a:</text:span></text:p>
      <text:p text:style-name="P16"><text:span text:style-name="T17">Nustatyti maksimalų komisinį atlyginimą už pagrindinės mokėjimo sąskaitos paslaugą, galiojantį nuo 2018 m. sausio 1 d. iki 2018 m. gruodžio 31 d., – 1,50 Eur per mėnesį.</text:span></text:p>
      <text:p text:style-name="P18"/>
      <text:p text:style-name="P19"/>
      <text:p text:style-name="P20"/>
      <text:p text:style-name="P21">Valdybos pirmininkas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Vitas Vasiliausk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Evaldas Bareisis</meta:initial-creator>
    <dc:creator>adlibuser</dc:creator>
    <meta:creation-date>2017-09-20T08:58:00Z</meta:creation-date>
    <dc:date>2017-09-20T08:58:00Z</dc:date>
    <meta:print-date>2016-10-06T06:20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B541F105D5788142BB42AAFDF88AE0CE</meta:user-defined>
    <meta:document-statistic meta:page-count="1" meta:paragraph-count="9" meta:word-count="116" meta:character-count="853" meta:row-count="32" meta:non-whitespace-character-count="746"/>
  </office:meta>
</office:document-meta>
</file>