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07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07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7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1902in" fo:text-indent="0.4923in">
        <style:tab-stops>
          <style:tab-stop style:type="left" style:position="0.609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/>
    </style:style>
    <style:style style:name="P40" style:parent-style-name="Normal" style:family="paragraph">
      <style:paragraph-properties fo:text-align="justify" fo:margin-right="-0.0006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akcinės bendrovės „AKMENĖS CEMENTAS“</text:span><text:span text:style-name="T14"><text:s/>SKIRSTYMO PASLAUGŲ VIDUTINĖS IR ŽEMOS ĮTAMPOS TINKLAIS KAINŲ VIRŠUTINIŲ RIBŲ<text:s/></text:span></text:p>
      <text:p text:style-name="P15">2019 METAMS PERSKAIČIAVIMO<text:s/></text:p>
      <text:p text:style-name="P16"/>
      <text:p text:style-name="P17">2018 m. spalio 17 d. Nr. O3E-330</text:p>
      <text:p text:style-name="P18">Vilnius</text:p>
      <text:p text:style-name="P19"/>
      <text:p text:style-name="P20"/>
      <text:p text:style-name="P21"><text:span text:style-name="T22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3">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4"><text:s/>bei atsižvelgdama į Komisijos Dujų ir elektros departamento Elektros skyriaus 2018 m. spalio 16 d. pažymą Nr. O5E-257 „</text:span>Dėl akcinės bendrovės „Akmenės cementas“<text:s/><text:span text:style-name="T25">skirstymo paslaugų vidutinės ir žemos įtampos tinklais kainų viršutinių ribų 2019 metams perskaičiavimo“, Komisija n u t a r i a:</text:span></text:p>
      <text:p text:style-name="P26"><text:span text:style-name="T27">Nustatyti 2019 metams AB „Akmenės cementas“ skirstymo paslaugos kainos viršutinę ribą:</text:span></text:p>
      <text:p text:style-name="P28"><text:span text:style-name="T29">1</text:span><text:span text:style-name="T30">.<text:s/></text:span><text:span text:style-name="T31">Vidutinės įtampos tinklais – 1,303 ct/kWh.<text:s/></text:span></text:p>
      <text:p text:style-name="P32"><text:span text:style-name="T33">2</text:span><text:span text:style-name="T34">. Žemos įtampos tinklais – 2,978 ct/kWh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8-10-17T13:19:00Z</meta:creation-date>
    <dc:date>2018-10-17T13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748" meta:row-count="27" meta:non-whitespace-character-count="1552"/>
  </office:meta>
</office:document-meta>
</file>