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tyle="italic" style:font-style-asian="italic"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1" style:parent-style-name="Normal" style:family="paragraph">
      <style:paragraph-properties fo:text-align="justify" fo:line-height="150%"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1819in" fo:text-indent="0.043in">
        <style:tab-stops>
          <style:tab-stop style:type="left" style:position="3.9465in"/>
        </style:tab-stops>
      </style:paragraph-properties>
    </style:style>
    <style:style style:name="P127" style:parent-style-name="Normal" style:family="paragraph">
      <style:paragraph-properties fo:text-align="justify" fo:margin-right="-0.1819in" fo:text-indent="0.043in">
        <style:tab-stops>
          <style:tab-stop style:type="left" style:position="3.9465in"/>
        </style:tab-stops>
      </style:paragraph-properties>
      <style:text-properties style:font-size-complex="12pt"/>
    </style:style>
    <style:style style:name="P128" style:parent-style-name="Normal" style:family="paragraph">
      <style:paragraph-properties fo:text-align="justify" fo:margin-right="-0.1819in" fo:text-indent="0.043in">
        <style:tab-stops>
          <style:tab-stop style:type="left" style:position="3.9465in"/>
        </style:tab-stops>
      </style:paragraph-properties>
      <style:text-properties style:font-size-complex="12pt"/>
    </style:style>
    <style:style style:name="P129" style:parent-style-name="Normal" style:family="paragraph">
      <style:paragraph-properties fo:text-align="justify" fo:margin-right="-0.1819in" fo:text-indent="0.043in">
        <style:tab-stops>
          <style:tab-stop style:type="left" style:position="3.9465in"/>
        </style:tab-stops>
      </style:paragraph-properties>
      <style:text-properties style:font-size-complex="12pt"/>
    </style:style>
    <style:style style:name="P130" style:parent-style-name="Normal" style:family="paragraph">
      <style:paragraph-properties fo:text-align="justify" fo:margin-right="-0.1819in" fo:text-indent="0.043in">
        <style:tab-stops>
          <style:tab-stop style:type="left" style:position="3.9465in"/>
        </style:tab-stops>
      </style:paragraph-properties>
    </style:style>
    <style:style style:name="T13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25in" svg:height="0.70833in" style:rel-width="scale" style:rel-height="scale"><draw:image xlink:href="media/image1.png" xlink:type="simple" xlink:show="embed" xlink:actuate="onLoad"/><svg:title/><svg:desc/></draw:frame></text:span></text:p>
      <text:p text:style-name="P11"><text:span text:style-name="T12">KAIŠIADORIŲ RAJONO SAVIVALDYBĖS TARYBA</text:span></text:p>
      <text:p text:style-name="P13"/>
      <text:p text:style-name="P14">SPRENDIMAS</text:p>
      <text:p text:style-name="P15">DĖL KAIŠIADORIŲ RAJONO SAVIVALDYBĖS TARYBOS 2016 M. VASARIO 18 D. SPRENDIMO NR. V17-33 „DĖL KAIŠIADORIŲ RAJONO SAVIVALDYBĖS STRATEGINIO 2016–2018 METŲ VEIKLOS PLANO PATVIRTINIMO“ PAKEITIMO</text:p>
      <text:p text:style-name="P16"/>
      <text:p text:style-name="P17">2016 m. spalio 27 d. Nr. V17-274</text:p>
      <text:p text:style-name="P18">Kaišiadorys</text:p>
      <text:p text:style-name="P19"/>
      <text:p text:style-name="P20"/>
      <text:p text:style-name="P21"><text:span text:style-name="T22">Vadovaudamasi Lietuvos Respublikos vietos savivaldos įstatymo 18 straipsnio 1 dalimi, Kaišiadorių rajono savivaldybės taryba <text:s/>n u s p r e n d ž i a:</text:span></text:p>
      <text:p text:style-name="P23"><text:span text:style-name="T24">1</text:span><text:span text:style-name="T25">.</text:span><text:span text:style-name="T26"><text:tab/>Pakeisti Kaišiadorių rajono savivaldybės strateginį 2016–2018 metų veiklos planą, patvirtintą Kaišiadorių rajono savivaldybės tarybos 2016 m. vasario 18 d. sprendimu Nr. V17-33 „Dėl Kaišiadorių rajono savivaldybės strateginio 2016–2018 metų veiklos plano patvirtinimo“:</text:span></text:p>
      <text:p text:style-name="P27"><text:span text:style-name="T28">1.1</text:span><text:span text:style-name="T29">.</text:span><text:span text:style-name="T30"><text:tab/>papildyti Investicijų ir verslo plėtros programą 12.01.01.54 priemone ir ją išdėstyti taip:</text:span></text:p>
      <text:p text:style-name="P31"><text:span text:style-name="T32">„</text:span><text:span text:style-name="T33">12.01.01.56</text:span><text:span text:style-name="T34">. Priemonė. Projekto „Administracinio pastato, esančio Bažnyčios g. 4, Kaišiadorys, atnaujinimas“ vykdymas“;</text:span></text:p>
      <text:p text:style-name="P35"><text:span text:style-name="T36">1.2</text:span><text:span text:style-name="T37">.</text:span><text:span text:style-name="T38"><text:tab/>padidinti 2,5 tūkst. Eur biudžeto asignavimus iš savivaldybės biudžeto prognozuojamų pajamų ir valstybės biudžeto bendrosios dotacijos kompensacijos Paparčių mokyklos-daugiafunkcio centro direktoriui Švietimo programos 02.01.01.05 priemonei „Ugdymo programų įgyvendinimo bei jų įvairovės savivaldybės švietimo įstaigose užtikrinimas“ vykdyti;</text:span></text:p>
      <text:p text:style-name="P39"><text:span text:style-name="T40">1.3</text:span><text:span text:style-name="T41">.</text:span><text:span text:style-name="T42"><text:tab/>padidinti 11,5 tūkst. Eur biudžeto asignavimus iš savivaldybės biudžeto prognozuojamų pajamų ir valstybės biudžeto bendrosios dotacijos kompensacijos Savivaldybės administracijos direktoriui Ūkio plėtros programos 07.01.02.01 priemonei „Gyvenviečių naujų apšvietimo sistemų įrengimas ir <text:s/>remontas, ESO vykdomų darbų prisidėjimo dalis“ vykdyti;</text:span></text:p>
      <text:p text:style-name="P43"><text:span text:style-name="T44">1.4</text:span><text:span text:style-name="T45">.</text:span><text:span text:style-name="T46"><text:tab/>padidinti 19 tūkst. Eur biudžeto asignavimus iš savivaldybės biudžeto prognozuojamų pajamų ir valstybės biudžeto bendrosios dotacijos kompensacijos Savivaldybės administracijos direktoriui Ūkio plėtros programos 07.01.03.01 priemonei „Paslaugų vykdymas, suteikiant <text:s/>keleivinio <text:s/>transporto viešąsias paslaugas“ vykdyti;</text:span></text:p>
      <text:p text:style-name="P47"><text:span text:style-name="T48">1.5</text:span><text:span text:style-name="T49">.</text:span><text:span text:style-name="T50"><text:tab/>sumažinti 34,5 tūkst. Eur biudžeto asignavimus iš skolintų lėšų Savivaldybės administracijos direktoriui Ūkio plėtros programos 07.03.02.07 priemonei „Kaišiadorių kūno kultūros ir sporto centro infrastruktūros sukūrimas“ vykdyti;</text:span></text:p>
      <text:p text:style-name="P51"><text:span text:style-name="T52">1.6</text:span><text:span text:style-name="T53">.</text:span><text:span text:style-name="T54"><text:tab/>padidinti 84,9 tūkst. Eur biudžeto asignavimus iš skolintų lėšų Savivaldybės administracijos direktoriui Ūkio plėtros programos 07.03.02.08 priemonei „Kaišiadorių miesto aikštės su prieigomis rekonstrukcija“ vykdyti;</text:span></text:p>
      <text:p text:style-name="P55"><text:span text:style-name="T56">1.7</text:span><text:span text:style-name="T57">.</text:span><text:span text:style-name="T58"><text:tab/>sumažinti 21 tūkst. Eur biudžeto asignavimus iš savivaldybės biudžeto prognozuojamų pajamų ir valstybės biudžeto bendrosios dotacijos kompensacijos Savivaldybės administracijos direktoriui Investicijų ir verslo plėtros programos 12.01.01.02 priemonei „Kaišiadorių miesto vietos veiklos grupės strategijos įgyvendinimas, administravimas, <text:s/>strategijos vykdytojų ir kitų projektų pareiškėjų, kurie gauna finansavimą iš ES ir kitų programų teisės aktų nustatyta tvarka, dalinis rėmimas“ vykdyti;<text:s/></text:span></text:p>
      <text:p text:style-name="P59"><text:span text:style-name="T60">1.8</text:span><text:span text:style-name="T61">.</text:span><text:span text:style-name="T62"><text:tab/>sumažinti<text:s/></text:span><text:span text:style-name="T63">37,9</text:span><text:span text:style-name="T64"><text:s/>tūkst. Eur biudžeto asignavimus iš savivaldybės biudžeto prognozuojamų pajamų ir valstybės biudžeto bendrosios dotacijos kompensacijos Savivaldybės administracijos direktoriui Investicijų ir verslo plėtros programos 12.01.01.0</text:span><text:span text:style-name="T65">4</text:span><text:span text:style-name="T66"><text:s/>priemonei „Projekto „Kaišiadorių miesto kultūros infrastruktūros optimizavimas, sukuriant multifunkcinę erdvę, pritaikytą vietos bendruomenės poreikiams (I etapas)“ vykdymas“ vykdyti</text:span><text:span text:style-name="T67">;</text:span></text:p>
      <text:p text:style-name="P68"><text:span text:style-name="T69">1.9</text:span><text:span text:style-name="T70">.</text:span><text:span text:style-name="T71"><text:tab/>padidinti 18,5 tūkst. Eur biudžeto asignavimus iš savivaldybės biudžeto prognozuojamų pajamų ir valstybės biudžeto bendrosios dotacijos kompensacijos Savivaldybės administracijos direktoriui Investicijų ir verslo plėtros programos 12.01.01.20 priemonei „Investicinių projektų valdymas“ vykdyti;</text:span></text:p>
      <text:p text:style-name="P72"><text:span text:style-name="T73">1.10</text:span><text:span text:style-name="T74">.</text:span><text:span text:style-name="T75"><text:tab/>sumažinti 9,8 tūkst. Eur biudžeto asignavimus iš savivaldybės biudžeto prognozuojamų pajamų ir valstybės biudžeto bendrosios dotacijos kompensacijos Savivaldybės administracijos direktoriui Investicijų ir verslo plėtros programos 12.01.01.22 priemonei „Projekto „Kaišiadorių miesto Gedimino gatvės prieigų sutvarkymas“ vykdymas“ vykdyti;</text:span></text:p>
      <text:p text:style-name="P76"><text:span text:style-name="T77">1.11</text:span><text:span text:style-name="T78">.</text:span><text:span text:style-name="T79"><text:tab/>sumažinti 39,9 tūkst. Eur biudžeto asignavimus iš skolintų lėšų Savivaldybės administracijos direktoriui Investicijų ir verslo plėtros programos 12.01.01.22 priemonei „Projekto „Kaišiadorių miesto Gedimino gatvės prieigų sutvarkymas“ vykdymas“ vykdyti;</text:span></text:p>
      <text:p text:style-name="P80"><text:span text:style-name="T81">1.12</text:span><text:span text:style-name="T82">.</text:span><text:span text:style-name="T83"><text:tab/>sumažinti 30,4 tūkst. Eur biudžeto asignavimus iš skolintų lėšų Savivaldybės administracijos direktoriui Investicijų ir verslo plėtros programos 12.01.01.23 priemonei „Projekto „Kaišiadorių miesto buvusio kino teatro pastato pritaikymas vietos bendruomenės, verslo ir jaunimo poreikiams“ vykdymas“ vykdyti;</text:span></text:p>
      <text:p text:style-name="P84"><text:span text:style-name="T85">1.13</text:span><text:span text:style-name="T86">.</text:span><text:span text:style-name="T87"><text:tab/>sumažinti 10 tūkst. Eur biudžeto asignavimus iš skolintų lėšų Savivaldybės administracijos direktoriui Investicijų ir verslo plėtros programos 12.01.01.25 priemonei „Projekto „Ugdymo prieinamumo didinimas Kaišiadorių lopšelyje-darželyje „Spindulys“ vykdymas“ vykdyti;</text:span></text:p>
      <text:p text:style-name="P88"><text:span text:style-name="T89">1.14</text:span><text:span text:style-name="T90">.</text:span><text:span text:style-name="T91"><text:tab/>sumažinti 19 tūkst. Eur biudžeto asignavimus iš savivaldybės biudžeto prognozuojamų pajamų ir valstybės biudžeto bendrosios dotacijos kompensacijos Savivaldybės<text:s/></text:span><text:soft-page-break/><text:span text:style-name="T92">administracijos direktoriui Investicijų ir verslo plėtros programos 12.01.01.27 priemonei „Projekto „Gudienos kaimo gyvenamosios vietovės atnaujinimas“ vykdymas“ vykdyti;</text:span></text:p>
      <text:p text:style-name="P93"><text:span text:style-name="T94">1.15</text:span><text:span text:style-name="T95">.</text:span><text:span text:style-name="T96"><text:tab/>sumažinti 11,5 tūkst. Eur biudžeto asignavimus iš savivaldybės biudžeto prognozuojamų pajamų ir valstybės biudžeto bendrosios dotacijos kompensacijos Savivaldybės administracijos direktoriui Investicijų ir verslo plėtros programos 12.01.01.28 priemonei „Projekto „Pėsčiųjų ir dviračių tako įrengimas aplink Girelės II tvenkinį Kaišiadorių mieste“ vykdymas“ vykdyti;</text:span></text:p>
      <text:p text:style-name="P97"><text:span text:style-name="T98">1.16</text:span><text:span text:style-name="T99">.</text:span><text:span text:style-name="T100"><text:tab/>sumažinti 40,5 tūkst. Eur biudžeto asignavimus iš skolintų lėšų Savivaldybės administracijos direktoriui Investicijų ir verslo plėtros programos 12.01.01.29 priemonei „Projekto „Kaišiadorių miesto gatvių modernizavimas“ vykdymas“ vykdyti;</text:span></text:p>
      <text:p text:style-name="P101"><text:span text:style-name="T102">1.17</text:span><text:span text:style-name="T103">.</text:span><text:span text:style-name="T104"><text:tab/>sumažinti 18 tūkst. Eur biudžeto asignavimus iš skolintų lėšų Savivaldybės administracijos direktoriui Investicijų ir verslo plėtros programos 12.01.01.32 priemonei „Projekto „Draugiškų aplinkai transporto priemonių įsigijimas Kaišiadorių mieste“ vykdymas“ vykdyti;</text:span></text:p>
      <text:p text:style-name="P105"><text:span text:style-name="T106">1.18</text:span><text:span text:style-name="T107">.</text:span><text:span text:style-name="T108"><text:tab/>padidinti<text:s/></text:span><text:span text:style-name="T109">47,7</text:span><text:span text:style-name="T110"><text:s/>tūkst. Eur biudžeto asignavimus iš savivaldybės biudžeto prognozuojamų pajamų ir valstybės biudžeto bendrosios dotacijos kompensacijos Savivaldybės administracijos direktoriui Investicijų ir verslo plėtros programos 12.01.01.</text:span><text:span text:style-name="T111">33</text:span><text:span text:style-name="T112"><text:s/>priemonei „Projekto „Žiežmarių sinagogos išsaugojimas ir pritaikymas visuomenės poreikiams“ vykdymas“ vykdyti</text:span><text:span text:style-name="T113">;</text:span></text:p>
      <text:p text:style-name="P114"><text:span text:style-name="T115">1.19</text:span><text:span text:style-name="T116">.</text:span><text:span text:style-name="T117"><text:tab/><text:s/>padidinti 9 tūkst. Eur biudžeto asignavimus iš skolintų lėšų Savivaldybės administracijos direktoriui Investicijų ir verslo plėtros programos 12.01.01.33 priemonei „Projekto „Žiežmarių sinagogos išsaugojimas ir pritaikymas visuomenės poreikiams“ vykdymas“ vykdyti;</text:span></text:p>
      <text:p text:style-name="P118"><text:span text:style-name="T119">1.20</text:span><text:span text:style-name="T120">.</text:span><text:span text:style-name="T121"><text:tab/>sumažinti 40 tūkst. Eur biudžeto asignavimus iš skolintų lėšų Savivaldybės administracijos direktoriui Investicijų ir verslo plėtros programos 12.01.01.49 priemonei „Projekto „Nuotekų tinklų plėtra Antakalnio k., Rumšiškių sen., Kaišiadorių rajone“ vykdymas“ vykdyti;</text:span></text:p>
      <text:p text:style-name="P122"><text:span text:style-name="T123">1.21</text:span><text:span text:style-name="T124">.</text:span><text:span text:style-name="T125"><text:tab/>padidinti 119,4 tūkst. Eur biudžeto asignavimus iš skolintų lėšų Savivaldybės administracijos direktoriui Investicijų ir verslo plėtros programos 12.01.01.56 priemonei „Projekto „Administracinio pastato, esančio Bažnyčios g. 4, Kaišiadorys, atnaujinimas“ vykdymas“ vykdyti.</text:span></text:p>
      <text:p text:style-name="P126"/>
      <text:p text:style-name="P127"/>
      <text:p text:style-name="P128"/>
      <text:p text:style-name="P129"/>
      <text:p text:style-name="P130"><text:span text:style-name="T131">Savivaldybės meras <text:s text:c="98"/>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2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6-10-28T11:28:00Z</meta:creation-date>
    <dc:date>2016-10-28T11:28:00Z</dc:date>
    <meta:print-date>2016-10-27T11:16:00Z</meta:print-date>
    <meta:template xlink:href="Normal.dotm" xlink:type="simple"/>
    <meta:editing-cycles>2</meta:editing-cycles>
    <meta:editing-duration>PT0S</meta:editing-duration>
    <meta:document-statistic meta:page-count="3" meta:paragraph-count="138" meta:word-count="990" meta:character-count="7340" meta:row-count="432" meta:non-whitespace-character-count="6488"/>
  </office:meta>
</office:document-meta>
</file>