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fo:line-height="115%"/>
    </style:style>
    <style:style style:name="T16" style:parent-style-name="DefaultParagraphFont" style:family="text">
      <style:text-properties fo:font-weight="bold" style:font-weight-asian="bold" style:font-weight-complex="bold" fo:text-transform="uppercase" fo:color="#000000" fo:background-color="#FFFFFF"/>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center" fo:line-height="115%"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fo:line-height="115%" fo:text-indent="0.5in"/>
      <style:text-properties fo:font-weight="bold" style:font-weight-asian="bold" fo:color="#000000" style:language-asian="lt" style:country-asian="LT"/>
    </style:style>
    <style:style style:name="P32" style:parent-style-name="Normal" style:family="paragraph">
      <style:paragraph-properties fo:text-align="center" fo:text-indent="0.5in"/>
      <style:text-properties fo:font-weight="bold" style:font-weight-asian="bold" fo:color="#000000" style:language-asian="lt" style:country-asian="LT"/>
    </style:style>
    <style:style style:name="P33" style:parent-style-name="Normal" style:family="paragraph">
      <style:paragraph-properties fo:text-align="center" fo:text-indent="0.5in"/>
    </style:style>
    <style:style style:name="T34" style:parent-style-name="DefaultParagraphFont" style:family="text">
      <style:text-properties fo:font-weight="bold" style:font-weight-asian="bold" fo:color="#000000" style:language-asian="lt" style:country-asian="LT"/>
    </style:style>
    <style:style style:name="T35" style:parent-style-name="DefaultParagraphFont" style:family="text">
      <style:text-properties fo:font-weight="bold" style:font-weight-asian="bold" fo:text-transform="uppercase" style:language-asian="lt" style:country-asian="LT"/>
    </style:style>
    <style:style style:name="P36" style:parent-style-name="Normal" style:family="paragraph">
      <style:paragraph-properties fo:text-align="justify" fo:text-indent="0.5in"/>
      <style:text-properties fo:color="#000000"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6.6%"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6.6%"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6.6%"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6.6%"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6.6%"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416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background-color="#FFFFFF"/>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style>
    <style:style style:name="T124" style:parent-style-name="DefaultParagraphFont" style:family="text">
      <style:text-properties fo:color="#000000" fo:background-color="#FFFFFF"/>
    </style:style>
    <style:style style:name="T125" style:parent-style-name="DefaultParagraphFont" style:family="text">
      <style:text-properties style:font-weight-complex="bold"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5in"/>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15%"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15%"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15%"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15%"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style>
    <style:style style:name="P198" style:parent-style-name="Normal" style:family="paragraph">
      <style:paragraph-properties fo:text-align="justify"/>
      <style:text-properties style:language-asian="lt" style:country-asian="LT"/>
    </style:style>
    <style:style style:name="P199" style:parent-style-name="Normal" style:family="paragraph">
      <style:paragraph-properties fo:text-align="justify"/>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2 M. SPALIO 29 D. NUTARIMO NR. 1691 „DĖL ĮGALIOJIMŲ SUTEIKIMO ĮGYVENDINANT LIETUVOS RESPUBLIKOS ATLIEKŲ TVARKYMO ĮSTATYMĄ“ PAKEITIMO</text:span></text:p>
      <text:p text:style-name="P17"/>
      <text:p text:style-name="P18">2022 m. birželio 1 d. Nr. 578</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1</text:span><text:span text:style-name="T27">. Pakeisti Lietuvos Respublikos Vyriausybės 2002 m. spalio 29 d. nutarimą Nr. 1691 „Dėl įgaliojimų suteikimo įgyvendinant Lietuvos Respublikos atliekų tvarkymo įstatymą“ ir jį išdėstyti nauja redakcija:</text:span></text:p>
      <text:p text:style-name="P28"><text:span text:style-name="T29">„</text:span><text:span text:style-name="T30">LIETUVOS RESPUBLIKOS VYRIAUSYBĖ</text:span></text:p>
      <text:p text:style-name="P31"/>
      <text:p text:style-name="P32">NUTARIMAS</text:p>
      <text:p text:style-name="P33"><text:span text:style-name="T34">DĖL<text:s/></text:span><text:span text:style-name="T35">ĮGALIOJIMŲ SUTEIKIMO ĮGYVENDINANT LIETUVOS RESPUBLIKOS ATLIEKŲ TVARKYMO ĮSTATYMĄ</text:span></text:p>
      <text:p text:style-name="P36"/>
      <text:p text:style-name="P37"><text:span text:style-name="T38">Vadovaudamasi Lietuvos Respublikos atliekų tvarkymo įstatymo <text:s/>2 straipsnio 30, 31 ir 43</text:span><text:span text:style-name="T39">1</text:span><text:span text:style-name="T40"> dalimis, 4 straipsnio 8 dalimi, 7 straipsnio 1 dalimi, 11 straipsnio 5 dalimi, 27 straipsnio 8 dalimi, 28 straipsnio 8 dalimi, 30 straipsnio 14 ir 15 dalimis, 30</text:span><text:span text:style-name="T41">1</text:span><text:span text:style-name="T42"> straipsnio 2 dalimi, 34</text:span><text:span text:style-name="T43">1</text:span><text:span text:style-name="T44"> straipsnio 1 dalies 5 punktu, 34</text:span><text:span text:style-name="T45">2</text:span><text:span text:style-name="T46"> straipsnio 3 ir 5 dalimis, 34</text:span><text:span text:style-name="T47">3</text:span><text:span text:style-name="T48"> straipsnio 2 dalimi, 34</text:span><text:span text:style-name="T49">4</text:span><text:span text:style-name="T50"> straipsnio 1 dalies 6 punktu, 34</text:span><text:span text:style-name="T51">5</text:span><text:span text:style-name="T52"> straipsnio 2 dalimi, 34</text:span><text:span text:style-name="T53">7</text:span><text:span text:style-name="T54"> straipsnio 1 dalies 2 punktu, 34</text:span><text:span text:style-name="T55">12</text:span><text:span text:style-name="T56"> straipsnio 2 dalimi, 34</text:span><text:span text:style-name="T57">15</text:span><text:span text:style-name="T58"> straipsnio 1 dalies 5 punktu, 34</text:span><text:span text:style-name="T59">16</text:span><text:span text:style-name="T60"> straipsnio 2 dalimi, 34</text:span><text:span text:style-name="T61">18</text:span><text:span text:style-name="T62"> straipsnio 1 dalies 5 punktu,<text:s/></text:span><text:span text:style-name="T63">34</text:span><text:span text:style-name="T64">19</text:span><text:span text:style-name="T65"> straipsnio 3 dalies 2 punktu, 34</text:span><text:span text:style-name="T66">20</text:span><text:span text:style-name="T67"> straipsnio 2 dalies 2 punktu,</text:span><text:span text:style-name="T68"><text:s/>34</text:span><text:span text:style-name="T69">22</text:span><text:span text:style-name="T70"> straipsnio 1 ir 3 dalimis, 34</text:span><text:span text:style-name="T71">26</text:span><text:span text:style-name="T72"> straipsnio 1 dalies 3, 4, 6, 7 punktais ir 3 dalimi, 34</text:span><text:span text:style-name="T73">31</text:span><text:span text:style-name="T74"> straipsnio 1 dalimi, 34</text:span><text:span text:style-name="T75">33</text:span><text:span text:style-name="T76"> straipsnio 3 dalimi, 34</text:span><text:span text:style-name="T77">34</text:span><text:span text:style-name="T78"> straipsnio 2 dalimi, 34</text:span><text:span text:style-name="T79">36</text:span><text:span text:style-name="T80"> straipsnio 3 dalimi, 34</text:span><text:span text:style-name="T81">37</text:span><text:span text:style-name="T82"><text:s/>straipsnio 2 dalimi, 34</text:span><text:span text:style-name="T83">39</text:span><text:span text:style-name="T84"> straipsnio 3 dalimi, 34</text:span><text:span text:style-name="T85">40</text:span><text:span text:style-name="T86"><text:s/>straipsnio 2 dalimi ir 36 straipsniu, Lietuvos Respublikos Vyriausybė<text:s/></text:span><text:span text:style-name="T87">nutari</text:span><text:span text:style-name="T88">a:</text:span></text:p>
      <text:p text:style-name="P89"><text:span text:style-name="T90">Įgalioti Lietuvos Respublikos aplinkos ministeriją:</text:span></text:p>
      <text:p text:style-name="P91"><text:span text:style-name="T92">1</text:span><text:span text:style-name="T93">. Nustatyti dokumentus, patvirtinančius gaminių ir (ar) pakuočių atliekų sutvarkymą.</text:span></text:p>
      <text:p text:style-name="P94"><text:span text:style-name="T95">2</text:span><text:span text:style-name="T96">. Nustatyti gaminių ir (ar) pakuočių atliekų sutvarkymo reikalavimus.</text:span></text:p>
      <text:p text:style-name="P97"><text:span text:style-name="T98">3</text:span><text:span text:style-name="T99">. Patvirtinti savivaldybės organizuojamą komunalinių atliekų tvarkymo sistemą papildančių atliekų surinkimo sistemų diegimo sąlygų derinimo su savivaldybėmis tvarką.</text:span></text:p>
      <text:p text:style-name="P100"><text:span text:style-name="T101">4</text:span><text:span text:style-name="T102">. Patvirtinti atliekų vežimo lydraščių pildymo ir naudojimo tvarką.</text:span></text:p>
      <text:p text:style-name="P103"><text:span text:style-name="T104">5</text:span><text:span text:style-name="T105">. Patvirtinti atliekų apskaitos tvarkymo ir ataskaitų apie atliekų susidarymą ir tvarkymą teikimo tvarką.</text:span></text:p>
      <text:p text:style-name="P106"><text:span text:style-name="T107">6</text:span><text:span text:style-name="T108">. Patvirtinti laidavimo draudimo sutarties ar banko garantijos, kurias privalo sudaryti atliekas naudojanti ar šalinanti įmonė, sumos apskaičiavimo tvarką.</text:span></text:p>
      <text:p text:style-name="P109"><text:span text:style-name="T110">7</text:span><text:span text:style-name="T111">. Patvirtinti informacijos apie regiono plėtros tarybos patvirtinto regioninio atliekų prevencijos ir tvarkymo plano priemonių, užtikrinančių<text:s/></text:span><text:span text:style-name="T112">Valstybiniame<text:s/></text:span><text:span text:style-name="T113">atliekų prevencijos ir tvarkymo plane nustatytų užduočių įgyvendinimą, vykdymą teikimo<text:s/></text:span><text:span text:style-name="T114">Aplinkos apsaugos agentūrai<text:s/></text:span><text:span text:style-name="T115">tvarką.</text:span></text:p>
      <text:p text:style-name="P116"><text:span text:style-name="T117">8</text:span><text:span text:style-name="T118">. Patvirtinti<text:s/></text:span><text:span text:style-name="T119">informacijos apie įstatymuose ir kituose teisės aktuose savivaldybėms nustatytų reikalavimų ir<text:s/></text:span><text:span text:style-name="T120">Valstybiniame</text:span><text:span text:style-name="T121"><text:s/>atliekų prevencijos ir tvarkymo plane<text:s/></text:span><text:span text:style-name="T122">nustatytų užduočių vykdymą atliekų tvarkymo srityje</text:span><text:span text:style-name="T123"><text:s/>teikimo<text:s/></text:span><text:span text:style-name="T124">Aplinkos apsaugos<text:s/></text:span><text:span text:style-name="T125">agentūrai<text:s/></text:span><text:span text:style-name="T126">tvarką</text:span><text:span text:style-name="T127">.</text:span></text:p>
      <text:p text:style-name="P128"><text:span text:style-name="T129">9</text:span><text:span text:style-name="T130">. Patvirtinti<text:s/></text:span><text:span text:style-name="T131">komunalinių atliekų turėtojų registravimo tvarką.</text:span></text:p>
      <text:p text:style-name="P132"><text:span text:style-name="T133">10</text:span><text:span text:style-name="T134">. Nustatyti standartines komunalinių atliekų tvarkymo paslaugos teikimo sutarties sąlygas.</text:span></text:p>
      <text:p text:style-name="P135"><text:span text:style-name="T136">11</text:span><text:span text:style-name="T137">. Patvirtinti gaminių (elektros ir elektroninės įrangos, transporto priemonių, alyvos, apmokestinamųjų gaminių) apskaitos tvarkymo ir apskaitos ataskaitų teikimo tvarką.</text:span></text:p>
      <text:p text:style-name="P138"><text:span text:style-name="T139">12</text:span><text:span text:style-name="T140">. Patvirtinti gamintojų ir importuotojų organizacijoms išduodamų banko garantijų ar laidavimo draudimo sutarčių, įrodančių, kad bus finansuojamas elektros ir elektroninės įrangos, alyvos, baterijų ir akumuliatorių atliekų, eksploatuoti netinkamų transporto priemonių tvarkymas, sudarymo, pateikimo ir jų reikalavimų vykdymo, lėšų, gautų pagal šiuos dokumentus, kaupimo, naudojimo ir grąžinimo tvarką.</text:span></text:p>
      <text:p text:style-name="P141"><text:span text:style-name="T142">13</text:span><text:span text:style-name="T143">. Patvirtinti gamintojų ir importuotojų, kurie Lietuvos Respublikos vidaus rinkai tiekia elektros ir elektroninę įrangą, užimamos rinkos dalies apskaičiavimo tvarką.</text:span></text:p>
      <text:p text:style-name="P144"><text:span text:style-name="T145">1</text:span><text:span text:style-name="T146">4</text:span><text:span text:style-name="T147">. Patvirtinti visuomenės švietimo ir informavimo baterijų ir akumuliatorių atliekų prevencijos ir</text:span><text:span text:style-name="T148"><text:s/></text:span><text:span text:style-name="T149">tvarkymo klausimais tvarką.</text:span></text:p>
      <text:p text:style-name="P150"><text:span text:style-name="T151">15</text:span><text:span text:style-name="T152">. Patvirtinti gamintojų ir importuotojų, kurie Lietuvos Respublikos vidaus rinkai tiekia padangas, užimamos rinkos dalies apskaičiavimo tvarką.<text:s/></text:span></text:p>
      <text:p text:style-name="P153"><text:span text:style-name="T154">16</text:span><text:span text:style-name="T155">. Patvirtinti gamintojų ir importuotojų organizacijos atliekų tvarkymo veiklos organizavimo plano vykdymo ir atliekų tvarkymo finansavimo schemoje, visuomenės švietimo ir informavimo atliekų prevencijos ir tvarkymo klausimais programoje numatytų priemonių įgyvendinimo ataskaitų pateikimo licencijuojamos veiklos priežiūrą atliekančiai institucijai tvarką.</text:span></text:p>
      <text:p text:style-name="P156"><text:span text:style-name="T157">17</text:span><text:span text:style-name="T158">. Patvirtinti informacijos apie praėjusį ketvirtį gamintojų ir importuotojų organizacijos vykdytas atliekų tvarkymo veiklos organizavimo plane, atliekų tvarkymo finansavimo schemoje, visuomenės švietimo ir informavimo prevencijos ir atliekų tvarkymo klausimais programoje numatytas priemones teikimo licencijuojamos veiklos priežiūrą atliekančiai institucijai tvarką.</text:span></text:p>
      <text:p text:style-name="P159"><text:span text:style-name="T160">18</text:span><text:span text:style-name="T161">. Patvirtinti dokumentų, įrodančių, kad elektros ir elektroninės įrangos, alyvos, baterijų ir akumuliatorių, pakuočių atliekų ar eksploatuoti netinkamų transporto priemonių tvarkymas bus finansuojamas, pateikimo licencijas išduodančiai institucijai terminus ir tvarką.</text:span></text:p>
      <text:p text:style-name="P162"><text:span text:style-name="T163">19</text:span><text:span text:style-name="T164">. Patvirtinti informacijos ir (ar) dokumentų, įrodančių, kad licencijos turėtojas laikosi licencijuojamos veiklos sąlygų, pateikimo licencijuojamos veiklos priežiūrą atliekančiai institucijai tvarką.<text:s/></text:span></text:p>
      <text:p text:style-name="P165"><text:span text:style-name="T166">20</text:span><text:span text:style-name="T167">. Patvirtinti atliekų tvarkytojų įrašymo į Gaminių ir (ar) pakuočių atliekų sutvarkymą įrodančius dokumentus turinčių teisę išrašyti atliekų tvarkytojų sąrašą tvarką.</text:span></text:p>
      <text:p text:style-name="P168"><text:span text:style-name="T169">21</text:span><text:span text:style-name="T170">. Nustatyti atliekų vežimo tranzitu, išvežimo iš Lietuvos Respublikos ir įvežimo į Lietuvos Respubliką reikalavimus.</text:span><text:span text:style-name="T171"><text:s/></text:span></text:p>
      <text:p text:style-name="P172"><text:span text:style-name="T173">22</text:span><text:span text:style-name="T174">.<text:s/></text:span><text:span text:style-name="T175">Patvirtinti gamintojų ir importuotojų, kurie Lietuvos Respublikos rinkai pateikia tabako gaminius su filtrais ir (ar) filtrus, parduodamus naudoti kartu su tabako gaminiais, užimamos rinkos dalies apskaičiavimo tvarką.</text:span></text:p>
      <text:p text:style-name="P176"><text:span text:style-name="T177">23</text:span><text:span text:style-name="T178">. Patvirtinti gamintojų ir importuotojų, kurie Lietuvos Respublikos rinkai pateikia drėgnąsias servetėles ir (ar) oro balionėlius, užimamos rinkos dalies apskaičiavimo tvarką.</text:span></text:p>
      <text:p text:style-name="P179"><text:span text:style-name="T180">24</text:span><text:span text:style-name="T181">. Patvirtinti gamintojų ir importuotojų, kurie Lietuvos Respublikos rinkai pateikia žvejybos įrankius, kurių sudėtyje yra plastiko, užimamos rinkos dalies apskaičiavimo tvarką.</text:span><text:span text:style-name="T182">“</text:span></text:p>
      <text:p text:style-name="P183"><text:span text:style-name="T184">2</text:span><text:span text:style-name="T185">. Nustatyti, kad 2023 m. sausio 1 d. įsigalioja tokia šio nutarimo 1 punktu nauja redakcija išdėstyto nutarimo 8 punkto redakcija:<text:s/></text:span></text:p>
      <text:p text:style-name="P186"><text:span text:style-name="T187">„</text:span><text:span text:style-name="T188">8</text:span><text:span text:style-name="T189">. Patvirtinti<text:s/></text:span><text:span text:style-name="T190">informacijos apie įstatymuose ir kituose teisės aktuose savivaldybėms nustatytų reikalavimų ir<text:s/></text:span><text:span text:style-name="T191">Valstybiniame</text:span><text:span text:style-name="T192"><text:s/>atliekų prevencijos ir tvarkymo plane<text:s/></text:span><text:span text:style-name="T193">nustatytų užduočių vykdymą atliekų tvarkymo srityje</text:span><text:span text:style-name="T194"><text:s/>teikimo<text:s/></text:span><text:span text:style-name="T195">aplinkos ministro įgaliotai institucijai<text:s/></text:span><text:span text:style-name="T196">tvarką</text:span><text:span text:style-name="T197">.“</text:span></text:p>
      <text:p text:style-name="P198"/>
      <text:p text:style-name="P199"/>
      <text:p text:style-name="P200"><text:span text:style-name="T201">Ministrė Pirmininkė</text:span><text:span text:style-name="T202"><text:tab/><text:s text:c="17"/>Ingrida Šimonytė</text:span></text:p>
      <text:p text:style-name="P203"/>
      <text:p text:style-name="P204"/>
      <text:p text:style-name="P205"><text:span text:style-name="T206">Aplinkos ministras <text:s text:c="89"/>Simonas Gentvilas</text:span><text:span text:style-name="T20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Paškauskaitė</meta:initial-creator>
    <dc:creator>adlibuser</dc:creator>
    <meta:creation-date>2022-06-03T05:29:00Z</meta:creation-date>
    <dc:date>2022-06-03T05:29: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5" meta:paragraph-count="121" meta:word-count="1010" meta:character-count="6703" meta:row-count="166" meta:non-whitespace-character-count="5814"/>
  </office:meta>
</office:document-meta>
</file>