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letter-spacing="-0.0013in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2 m. bIRŽELIO 18 d. įsakymo nr. 1-116 „Dėl</text:span><text:span text:style-name="T14"><text:s/></text:span><text:span text:style-name="T15">elektros tinklų naudojimo taisyklių patvirtinimo</text:span><text:span text:style-name="T16">“ pakeitimo</text:span></text:p>
      <text:p text:style-name="P17"/>
      <text:p text:style-name="P18">2018 m. lapkričio 9 d. Nr. 1-294</text:p>
      <text:p text:style-name="P19">Vilnius</text:p>
      <text:p text:style-name="P20"/>
      <text:p text:style-name="P21"/>
      <text:p text:style-name="P22">P a k e i č i u<text:s/><text:span text:style-name="T23">Elektros tinklų naudojimo taisykles, patvirtintas<text:s/></text:span>Lietuvos Respublikos energetikos ministro 2012 m. birželio 18 d. įsakymu Nr. 1-116 „Dėl<text:s/><text:span text:style-name="T24">Elektros tinklų naudojimo taisyklių<text:s/></text:span>patvirtinimo“:</text:p>
      <text:p text:style-name="P25">1. Pakeičiu 4 punktą ir jį išdėstau taip:</text:p>
      <text:p text:style-name="P26"><text:span text:style-name="T27">„</text:span><text:span text:style-name="T28">4</text:span><text:span text:style-name="T29">. Kitos šiose Taisyklėse vartojamos sąvokos suprantamos taip, kaip nurodyta Lietuvos Respublikos energetikos įstatyme, Lietuvos Respublikos elektros energetikos ir (ar) kituose įstatymuose bei teisės aktuose</text:span><text:span text:style-name="T30">.“</text:span></text:p>
      <text:p text:style-name="P31">2. Pakeičiu 5 punktą ir jį išdėstau taip:</text:p>
      <text:p text:style-name="P32"><text:span text:style-name="T33">„</text:span><text:span text:style-name="T34">5</text:span><text:span text:style-name="T35">. Ilgalaikei elektros energetikos sistemos plėtrai planuoti perdavimo sistemos operatorius kasmet turi parengti 10 metų perdavimo tinklų plėtros planą, o<text:s/></text:span><text:span text:style-name="T36">skirstomųjų tinklų<text:s/></text:span><text:span text:style-name="T37">operatorius,</text:span><text:span text:style-name="T38"><text:s/></text:span><text:span text:style-name="T39">aptarnaujantis daugiau kaip 100 000 vartotojų,<text:s/></text:span><text:span text:style-name="T40">–<text:s/></text:span><text:span text:style-name="T41">10 metų skirstomųjų tinklų plėtros, atnaujinimo, modernizavimo ir investicijų planą.</text:span>“</text:p>
      <text:p text:style-name="P42"/>
      <text:p text:style-name="P43"/>
      <text:p text:style-name="P44"/>
      <text:p text:style-name="P45"><text:span text:style-name="T46">Energetik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11-12T06:58:00Z</meta:creation-date>
    <dc:date>2018-11-12T06:58:00Z</dc:date>
    <meta:print-date>2018-05-24T07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3" meta:character-count="1152" meta:row-count="18" meta:non-whitespace-character-count="1020"/>
  </office:meta>
</office:document-meta>
</file>