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886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3.2159in"/>
          <style:tab-stop style:type="left" style:position="5.020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19 M. GEGUŽĖS 13 D. ĮSAKYMO NR. A1-269 „DĖL UŽIMTUMO SKATINIMO IR MOTYVAVIMO PASLAUGŲ NEDIRBANTIEMS IR SOCIALINĘ PARAMĄ GAUNANTIEMS ASMENIMS MODELIO ĮGYVENDINIMO SĄLYGŲ IR TVARKOS APRAŠO PATVIRTINIMO“ PAKEITIMO</text:p>
      <text:p text:style-name="P13"/>
      <text:p text:style-name="P14"><text:span text:style-name="T15">2020 m. rugsėjo 7 d. Nr.<text:s/></text:span>A1-815</text:p>
      <text:p text:style-name="P16">Vilnius</text:p>
      <text:p text:style-name="P17"/>
      <text:p text:style-name="P18"/>
      <text:p text:style-name="P19"><text:span text:style-name="T20">P a k e i č i u <text:s/></text:span>Užimtumo skatinimo ir motyvavimo paslaugų nedirbantiems ir socialinę paramą gaunantiems asmenims modelio įgyvendinimo sąlygų ir tvarkos aprašą, patvirtintą<text:s/><text:span text:style-name="T21">Lietuvos Respublikos socialinės apsaugos ir darbo ministro 2019 m. gegužės 13 d. įsakymu Nr. A1-269 „Dėl Užimtumo skatinimo ir motyvavimo paslaugų nedirbantiems ir socialinę paramą gaunantiems asmenims modelio įgyvendinimo sąlygų ir tvarkos aprašo patvirtinimo“, ir 7.3 papunktį išdėstau taip:</text:span></text:p>
      <text:p text:style-name="P22"><text:span text:style-name="T23">„</text:span><text:span text:style-name="T24">7.3</text:span><text:span text:style-name="T25">. yra piniginės socialinės paramos gavėjai arba turi teisę gauti piniginę socialinę paramą ir (arba) gauna Užimtumo įstatymo 48</text:span><text:span text:style-name="T26">1</text:span><text:span text:style-name="T27"><text:s/>straipsnyje nurodytą darbo paieškos išmoką arba turi teisę šią išmoką gauti.“</text:span></text:p>
      <text:p text:style-name="Normal"/>
      <text:p text:style-name="P28"/>
      <text:p text:style-name="P29"/>
      <text:p text:style-name="P30">Socialinės apsaugos ir darbo ministras<text:span text:style-name="T31"><text:tab/></text:span><text:span text:style-name="T32"><text:tab/></text:span><text:span text:style-name="T33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9-07T13:19:00Z</meta:creation-date>
    <dc:date>2020-09-07T13:1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UDP_aprasas_pakeitimas_1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8" meta:word-count="152" meta:character-count="1134" meta:row-count="31" meta:non-whitespace-character-count="990"/>
  </office:meta>
</office:document-meta>
</file>