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895in">
        <style:tab-stops>
          <style:tab-stop style:type="left" style:position="0in"/>
          <style:tab-stop style:type="left" style:position="0.5909in"/>
          <style:tab-stop style:type="left" style:position="0.984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style:text-properties style:font-name="HelveticaLT"/>
    </style:style>
    <style:style style:name="P41" style:parent-style-name="Normal" style:master-page-name="MPF1" style:family="paragraph">
      <style:paragraph-properties fo:break-before="page" style:page-number="1"/>
      <style:text-properties fo:font-size="1pt" style:font-size-asian="1pt" style:font-size-complex="1pt"/>
    </style:style>
    <style:style style:name="P4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9" style:parent-style-name="Normal" style:family="paragraph">
      <style:paragraph-properties style:punctuation-wrap="simple" style:vertical-align="baseline" fo:margin-left="3.7409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punctuation-wrap="simple" style:vertical-align="baseline" fo:margin-left="3.7409in">
        <style:tab-stops/>
      </style:paragraph-properties>
      <style:text-properties style:font-size-complex="12pt"/>
    </style:style>
    <style:style style:name="P52" style:parent-style-name="Normal" style:family="paragraph">
      <style:paragraph-properties style:punctuation-wrap="simple" style:vertical-align="baseline" fo:margin-left="3.7409in">
        <style:tab-stops/>
      </style:paragraph-properties>
      <style:text-properties style:font-size-complex="12pt"/>
    </style:style>
    <style:style style:name="P53" style:parent-style-name="Normal" style:family="paragraph">
      <style:paragraph-properties style:punctuation-wrap="simple" style:vertical-align="baseline"/>
      <style:text-properties style:font-size-complex="12pt"/>
    </style:style>
    <style:style style:name="P54" style:parent-style-name="Normal" style:family="paragraph">
      <style:paragraph-properties style:punctuation-wrap="simple" style:vertical-align="baseline"/>
      <style:text-properties style:font-size-complex="12pt"/>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style:punctuation-wrap="simple" style:vertical-align="baseline"/>
      <style:text-properties fo:font-weight="bold" style:font-weight-asian="bold" style:font-size-complex="12pt"/>
    </style:style>
    <style:style style:name="P58" style:parent-style-name="Normal" style:family="paragraph">
      <style:paragraph-properties style:punctuation-wrap="simple" fo:text-align="justify" style:vertical-align="baseline"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margin-left="0.9847in" fo:text-indent="-0.3937in">
        <style:tab-stops>
          <style:tab-stop style:type="left" style:position="0in"/>
          <style:tab-stop style:type="left" style:position="0.196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5909in">
        <style:tab-stops>
          <style:tab-stop style:type="left" style:position="0.9847in"/>
          <style:tab-stop style:type="left" style:position="1.1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margin-left="0.9847in" fo:text-indent="-0.3937in">
        <style:tab-stops>
          <style:tab-stop style:type="left" style:position="-0.0986in"/>
          <style:tab-stop style:type="left" style:position="0.0986in"/>
          <style:tab-stop style:type="left" style:position="0.196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margin-left="0.8861in" fo:text-indent="-0.2951in">
        <style:tab-stops>
          <style:tab-stop style:type="left" style:position="0in"/>
          <style:tab-stop style:type="left" style:position="0.0986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margin-left="0.8409in" fo:text-indent="-0.25in">
        <style:tab-stops>
          <style:tab-stop style:type="left" style:position="0.1437in"/>
          <style:tab-stop style:type="left" style:position="0.24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center" style:vertical-align="baseline"/>
      <style:text-properties style:font-size-complex="12pt"/>
    </style:style>
    <style:style style:name="P199" style:parent-style-name="Normal" style:master-page-name="MPF2"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206" style:parent-style-name="Normal" style:family="paragraph">
      <style:paragraph-properties style:punctuation-wrap="simple" style:vertical-align="baseline" fo:margin-left="3.7409in">
        <style:tab-stops/>
      </style:paragraph-properties>
    </style:style>
    <style:style style:name="P207" style:parent-style-name="Normal" style:family="paragraph">
      <style:paragraph-properties style:punctuation-wrap="simple" style:vertical-align="baseline" fo:margin-left="3.7409in">
        <style:tab-stops/>
      </style:paragraph-properties>
    </style:style>
    <style:style style:name="P208" style:parent-style-name="Normal" style:family="paragraph">
      <style:paragraph-properties style:punctuation-wrap="simple" style:vertical-align="baseline"/>
    </style:style>
    <style:style style:name="P209" style:parent-style-name="Normal" style:family="paragraph">
      <style:paragraph-properties style:punctuation-wrap="simple" style:vertical-align="baseline"/>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indent="0.5in"/>
      <style:text-properties fo:font-weight="bold" style:font-weight-asian="bold" style:font-size-complex="12pt"/>
    </style:style>
    <style:style style:name="P215" style:parent-style-name="Normal" style:family="paragraph">
      <style:paragraph-properties style:punctuation-wrap="simple" fo:text-align="justify" style:vertical-align="baseline" fo:text-indent="0.5909in"/>
    </style:style>
    <style:style style:name="P216" style:parent-style-name="Normal" style:family="paragraph">
      <style:paragraph-properties style:punctuation-wrap="simple" fo:text-align="justify" style:vertical-align="baseline" fo:text-indent="0.5909in"/>
    </style:style>
    <style:style style:name="P217" style:parent-style-name="Normal" style:family="paragraph">
      <style:paragraph-properties style:punctuation-wrap="simple" fo:text-align="justify" style:vertical-align="baseline" fo:text-indent="0.5909in"/>
    </style:style>
    <style:style style:name="P218" style:parent-style-name="Normal" style:family="paragraph">
      <style:paragraph-properties style:punctuation-wrap="simple" fo:text-align="justify" style:vertical-align="baseline" fo:text-indent="0.5909in"/>
    </style:style>
    <style:style style:name="P219" style:parent-style-name="Normal" style:family="paragraph">
      <style:paragraph-properties style:punctuation-wrap="simple" fo:text-align="justify" style:vertical-align="baseline" fo:text-indent="0.5909in"/>
    </style:style>
    <style:style style:name="P220" style:parent-style-name="Normal" style:family="paragraph">
      <style:paragraph-properties style:punctuation-wrap="simple" fo:text-align="justify" style:vertical-align="baseline" fo:text-indent="0.5909in"/>
    </style:style>
    <style:style style:name="P221" style:parent-style-name="Normal" style:family="paragraph">
      <style:paragraph-properties fo:text-align="justify" fo:line-height="115%" fo:margin-right="0.3937in">
        <style:tab-stops>
          <style:tab-stop style:type="left" style:position="0.1972in"/>
          <style:tab-stop style:type="left" style:position="0.9847in"/>
        </style:tab-stops>
      </style:paragraph-properties>
    </style:style>
    <style:style style:name="P222" style:parent-style-name="Normal" style:family="paragraph">
      <style:paragraph-properties fo:text-align="center" fo:line-height="115%" fo:margin-right="0.3937in">
        <style:tab-stops>
          <style:tab-stop style:type="left" style:position="0.1972in"/>
          <style:tab-stop style:type="left" style:position="0.9847in"/>
        </style:tab-stops>
      </style:paragraph-properties>
    </style:style>
    <style:style style:name="T223" style:parent-style-name="DefaultParagraphFont" style:family="text">
      <style:text-properties fo:font-weight="bold" style:font-weight-asian="bold"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IR MOKSLO MINISTRAS</text:span></text:p>
      <text:p text:style-name="P17"/>
      <text:p text:style-name="P18"/>
      <text:p text:style-name="P19"/>
      <text:p text:style-name="P20">ĮSAKYMAS</text:p>
      <text:p text:style-name="P21"/>
      <text:p text:style-name="P22"><text:span text:style-name="T23">DĖL<text:s/></text:span><text:span text:style-name="T24">AUKŠTOJO MOKSLO TARPTAUTIŠKUMO SKATINIMO 2017-2018 METŲ PRIORITETŲ PATVIRTINIMO</text:span></text:p>
      <text:p text:style-name="P25"/>
      <text:p text:style-name="P26"/>
      <text:p text:style-name="P27">2017 m. sausio 23 <text:s/>d. Nr. V-32</text:p>
      <text:p text:style-name="P28">Vilnius</text:p>
      <text:p text:style-name="P29"/>
      <text:p text:style-name="P30"/>
      <text:p text:style-name="P31"><text:span text:style-name="T32">Įgyvendindama Lietuvos Respublikos mokslo ir studijų įstatymo 3 straipsnio 4 dalį,</text:span></text:p>
      <text:p text:style-name="P33"><text:span text:style-name="T34">t v i r t i n u Aukštojo mokslo tarptautiškumo skatinimo 2017–2018 metų prioritetus (pridedama).<text:s/></text:span></text:p>
      <text:p text:style-name="Normal"/>
      <text:p text:style-name="P35"/>
      <text:p text:style-name="P36"/>
      <text:p text:style-name="P37"/>
      <text:p text:style-name="P38">Švietimo ir mokslo ministrė<text:tab/>Jurgita Petrauskienė</text:p>
      <text:p text:style-name="P39"/>
      <text:p text:style-name="P40">     </text:p>
      <text:p text:style-name="P41"/>
      <text:p text:style-name="P48"/>
      <text:p text:style-name="P49"><text:span text:style-name="T50">PATVIRTINTA</text:span></text:p>
      <text:p text:style-name="P51">Lietuvos Respublikos švietimo ir mokslo ministro</text:p>
      <text:p text:style-name="P52">2017 m. sausio 23  d. įsakymu Nr.V-32</text:p>
      <text:p text:style-name="P53"/>
      <text:p text:style-name="P54"/>
      <text:p text:style-name="P55"><text:span text:style-name="T56">AUKŠTOJO MOKSLO TARPTAUTIŠKUMO SKATINIMO 2017–2018 METŲ PRIORITETAI</text:span></text:p>
      <text:p text:style-name="P57"/>
      <text:p text:style-name="P58"><text:span text:style-name="T59">1</text:span><text:span text:style-name="T60">.</text:span><text:span text:style-name="T61"><text:tab/>Šio dokumento paskirtis – nustatyti prioritetus, kuriais vadovaujamasi įgyvendinant Valstybinės studijų, mokslinių tyrimų ir eksperimentinės (socialinės, kultūrinės) plėtros 2013–2020 metų plėtros programos 2016–2018 metų veiksmų plane, patvirtintame Lietuvos Respublikos švietimo ir mokslo ministro 2016 m. kovo 17 d. įsakymu Nr. V-204 „Dėl Valstybinės studijų, mokslinių tyrimų ir eksperimentinės (socialinės, kultūrinės) plėtros 2013–2020 metų plėtros programos 2016–2018 metų veiksmų plano patvirtinimo“, numatytas aukštojo mokslo tarptautiškumo skatinimo priemones, siekiant didinti aukštojo mokslo kokybę, aukštųjų mokyklų tarptautinį konkurencingumą, talentų pritraukimą, lituanistikos (baltistikos) plėtrą užsienyje ir stiprinti ryšius su užsienio lietuviais.</text:span></text:p>
      <text:p text:style-name="P62"><text:span text:style-name="T63">2</text:span><text:span text:style-name="T64">.</text:span><text:span text:style-name="T65"><text:tab/>Šiame dokumente vartojamos sąvokos atitinka Lietuvos Respublikos mokslo ir studijų įstatyme apibrėžtas sąvokas.<text:s/></text:span></text:p>
      <text:p text:style-name="P66"><text:span text:style-name="T67">3</text:span><text:span text:style-name="T68">.</text:span><text:span text:style-name="T69"><text:tab/>Šis dokumentas atitinka studijų ir mokslo principus, nustatytus Lietuvos Respublikos mokslo ir studijų įstatyme. Jie atspindi Europos Sąjungos dokumente –<text:s/></text:span><text:span text:style-name="T70">2010 m. kovo 3 d. Europos Komisijos komunikate „2020 m. Europa Pažangaus, tvaraus ir integracinio augimo strategija“</text:span><text:span text:style-name="T71"><text:s/>ir nacionaliniuose dokumentuose – 2014–2020 metų Nacionalinės pažangos programoje, patvirtintoje Lietuvos Respublikos Vyriausybės 2012 m. lapkričio 28 d. nutarimu Nr. 1482 „Dėl 2014–2020 metų nacionalinės pažangos programos patvirtinimo“, Septynioliktosios Lietuvos Respublikos Vyriausybės programoje, kuriai pritarta Lietuvos Respublikos Seimo 2016 m. gruodžio 13 d. nutarimu Nr. XIII-82 „Dėl Lietuvos Respublikos Vyriausybės programos“, ir Valstybinėje studijų, mokslinių tyrimų ir eksperimentinės (socialinės, kultūrinės) plėtros 2013–2020 metų plėtros programoje, patvirtintoje Lietuvos Respublikos Vyriausybės 2012 m. gruodžio 5 d. nutarimu Nr. 1494 „Dėl Valstybinės studijų, mokslinių tyrimų ir eksperimentinės (socialinės, kultūrinės) plėtros 2013–2020 metų plėtros programos patvirtinimo“, – įtvirtintus siekius.</text:span></text:p>
      <text:p text:style-name="P72"><text:span text:style-name="T73">4</text:span><text:span text:style-name="T74">.</text:span><text:span text:style-name="T75"><text:tab/>Lietuvos aukštojo mokslo tarptautiškumo skatinimo prioritetai:</text:span></text:p>
      <text:p text:style-name="P76"><text:span text:style-name="T77">4.1</text:span><text:span text:style-name="T78">.</text:span><text:span text:style-name="T79"><text:tab/>Lietuvos aukštojo mokslo tarptautiškumo kokybės stiprinimas:</text:span></text:p>
      <text:p text:style-name="P80"><text:span text:style-name="T81">4.1.1</text:span><text:span text:style-name="T82">.</text:span><text:span text:style-name="T83"><text:tab/>parengti, atlikus išsamią studijų tarptautiškumo situacijos ir aplinkos analizę, aukštojo mokslo tarptautiškumo ir<text:s/></text:span><text:span text:style-name="T84">lituanistikos (baltistikos) plėtros užsienyje kryptis</text:span><text:span text:style-name="T85">, numatančias tarptautiškumo plėtotės tikslus ir priemones;</text:span></text:p>
      <text:p text:style-name="P86"><text:span text:style-name="T87">4.1.2</text:span><text:span text:style-name="T88">.</text:span><text:span text:style-name="T89"><text:tab/>vykdyti įsipareigojimus, susijusius su bendrą Europos aukštojo mokslo erdvę plėtojančiu Bolonijos procesu;</text:span></text:p>
      <text:p text:style-name="P90"><text:span text:style-name="T91">4.1.3</text:span><text:span text:style-name="T92">.</text:span><text:span text:style-name="T93"><text:tab/>maksimaliai išnaudoti „Erasmus+“, „Nordplus“ bei kitų tarptautinių akademinių mainų programų teikiamas judumo galimybes;</text:span></text:p>
      <text:p text:style-name="P94"><text:span text:style-name="T95">4.1.4</text:span><text:span text:style-name="T96">.</text:span><text:span text:style-name="T97"><text:tab/>plėtoti kvalifikacijų, įgytų pagal užsienio valstybių ir tarptautinių organizacijų švietimo programas, vertinimo ir pripažinimo Lietuvoje sistemą;</text:span></text:p>
      <text:p text:style-name="P98"><text:span text:style-name="T99">4.1.5</text:span><text:span text:style-name="T100">.</text:span><text:span text:style-name="T101"><text:tab/>tobulinti studijų akreditavimo tvarką, skiriant daugiau dėmesio programoms užsienio kalba;<text:s/></text:span></text:p>
      <text:p text:style-name="P102"><text:span text:style-name="T103">4.1.6</text:span><text:span text:style-name="T104">.</text:span><text:span text:style-name="T105"><text:tab/>siekti efektyvaus iš užsienio atvykstančių studentų ir dėstytojų migracijos klausimų sprendimo;</text:span></text:p>
      <text:p text:style-name="P106"><text:span text:style-name="T107">4.1.7</text:span><text:span text:style-name="T108">.</text:span><text:span text:style-name="T109"><text:tab/>užtikrinti informacijos apie studijas Lietuvoje, užsienio studentų ir dėstytojų priėmimo ir gyvenimo sąlygas, su migracija susijusius klausimus prieinamumą;<text:s/></text:span></text:p>
      <text:p text:style-name="P110"><text:span text:style-name="T111">4.1.8</text:span><text:span text:style-name="T112">.</text:span><text:span text:style-name="T113"><text:tab/>gerinti Lietuvos, kaip patrauklaus studijų centro, įvaizdį, atsižvelgiant į EBPO / UNESCO rekomendacijas bei kitų šalių gerąją patirtį. Parengti susitarimus su aukštosiomis mokyklomis dėl bendrų studijų tarptautiškumo plėtros tikslų ir procesų įgyvendinimo, užsienio studentams teikiamų paslaugų įvairovės ir jų atitikimo keliamiems kokybės standartams, užsienio studentams priimti keliamų minimalių reikalavimų bei užsienio dėstytojų priėmimo sąlygų;</text:span></text:p>
      <text:p text:style-name="P114"><text:span text:style-name="T115">4.1.9</text:span><text:span text:style-name="T116">.</text:span><text:span text:style-name="T117"><text:tab/>didinant Lietuvos aukštojo mokslo žinomumą, organizuoti kryptingą ir konsoliduotą Lietuvos aukštojo mokslo pristatymą Lietuvos prioritetinėse eksporto rinkose, Rytų Partnerystės, Azijos ir Europos susitikimo (toliau – ASEM) formatu bendradarbiaujančiose Azijos regiono šalyse.</text:span></text:p>
      <text:p text:style-name="P118"><text:span text:style-name="T119">4.2</text:span><text:span text:style-name="T120">.</text:span><text:span text:style-name="T121"><text:tab/>Akademinių ryšių ir atvykstamojo akademinio judumo stiprinimas, pritraukiant gabius užsienio studentus ir pažangius pokyčius studijų procese galinčius lemti dėstytojus:</text:span></text:p>
      <text:p text:style-name="P122"><text:span text:style-name="T123">4.2.1</text:span><text:span text:style-name="T124">.</text:span><text:span text:style-name="T125"><text:tab/>teikti kryptingą valstybės paramą visų pakopų užsienio studentų dalinėms studijoms ir lietuvių kalbos bei kultūros kursams, taip pat antrosios bei trečiosios pakopos studentų laipsnį suteikiančioms studijoms atsižvelgiant į:</text:span></text:p>
      <text:p text:style-name="P126"><text:span text:style-name="T127">4.2.1.1</text:span><text:span text:style-name="T128">.</text:span><text:span text:style-name="T129"><text:tab/><text:s/>valstybės prioritetus studijų, mokslo, lituanistikos plėtros užsienyje srityse ir siekiant stiprinti ryšius su užsienio lietuviais, visų pirma, lietuvių kalbos, kultūros studijoms ar studijoms kitose su Lietuva susijusiose srityse;</text:span></text:p>
      <text:p text:style-name="P130"><text:span text:style-name="T131">4.2.1.2</text:span><text:span text:style-name="T132">.</text:span><text:span text:style-name="T133"><text:tab/><text:s/>2015 m. patvirtintą Jungtinių tautų <text:s/>Darnaus vystymosi darbotvarkę iki 2030 metų ir Lietuvos vystomojo bendradarbiavimo bei ekonominės diplomatijos prioritetus ir intensyvėjantį švietimo srities bendradarbiavimą ASEM formatu, tradiciškai glaudų bendradarbiavimą tarp Baltijos šalių, remti gabius ir motyvuotus studentus iš šių bei šio dokumento 4.1.9 <text:s/>papunktyje nurodytų kitų regionų šalių;</text:span></text:p>
      <text:p text:style-name="P134"><text:span text:style-name="T135">4.2.2</text:span><text:span text:style-name="T136">.</text:span><text:span text:style-name="T137"><text:tab/>teikti paramą aukštosioms mokykloms, į kurias atvyksta aukštos kvalifikacijos kviestiniai dėstytojai iš užsienio valstybių vykdyti akademinę veiklą studijų programose, atitinkančiose Lietuvos studijų ir mokslo prioritetus.<text:s/></text:span></text:p>
      <text:p text:style-name="P138"><text:span text:style-name="T139">4.3</text:span><text:span text:style-name="T140">.</text:span><text:span text:style-name="T141"><text:tab/><text:s text:c="2"/>Išvykstamojo akademinio judumo stiprinimas:</text:span></text:p>
      <text:p text:style-name="P142"><text:span text:style-name="T143">4.3.1</text:span><text:span text:style-name="T144">.</text:span><text:span text:style-name="T145"><text:tab/>teikti valstybės paramą studentų akademiniam judumui atsižvelgiant į valstybės prioritetus studijų ir mokslo srityse;</text:span></text:p>
      <text:p text:style-name="P146"><text:span text:style-name="T147">4.3.2</text:span><text:span text:style-name="T148">.</text:span><text:span text:style-name="T149"><text:tab/>teikti paramą gavusiems kitų šalių valstybines stipendijas, skirtas Lietuvos Respublikai, pagal šio dokumento priede nurodytas mobilumo programas;</text:span></text:p>
      <text:p text:style-name="P150"><text:span text:style-name="T151">4.3.3</text:span><text:span text:style-name="T152">.</text:span><text:span text:style-name="T153"><text:tab/>teikti paramą judumui į tarptautinį pripažinimą pelniusius užsienio valstybių universitetus;</text:span></text:p>
      <text:p text:style-name="P154"><text:span text:style-name="T155">4.3.4</text:span><text:span text:style-name="T156">.</text:span><text:span text:style-name="T157"><text:tab/>teikti paramą jungtinėse studijų programose studijuojančių studentų judumui.</text:span></text:p>
      <text:p text:style-name="P158"><text:span text:style-name="T159">4.4</text:span><text:span text:style-name="T160">.</text:span><text:span text:style-name="T161"><text:tab/><text:s/>Lituanistikos (baltistikos) centrų plėtros užsienyje skatinimas:</text:span></text:p>
      <text:p text:style-name="P162"><text:span text:style-name="T163">4.4.1</text:span><text:span text:style-name="T164">.</text:span><text:span text:style-name="T165"><text:tab/><text:s/>parengti lituanistikos (baltistikos) centrų situacijos analizę;</text:span></text:p>
      <text:p text:style-name="P166"><text:span text:style-name="T167">4.4.2</text:span><text:span text:style-name="T168">.</text:span><text:span text:style-name="T169"><text:tab/><text:s/>skatinti ir remti lituanistikos (baltistikos) centrų ir Lietuvos mokslo ir studijų institucijų bendradarbiavimą;</text:span></text:p>
      <text:p text:style-name="P170"><text:span text:style-name="T171">4.4.3</text:span><text:span text:style-name="T172">.</text:span><text:span text:style-name="T173"><text:tab/>teikti valstybės paramą lituanistikos (baltistikos) centrų studentams, atvykstantiems į Lietuvos aukštąsias mokyklas, mokytis lietuvių kalbos;</text:span></text:p>
      <text:p text:style-name="P174"><text:span text:style-name="T175">4.4.4</text:span><text:span text:style-name="T176">.</text:span><text:span text:style-name="T177"><text:tab/>skatinti lituanistikos (baltistikos) centrų studentus, skiriant valstybinę K. Būgos stipendiją geriausiai lietuvių kalbą studijuojantiems studentams.</text:span></text:p>
      <text:p text:style-name="P178"><text:span text:style-name="T179">4.5</text:span><text:span text:style-name="T180">.</text:span><text:span text:style-name="T181"><text:tab/><text:s/>Parama užsienio lietuviams:</text:span></text:p>
      <text:p text:style-name="P182"><text:span text:style-name="T183">4.5.1</text:span><text:span text:style-name="T184">.</text:span><text:span text:style-name="T185"><text:tab/>aktyviau įtraukti užsienio lietuvius dėstytojus į studijų procesą Lietuvos aukštosiose mokyklose;</text:span></text:p>
      <text:p text:style-name="P186"><text:span text:style-name="T187">4.5.2</text:span><text:span text:style-name="T188">.</text:span><text:span text:style-name="T189"><text:tab/>skatinti emigravusių Lietuvos Respublikos piliečių vaikus grįžti studijuoti į Lietuvą, taikant lanksčią priėmimo į aukštąsias mokyklas sistemą, vykdant kryptingą aukštojo mokslo pristatymą užsienio lietuvių bendruomenėse, lituanistinėse mokyklose;</text:span></text:p>
      <text:p text:style-name="P190"><text:span text:style-name="T191">4.5.3</text:span><text:span text:style-name="T192">.</text:span><text:span text:style-name="T193"><text:tab/>teikti dalykinę ir metodinę pagalbą lituanistinio švietimo užsienyje mokytojams;</text:span></text:p>
      <text:p text:style-name="P194"><text:span text:style-name="T195">4.5.4</text:span><text:span text:style-name="T196">.</text:span><text:span text:style-name="T197"><text:tab/>remti Lietuvos aukštųjų mokyklų studentų praktikas lituanistinėse mokyklose ir lietuvių bendruomenėse užsienyje.</text:span></text:p>
      <text:soft-page-break/>
      <text:p text:style-name="P198">_____________</text:p>
      <text:p text:style-name="P199"/>
      <text:p text:style-name="P206">Aukštojo mokslo tarptautiškumo skatinimo 2017–2018 metų prioritetų</text:p>
      <text:p text:style-name="P207">priedas</text:p>
      <text:p text:style-name="P208"/>
      <text:p text:style-name="P209"/>
      <text:p text:style-name="P210"><text:span text:style-name="T211">UŽSIENIO VALSTYBIŲ LIETUVAI SKIRTOS MOBILUMO PROGRAMOS, KURIŲ LAIMĖTOJAI (IŠSKYRUS VASAROS KALBOS IR KULTŪROS KURSŲ DALYVIUS) GALI PRETENDUOTI Į PAPILDOMAS IŠMOKAS 2017</text:span><text:span text:style-name="T212">–</text:span><text:span text:style-name="T213">2018 METAIS</text:span></text:p>
      <text:p text:style-name="P214"/>
      <text:p text:style-name="P215">1. JAV „Fulbright“ programa;</text:p>
      <text:p text:style-name="P216">2. Izraelio Valstybės stipendijų programa (pagal Lietuvos Respublikos Vyriausybės ir Izraelio Valstybės Vyriausybės bendradarbiavimo švietimo, mokslo, kultūros, jaunimo reikalų ir sporto srityse programą);</text:p>
      <text:p text:style-name="P217">3. Kinijos stipendijų tarybos stipendijų programa; kitų vyriausybiniu lygmeniu Lietuvos Respublikos švietimo ir mokslo ministerijai siūlomų stipendijų programos;</text:p>
      <text:p text:style-name="P218">4. Meksikos Jungtinių Valstijų Vyriausybės stipendijų programa užsienio studentams;</text:p>
      <text:p text:style-name="P219">5. Šveicarijos Vyriausybės stipendijų programa;</text:p>
      <text:p text:style-name="P220">6. Turkijos Respublikos Vyriausybės stipendijų programa.</text:p>
      <text:p text:style-name="P221"/>
      <text:p text:style-name="P222"><text:span text:style-name="T22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 style:parent-style-name="DefaultParagraphFont" style:family="text">
      <style:text-properties style:font-name="HelveticaLT" fo:font-size="8pt" style:font-size-asian="8pt" style:font-size-complex="8pt" fo:language="en" fo:country="U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20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0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0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0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5"><draw:frame draw:style-name="F6" text:anchor-type="paragraph" svg:y="0.0006in" draw:z-index="0"><draw:text-box fo:min-height="0in" fo:min-width="0in"><text:p text:style-name="P4"><text:span text:style-name="T7">Tarptautiškumo_priemones_01.11</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2"><text:page-number text:fixed="false">3</text:page-number></text:p>
        <text:p text:style-name="P43"/>
      </style:header>
      <style:footer>
        <text:p text:style-name="P44"/>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00"><text:page-number text:fixed="false">3</text:page-number></text:p>
        <text:p text:style-name="P201"/>
      </style:header>
      <style:footer>
        <text:p text:style-name="P202"/>
        <text:p text:style-name="P203"/>
      </style:footer>
    </style:master-page>
    <style:master-page style:next-style-name="MP2" style:name="MPF2" style:page-layout-name="PL2">
      <style:header>
        <text:p text:style-name="P204"/>
      </style:header>
      <style:footer>
        <text:p text:style-name="P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škumo_priemones_01.11.docx</dc:title>
    <meta:initial-creator>Armalytė Elena</meta:initial-creator>
    <dc:creator>adlibuser</dc:creator>
    <meta:creation-date>2017-01-24T11:26:00Z</meta:creation-date>
    <dc:date>2017-01-24T11:26:00Z</dc:date>
    <meta:print-date>2017-01-11T12:1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134" meta:word-count="1182" meta:character-count="8353" meta:row-count="384" meta:non-whitespace-character-count="7305"/>
  </office:meta>
</office:document-meta>
</file>