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name-asian="MS Mincho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MS Mincho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6 m. spalio 12 d. Nr. 27V-134</text:p>
      <text:p text:style-name="P16">Vilnius</text:p>
      <text:p text:style-name="P17"/>
      <text:p text:style-name="P18"/>
      <text:p text:style-name="P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text:span text:style-name="T20">rašau po žodžių „</text:span><text:span text:style-name="T21">Viešoji įstaiga STEP AS</text:span>“<text:s/><text:span text:style-name="T22">žodžius „Viešoji įstaiga Šeimos santykių institutas</text:span>“.<text:s/></text:p>
      <text:p text:style-name="P23"/>
      <text:p text:style-name="P24"/>
      <text:p text:style-name="P25"/>
      <text:p text:style-name="P26"><text:span text:style-name="T27">Direktorius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0-12T10:23:00Z</meta:creation-date>
    <dc:date>2016-10-12T10:23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689" meta:row-count="25" meta:non-whitespace-character-count="613"/>
  </office:meta>
</office:document-meta>
</file>