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style:font-size-complex="11pt"/>
    </style:style>
    <style:style style:name="P8" style:parent-style-name="Normal" style:family="paragraph">
      <style:paragraph-properties fo:widows="0" fo:orphans="0" fo:text-align="center" fo:line-height="107%"/>
      <style:text-properties fo:font-weight="bold" style:font-weight-asian="bold" style:font-size-complex="12pt"/>
    </style:style>
    <style:style style:name="P9" style:parent-style-name="Normal" style:family="paragraph">
      <style:paragraph-properties fo:widows="0" fo:orphans="0" fo:text-align="center" fo:line-height="107%"/>
      <style:text-properties fo:font-weight="bold" style:font-weight-asian="bold" style:font-size-complex="12pt"/>
    </style:style>
    <style:style style:name="P10" style:parent-style-name="Normal" style:family="paragraph">
      <style:paragraph-properties fo:widows="0" fo:orphans="0" fo:text-align="center" style:vertical-align="middle" style:line-height-at-least="0.1951in"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07%"/>
      <style:text-properties fo:font-weight="bold" style:font-weight-asian="bold" style:font-size-complex="12pt"/>
    </style:style>
    <style:style style:name="P15" style:parent-style-name="Normal" style:family="paragraph">
      <style:paragraph-properties fo:widows="0" fo:orphans="0" fo:text-align="center" fo:line-height="107%"/>
      <style:text-properties style:font-size-complex="12pt"/>
    </style:style>
    <style:style style:name="P16" style:parent-style-name="Normal" style:family="paragraph">
      <style:paragraph-properties fo:widows="0" fo:orphans="0" fo:text-align="center" fo:line-height="107%"/>
      <style:text-properties style:font-size-complex="12pt"/>
    </style:style>
    <style:style style:name="P17" style:parent-style-name="Normal" style:family="paragraph">
      <style:paragraph-properties fo:widows="0" fo:orphans="0" fo:text-align="justify" fo:line-height="115%"/>
      <style:text-properties style:font-size-complex="12pt"/>
    </style:style>
    <style:style style:name="P18" style:parent-style-name="Normal" style:family="paragraph">
      <style:paragraph-properties fo:widows="0" fo:orphans="0" fo:text-align="justify" fo:line-height="115%"/>
      <style:text-properties style:font-size-complex="12pt"/>
    </style:style>
    <style:style style:name="P19" style:parent-style-name="Normal" style:family="paragraph">
      <style:paragraph-properties fo:widows="0" fo:orphans="0" fo:text-align="justify" fo:line-height="107%"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07%"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widows="0" fo:orphans="0" fo:margin-right="-0.0006in">
        <style:tab-stops>
          <style:tab-stop style:type="left" style:position="5.3159in"/>
        </style:tab-stops>
      </style:paragraph-properties>
    </style:style>
    <style:style style:name="P30" style:parent-style-name="Normal" style:family="paragraph">
      <style:paragraph-properties fo:widows="0" fo:orphans="0" fo:margin-right="-0.0006in">
        <style:tab-stops>
          <style:tab-stop style:type="left" style:position="5.3159in"/>
        </style:tab-stops>
      </style:paragraph-properties>
    </style:style>
    <style:style style:name="P31" style:parent-style-name="Normal" style:family="paragraph">
      <style:paragraph-properties fo:widows="0" fo:orphans="0" fo:margin-right="-0.0006in">
        <style:tab-stops>
          <style:tab-stop style:type="left" style:position="5.3159in"/>
        </style:tab-stops>
      </style:paragraph-properties>
    </style:style>
    <style:style style:name="P32" style:parent-style-name="Normal" style:family="paragraph">
      <style:paragraph-properties fo:widows="0" fo:orphans="0" fo:margin-right="-0.0006in">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break-before="page" style:vertical-align="middle" style:line-height-at-least="0.1951in" fo:background-color="#FFFFFF"/>
    </style:style>
    <style:style style:name="P36" style:parent-style-name="Normal" style:family="paragraph">
      <style:paragraph-properties fo:widows="0" fo:orphans="0" style:vertical-align="middle" style:line-height-at-least="0.1951in" fo:margin-left="3.8395in" fo:background-color="#FFFFFF">
        <style:tab-stops/>
      </style:paragraph-properties>
    </style:style>
    <style:style style:name="T37" style:parent-style-name="DefaultParagraphFont" style:family="text">
      <style:text-properties fo:color="#000000" fo:font-size="11pt" style:font-size-asian="11pt" style:font-size-complex="11pt" style:language-asian="lt" style:country-asian="LT"/>
    </style:style>
    <style:style style:name="P38" style:parent-style-name="Normal" style:family="paragraph">
      <style:paragraph-properties fo:widows="0" fo:orphans="0" style:vertical-align="middle" style:line-height-at-least="0.1951in" fo:margin-left="3.8395in" fo:background-color="#FFFFFF">
        <style:tab-stops/>
      </style:paragraph-properties>
      <style:text-properties style:font-weight-complex="bold" style:font-style-complex="italic" fo:font-size="11pt" style:font-size-asian="11pt" style:font-size-complex="11pt" fo:background-color="#FFFFFF"/>
    </style:style>
    <style:style style:name="P39" style:parent-style-name="Normal" style:family="paragraph">
      <style:paragraph-properties fo:widows="0" fo:orphans="0" style:vertical-align="middle" style:line-height-at-least="0.1951in" fo:margin-left="3.8395in" fo:background-color="#FFFFFF">
        <style:tab-stops/>
      </style:paragraph-properties>
      <style:text-properties style:font-weight-complex="bold" style:font-style-complex="italic" fo:font-size="11pt" style:font-size-asian="11pt" style:font-size-complex="11pt" fo:background-color="#FFFFFF"/>
    </style:style>
    <style:style style:name="P40" style:parent-style-name="Normal" style:family="paragraph">
      <style:paragraph-properties fo:widows="0" fo:orphans="0" style:vertical-align="middle" style:line-height-at-least="0.1951in" fo:margin-left="3.8395in" fo:background-color="#FFFFFF">
        <style:tab-stops/>
      </style:paragraph-properties>
    </style:style>
    <style:style style:name="T41" style:parent-style-name="DefaultParagraphFont" style:family="text">
      <style:text-properties style:font-weight-complex="bold" style:font-style-complex="italic" fo:font-size="11pt" style:font-size-asian="11pt" style:font-size-complex="11pt" fo:background-color="#FFFFFF"/>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widows="0" fo:orphans="0" style:vertical-align="middle" style:line-height-at-least="0.1951in" fo:margin-left="3.8395in" fo:background-color="#FFFFFF">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widows="0" fo:orphans="0" fo:text-align="justify" style:vertical-align="middle" style:line-height-at-least="0.1951in" fo:text-indent="0.2562in" fo:background-color="#FFFFFF"/>
      <style:text-properties fo:color="#000000" style:font-size-complex="12pt" style:language-asian="lt" style:country-asian="LT"/>
    </style:style>
    <style:style style:name="P48" style:parent-style-name="Normal" style:family="paragraph">
      <style:paragraph-properties fo:widows="0" fo:orphans="0" fo:text-align="justify" style:vertical-align="middle" style:line-height-at-least="0.1951in" fo:text-indent="0.2562in" fo:background-color="#FFFFFF"/>
      <style:text-properties fo:color="#000000" style:font-size-complex="12pt" style:language-asian="lt" style:country-asian="LT"/>
    </style:style>
    <style:style style:name="P49" style:parent-style-name="Normal" style:family="paragraph">
      <style:paragraph-properties fo:widows="0" fo:orphans="0" fo:text-align="center" style:vertical-align="middle" style:line-height-at-least="0.1951in" fo:background-color="#FFFFFF"/>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middle" style:line-height-at-least="0.1951in" fo:text-indent="0.2166in" fo:background-color="#FFFFFF"/>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vertical-align="middle" style:line-height-at-least="0.1951in" fo:text-indent="0.2166in" fo:background-color="#FFFFFF"/>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vertical-align="middle" style:line-height-at-least="0.1951in" fo:text-indent="0.2166in" fo:background-color="#FFFFFF"/>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style:vertical-align="middle" style:line-height-at-least="0.1951in" fo:text-indent="0.2597in" fo:background-color="#FFFFFF"/>
      <style:text-properties fo:color="#000000" style:font-size-complex="12pt" style:language-asian="lt" style:country-asian="LT"/>
    </style:style>
    <style:style style:name="P58" style:parent-style-name="Normal" style:family="paragraph">
      <style:paragraph-properties fo:widows="0" fo:orphans="0" fo:text-align="justify" style:vertical-align="middle" fo:margin-left="0.8409in" fo:text-indent="-0.2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style:vertical-align="middle" fo:text-indent="0.5909in">
        <style:tab-stops>
          <style:tab-stop style:type="left" style:position="3.93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center" style:vertical-align="middle" style:line-height-at-least="0.1951in" fo:text-indent="0.2166in" fo:background-color="#FFFFFF"/>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vertical-align="middle" style:line-height-at-least="0.1951in" fo:text-indent="0.2166in" fo:background-color="#FFFFFF"/>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widows="0" fo:orphans="0" fo:text-align="justify" style:vertical-align="middle" fo:background-color="#FFFFFF">
        <style:tab-stops>
          <style:tab-stop style:type="left" style:position="0.3937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tyle-complex="italic" style:font-size-complex="12pt"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P128" style:parent-style-name="Normal" style:family="paragraph">
      <style:paragraph-properties fo:widows="0" fo:orphans="0" fo:text-align="center" style:vertical-align="middle" style:line-height-at-least="0.1951in" fo:text-indent="0.2166in" fo:background-color="#FFFFFF"/>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vertical-align="middle" style:line-height-at-least="0.1951in" fo:text-indent="0.2166in" fo:background-color="#FFFFFF"/>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style:vertical-align="middle" fo:margin-left="0.75in" fo:background-color="#FFFFFF">
        <style:tab-stops>
          <style:tab-stop style:type="left" style:position="-0.3562in"/>
        </style:tab-stops>
      </style:paragraph-properties>
      <style:text-properties fo:font-weight="bold" style:font-weight-asian="bold" style:font-size-complex="12pt"/>
    </style:style>
    <style:style style:name="P134" style:parent-style-name="Normal" style:family="paragraph">
      <style:paragraph-properties fo:widows="0" fo:orphans="0" fo:text-align="justify" style:vertical-align="middle" style:line-height-at-least="0.1951in" fo:text-indent="0.5909in"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style:line-height-at-least="0.1951in" fo:text-indent="0.5909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style:line-height-at-least="0.1951in"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style:line-height-at-least="0.1951in" fo:text-indent="0.5909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style:line-height-at-least="0.1951in" fo:text-indent="0.5909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vertical-align="middle" style:line-height-at-least="0.1951in" fo:text-indent="0.5909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style:line-height-at-least="0.1951in"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style:line-height-at-least="0.1951in"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style:line-height-at-least="0.1951in"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style:line-height-at-least="0.1951in"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style:line-height-at-least="0.1951in"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style:line-height-at-least="0.1951in" fo:text-indent="0.5909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1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style:line-height-at-least="0.1951in" fo:text-indent="0.5909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style:line-height-at-least="0.1951in" fo:text-indent="0.5909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style:line-height-at-least="0.1951in" fo:text-indent="0.5909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middle"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middle"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middle"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middle"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style:vertical-align="middle" fo:text-indent="0.5909in" fo:background-color="#FFFFFF">
        <style:tab-stops>
          <style:tab-stop style:type="left" style:position="0.393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style:vertical-align="middle"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style:vertical-align="middle"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style:vertical-align="middle"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style:vertical-align="middle"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style:vertical-align="middle"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style:vertical-align="middle"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style:vertical-align="middle"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style:vertical-align="middle"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style:line-height-at-least="0.1951in" fo:text-indent="0.5909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style:line-height-at-least="0.1951in" fo:text-indent="0.5909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style:line-height-at-least="0.1951in" fo:text-indent="0.5909in" fo:background-color="#FFFFFF"/>
    </style:style>
    <style:style style:name="P316" style:parent-style-name="Normal" style:family="paragraph">
      <style:paragraph-properties fo:widows="0" fo:orphans="0" fo:text-align="center" style:vertical-align="middle" style:line-height-at-least="0.1951in" fo:text-indent="0.5909in" fo:background-color="#FFFFFF"/>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vertical-align="middle" style:line-height-at-least="0.1951in" fo:text-indent="0.5909in" fo:background-color="#FFFFFF"/>
      <style:text-properties fo:color="#000000" style:font-size-complex="12pt" style:language-asian="lt" style:country-asian="LT"/>
    </style:style>
    <style:style style:name="P321" style:parent-style-name="Normal" style:family="paragraph">
      <style:paragraph-properties fo:widows="0" fo:orphans="0" fo:text-align="justify" style:vertical-align="middle" style:line-height-at-least="0.1951in" fo:text-indent="0.5909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middle" style:line-height-at-least="0.1951in" fo:text-indent="0.5909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style:line-height-at-least="0.1951in" fo:text-indent="0.5909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style:line-height-at-least="0.1951in" fo:text-indent="0.5909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style:line-height-at-least="0.1951in" fo:text-indent="0.5909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style:line-height-at-least="0.1951in"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style:line-height-at-least="0.1951in"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style:line-height-at-least="0.1951in" fo:text-indent="0.5909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style:line-height-at-least="0.1951in" fo:text-indent="0.5909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style:line-height-at-least="0.1951in" fo:text-indent="0.5909in" fo:background-color="#FFFFFF"/>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right="0.0708in" fo:text-indent="0.59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zh" style:country-asian="TW"/>
    </style:style>
    <style:style style:name="P375" style:parent-style-name="Normal" style:family="paragraph">
      <style:paragraph-properties fo:widows="0" fo:orphans="0" fo:text-align="justify" fo:margin-right="0.0708in"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zh" style:country-asian="TW"/>
    </style:style>
    <style:style style:name="T378" style:parent-style-name="DefaultParagraphFont" style:family="text">
      <style:text-properties fo:color="#000000" style:font-size-complex="12pt" style:language-asian="zh" style:country-asian="TW"/>
    </style:style>
    <style:style style:name="P379" style:parent-style-name="Normal" style:family="paragraph">
      <style:paragraph-properties fo:widows="0" fo:orphans="0" fo:text-align="justify" fo:margin-right="0.0708in" fo:text-indent="0.59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zh" style:country-asian="TW"/>
    </style:style>
    <style:style style:name="T382" style:parent-style-name="DefaultParagraphFont" style:family="text">
      <style:text-properties fo:color="#000000" style:font-size-complex="12pt" style:language-asian="zh" style:country-asian="TW"/>
    </style:style>
    <style:style style:name="P383" style:parent-style-name="Normal" style:family="paragraph">
      <style:paragraph-properties fo:widows="0" fo:orphans="0" fo:text-align="justify" fo:margin-right="0.0708in" fo:text-indent="0.5909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zh" style:country-asian="TW"/>
    </style:style>
    <style:style style:name="T386" style:parent-style-name="DefaultParagraphFont" style:family="text">
      <style:text-properties fo:color="#000000" style:font-size-complex="12pt" style:language-asian="zh" style:country-asian="TW"/>
    </style:style>
    <style:style style:name="P387" style:parent-style-name="Normal" style:family="paragraph">
      <style:paragraph-properties fo:widows="0" fo:orphans="0" fo:text-align="justify" fo:margin-right="0.0708in" fo:text-indent="0.5909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zh" style:country-asian="TW"/>
    </style:style>
    <style:style style:name="T390" style:parent-style-name="DefaultParagraphFont" style:family="text">
      <style:text-properties fo:color="#000000" style:font-size-complex="12pt" style:language-asian="zh" style:country-asian="TW"/>
    </style:style>
    <style:style style:name="P391" style:parent-style-name="Normal" style:family="paragraph">
      <style:paragraph-properties fo:widows="0" fo:orphans="0" fo:text-align="justify" fo:margin-right="0.0708in" fo:text-indent="0.5909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zh" style:country-asian="TW"/>
    </style:style>
    <style:style style:name="T394" style:parent-style-name="DefaultParagraphFont" style:family="text">
      <style:text-properties fo:color="#000000" style:font-size-complex="12pt" style:language-asian="zh" style:country-asian="TW"/>
    </style:style>
    <style:style style:name="P395" style:parent-style-name="Normal" style:family="paragraph">
      <style:paragraph-properties fo:widows="0" fo:orphans="0" fo:text-align="justify" fo:margin-right="0.0708in"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zh" style:country-asian="TW"/>
    </style:style>
    <style:style style:name="T398" style:parent-style-name="DefaultParagraphFont" style:family="text">
      <style:text-properties fo:color="#000000" style:font-size-complex="12pt" style:language-asian="zh" style:country-asian="TW"/>
    </style:style>
    <style:style style:name="P399" style:parent-style-name="Normal" style:family="paragraph">
      <style:paragraph-properties fo:widows="0" fo:orphans="0" fo:text-align="justify" fo:margin-right="0.0708in" fo:text-indent="0.5909in" fo:background-color="#FFFFFF"/>
    </style:style>
    <style:style style:name="T400" style:parent-style-name="DefaultParagraphFont" style:family="text">
      <style:text-properties fo:color="#000000" style:font-size-complex="12pt" style:language-asian="zh" style:country-asian="TW"/>
    </style:style>
    <style:style style:name="T401" style:parent-style-name="DefaultParagraphFont" style:family="text">
      <style:text-properties fo:color="#000000" style:font-size-complex="12pt" style:language-asian="zh" style:country-asian="TW"/>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margin-right="0.0708in" fo:text-indent="0.5909in" fo:background-color="#FFFFFF"/>
    </style:style>
    <style:style style:name="T404" style:parent-style-name="DefaultParagraphFont" style:family="text">
      <style:text-properties fo:color="#000000" style:font-size-complex="12pt" style:language-asian="zh" style:country-asian="TW"/>
    </style:style>
    <style:style style:name="T405" style:parent-style-name="DefaultParagraphFont" style:family="text">
      <style:text-properties fo:color="#000000" style:font-size-complex="12pt" style:language-asian="zh" style:country-asian="TW"/>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margin-right="0.0708in" fo:text-indent="0.5909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right="0.0708in"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style:line-height-at-least="0.1951in" fo:text-indent="0.5909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style:line-height-at-least="0.1951in" fo:text-indent="0.5909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right="0.0708in" fo:text-indent="0.5909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zh" style:country-asian="TW"/>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zh" style:country-asian="TW"/>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TW"/>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zh" style:country-asian="TW"/>
    </style:style>
    <style:style style:name="P497" style:parent-style-name="Normal" style:family="paragraph">
      <style:paragraph-properties fo:widows="0" fo:orphans="0" fo:text-align="justify" fo:margin-right="0.0708in" fo:text-indent="0.5909in" fo:background-color="#FFFFFF"/>
    </style:style>
    <style:style style:name="T498" style:parent-style-name="DefaultParagraphFont" style:family="text">
      <style:text-properties fo:color="#000000" style:font-size-complex="12pt" style:language-asian="zh" style:country-asian="TW"/>
    </style:style>
    <style:style style:name="T499" style:parent-style-name="DefaultParagraphFont" style:family="text">
      <style:text-properties fo:color="#000000" style:font-size-complex="12pt" style:language-asian="zh" style:country-asian="TW"/>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break-before="page" fo:background-color="#FFFFFF"/>
    </style:style>
    <style:style style:name="P503" style:parent-style-name="Normal" style:family="paragraph">
      <style:paragraph-properties fo:widows="0" fo:orphans="0" fo:margin-left="3.9722in" fo:background-color="#FFFFFF">
        <style:tab-stops/>
      </style:paragraph-properties>
      <style:text-properties fo:color="#000000" style:font-size-complex="12pt" style:language-asian="lt" style:country-asian="LT"/>
    </style:style>
    <style:style style:name="P504" style:parent-style-name="Normal" style:family="paragraph">
      <style:paragraph-properties fo:widows="0" fo:orphans="0" fo:margin-left="3.9722in" fo:background-color="#FFFFFF">
        <style:tab-stops/>
      </style:paragraph-properties>
      <style:text-properties fo:color="#000000" style:font-size-complex="12pt" style:language-asian="lt" style:country-asian="LT"/>
    </style:style>
    <style:style style:name="P505" style:parent-style-name="Normal" style:family="paragraph">
      <style:paragraph-properties fo:widows="0" fo:orphans="0" fo:margin-left="3.9722in" fo:background-color="#FFFFFF">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indent="0.0298in" fo:background-color="#FFFFFF"/>
      <style:text-properties fo:color="#000000" style:font-size-complex="12pt" style:language-asian="lt" style:country-asian="LT"/>
    </style:style>
    <style:style style:name="P509" style:parent-style-name="Normal" style:family="paragraph">
      <style:paragraph-properties fo:widows="0" fo:orphans="0" fo:text-indent="0.0298in" fo:background-color="#FFFFFF"/>
      <style:text-properties fo:color="#000000" style:font-size-complex="12pt" style:language-asian="lt" style:country-asian="LT"/>
    </style:style>
    <style:style style:name="P510" style:parent-style-name="Normal" style:family="paragraph">
      <style:paragraph-properties fo:widows="0" fo:orphans="0" fo:text-align="center" fo:text-indent="0.375in" fo:background-color="#FFFFFF"/>
    </style:style>
    <style:style style:name="T511" style:parent-style-name="DefaultParagraphFont" style:family="text">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widows="0" fo:orphans="0" fo:text-align="justify" fo:text-indent="0.3847in" fo:background-color="#FFFFFF"/>
      <style:text-properties fo:color="#000000" style:font-size-complex="12pt" style:language-asian="lt" style:country-asian="LT"/>
    </style:style>
    <style:style style:name="P513" style:parent-style-name="Normal" style:family="paragraph">
      <style:paragraph-properties fo:widows="0" fo:orphans="0" fo:text-align="center" fo:text-indent="0.3743in" fo:background-color="#FFFFFF"/>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center" fo:text-indent="0.3743in" fo:background-color="#FFFFFF"/>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518" style:parent-style-name="Normal" style:family="paragraph">
      <style:paragraph-properties fo:widows="0" fo:orphans="0"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519" style:parent-style-name="Normal" style:family="paragraph">
      <style:paragraph-properties fo:widows="0" fo:orphans="0" fo:text-align="center" fo:text-indent="0.3743in" fo:background-color="#FFFFFF"/>
      <style:text-properties fo:color="#000000" style:font-size-complex="12pt" style:language-asian="lt" style:country-asian="LT"/>
    </style:style>
    <style:style style:name="P520" style:parent-style-name="Normal" style:family="paragraph">
      <style:paragraph-properties fo:widows="0" fo:orphans="0" fo:text-align="center" fo:text-indent="0.4111in" fo:background-color="#FFFFFF"/>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widows="0" fo:orphans="0" fo:text-align="center" fo:text-indent="0.3743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center" fo:text-indent="0.3743in" fo:background-color="#FFFFFF"/>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widows="0" fo:orphans="0" fo:text-align="center" fo:background-color="#FFFFFF"/>
      <style:text-properties fo:color="#000000" fo:font-size="10pt" style:font-size-asian="10pt" style:language-asian="lt" style:country-asian="LT"/>
    </style:style>
    <style:style style:name="P529" style:parent-style-name="Normal" style:family="paragraph">
      <style:paragraph-properties fo:widows="0" fo:orphans="0" fo:text-align="justify" fo:background-color="#FFFFFF"/>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margin-left="0.5909in" fo:background-color="#FFFFFF">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justify" fo:margin-left="1.0909in" fo:text-indent="-0.25in" fo:background-color="#FFFFFF">
        <style:tab-stops/>
      </style:paragraph-properties>
    </style:style>
    <style:style style:name="T533" style:parent-style-name="DefaultParagraphFont" style:family="text">
      <style:text-properties style:font-name="Wingdings" fo:color="#000000" style:font-size-complex="12pt" style:language-asian="lt" style:country-asian="LT"/>
    </style:style>
    <style:style style:name="T534" style:parent-style-name="DefaultParagraphFont" style:family="text">
      <style:text-properties style:font-name="Wingdings" fo:color="#000000" style:font-size-complex="12pt" style:language-asian="lt" style:country-asian="LT"/>
    </style:style>
    <style:style style:name="T535" style:parent-style-name="DefaultParagraphFont" style:family="text">
      <style:text-properties fo:color="#000000" fo:letter-spacing="-0.0027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margin-left="1.0909in" fo:text-indent="-0.25in" fo:background-color="#FFFFFF">
        <style:tab-stops/>
      </style:paragraph-properties>
    </style:style>
    <style:style style:name="T540" style:parent-style-name="DefaultParagraphFont" style:family="text">
      <style:text-properties style:font-name="Wingdings" fo:color="#000000" style:font-size-complex="12pt" style:language-asian="lt" style:country-asian="LT"/>
    </style:style>
    <style:style style:name="T541" style:parent-style-name="DefaultParagraphFont" style:family="text">
      <style:text-properties style:font-name="Wingding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margin-left="1.0909in" fo:text-indent="-0.25in" fo:background-color="#FFFFFF">
        <style:tab-stops/>
      </style:paragraph-properties>
    </style:style>
    <style:style style:name="T544" style:parent-style-name="DefaultParagraphFont" style:family="text">
      <style:text-properties style:font-name="Wingdings" fo:color="#000000" style:font-size-complex="12pt" style:language-asian="lt" style:country-asian="LT"/>
    </style:style>
    <style:style style:name="T545" style:parent-style-name="DefaultParagraphFont" style:family="text">
      <style:text-properties style:font-name="Wingding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1.0909in" fo:text-indent="-0.25in" fo:background-color="#FFFFFF">
        <style:tab-stops/>
      </style:paragraph-properties>
    </style:style>
    <style:style style:name="T548" style:parent-style-name="DefaultParagraphFont" style:family="text">
      <style:text-properties style:font-name="Wingdings" fo:color="#000000" style:font-size-complex="12pt" style:language-asian="lt" style:country-asian="LT"/>
    </style:style>
    <style:style style:name="T549" style:parent-style-name="DefaultParagraphFont" style:family="text">
      <style:text-properties style:font-name="Wingding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1.0909in" fo:text-indent="-0.25in" fo:background-color="#FFFFFF">
        <style:tab-stops/>
      </style:paragraph-properties>
    </style:style>
    <style:style style:name="T552" style:parent-style-name="DefaultParagraphFont" style:family="text">
      <style:text-properties style:font-name="Wingdings" fo:color="#000000" style:font-size-complex="12pt" style:language-asian="lt" style:country-asian="LT"/>
    </style:style>
    <style:style style:name="T553" style:parent-style-name="DefaultParagraphFont" style:family="text">
      <style:text-properties style:font-name="Wingding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1.0909in" fo:text-indent="-0.25in" fo:background-color="#FFFFFF">
        <style:tab-stops/>
      </style:paragraph-properties>
    </style:style>
    <style:style style:name="T556" style:parent-style-name="DefaultParagraphFont" style:family="text">
      <style:text-properties style:font-name="Wingdings" fo:color="#000000" style:font-size-complex="12pt" style:language-asian="lt" style:country-asian="LT"/>
    </style:style>
    <style:style style:name="T557" style:parent-style-name="DefaultParagraphFont" style:family="text">
      <style:text-properties style:font-name="Wingding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margin-left="1.0909in" fo:text-indent="-0.25in" fo:background-color="#FFFFFF">
        <style:tab-stops/>
      </style:paragraph-properties>
    </style:style>
    <style:style style:name="T560" style:parent-style-name="DefaultParagraphFont" style:family="text">
      <style:text-properties style:font-name="Wingdings" fo:color="#000000" style:font-size-complex="12pt" style:language-asian="lt" style:country-asian="LT"/>
    </style:style>
    <style:style style:name="T561" style:parent-style-name="DefaultParagraphFont" style:family="text">
      <style:text-properties style:font-name="Wingdings" fo:color="#000000" style:font-size-complex="12pt" style:language-asian="lt" style:country-asian="LT"/>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margin-left="0.8861in" fo:text-indent="0.043in" fo:background-color="#FFFFFF">
        <style:tab-stops/>
      </style:paragraph-properties>
      <style:text-properties fo:color="#000000" style:font-size-complex="12pt" style:language-asian="lt" style:country-asian="LT"/>
    </style:style>
    <style:style style:name="P566" style:parent-style-name="Normal" style:family="paragraph">
      <style:paragraph-properties fo:widows="0" fo:orphans="0" fo:text-align="justify" fo:margin-left="0.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margin-left="0.5in" fo:background-color="#FFFFFF">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margin-left="1.0909in" fo:text-indent="-0.25in" fo:background-color="#FFFFFF">
        <style:tab-stops/>
      </style:paragraph-properties>
    </style:style>
    <style:style style:name="T569" style:parent-style-name="DefaultParagraphFont" style:family="text">
      <style:text-properties style:font-name="Wingdings" fo:color="#000000" style:font-size-complex="12pt" style:language-asian="lt" style:country-asian="LT"/>
    </style:style>
    <style:style style:name="T570" style:parent-style-name="DefaultParagraphFont" style:family="text">
      <style:text-properties style:font-name="Wingding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left="1.0909in" fo:text-indent="-0.25in" fo:background-color="#FFFFFF">
        <style:tab-stops/>
      </style:paragraph-properties>
    </style:style>
    <style:style style:name="T573" style:parent-style-name="DefaultParagraphFont" style:family="text">
      <style:text-properties style:font-name="Wingdings" fo:color="#000000" style:font-size-complex="12pt" style:language-asian="lt" style:country-asian="LT"/>
    </style:style>
    <style:style style:name="T574" style:parent-style-name="DefaultParagraphFont" style:family="text">
      <style:text-properties style:font-name="Wingdings" fo:color="#000000" style:font-size-complex="12pt" style:language-asian="lt" style:country-asian="L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1.0909in" fo:text-indent="-0.25in" fo:background-color="#FFFFFF">
        <style:tab-stops/>
      </style:paragraph-properties>
    </style:style>
    <style:style style:name="T579" style:parent-style-name="DefaultParagraphFont" style:family="text">
      <style:text-properties style:font-name="Wingdings" fo:color="#000000" style:font-size-complex="12pt" style:language-asian="lt" style:country-asian="LT"/>
    </style:style>
    <style:style style:name="T580" style:parent-style-name="DefaultParagraphFont" style:family="text">
      <style:text-properties style:font-name="Wingding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1.0909in" fo:text-indent="-0.25in" fo:background-color="#FFFFFF">
        <style:tab-stops/>
      </style:paragraph-properties>
    </style:style>
    <style:style style:name="T583" style:parent-style-name="DefaultParagraphFont" style:family="text">
      <style:text-properties style:font-name="Wingdings" fo:color="#000000" style:font-size-complex="12pt" style:language-asian="lt" style:country-asian="LT"/>
    </style:style>
    <style:style style:name="T584" style:parent-style-name="DefaultParagraphFont" style:family="text">
      <style:text-properties style:font-name="Wingding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Wingding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5in" fo:text-indent="-0.5in" fo:background-color="#FFFFFF">
        <style:tab-stops/>
      </style:paragraph-properties>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justify" fo:text-indent="0.4923in" fo:background-color="#FFFFFF"/>
      <style:text-properties fo:color="#000000" style:font-size-complex="12pt" style:language-asian="lt" style:country-asian="LT"/>
    </style:style>
    <style:style style:name="P590" style:parent-style-name="Normal" style:family="paragraph">
      <style:paragraph-properties fo:widows="0" fo:orphans="0" fo:text-align="justify" fo:text-indent="0.043in" fo:background-color="#FFFFFF"/>
      <style:text-properties fo:color="#000000" style:font-size-complex="12pt" style:language-asian="lt" style:country-asian="LT"/>
    </style:style>
    <style:style style:name="P591" style:parent-style-name="Normal" style:family="paragraph">
      <style:paragraph-properties fo:widows="0" fo:orphans="0" fo:text-align="justify" fo:background-color="#FFFFFF"/>
      <style:text-properties fo:color="#000000" style:font-size-complex="12pt" style:language-asian="lt" style:country-asian="LT"/>
    </style:style>
    <style:style style:name="P592" style:parent-style-name="Normal" style:family="paragraph">
      <style:paragraph-properties fo:widows="0" fo:orphans="0" fo:text-align="justify" fo:background-color="#FFFFFF"/>
      <style:text-properties fo:color="#000000" style:font-size-complex="12pt" style:language-asian="lt" style:country-asian="LT"/>
    </style:style>
    <style:style style:name="P593" style:parent-style-name="Normal" style:family="paragraph">
      <style:paragraph-properties fo:widows="0" fo:orphans="0" fo:text-align="justify" fo:text-indent="0.0333in" fo:background-color="#FFFFFF"/>
    </style:style>
    <style:style style:name="T594" style:parent-style-name="DefaultParagraphFont" style:family="text">
      <style:text-properties fo:color="#000000" fo:font-size="9pt" style:font-size-asian="9pt" style:font-size-complex="9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fo:font-size="9pt" style:font-size-asian="9pt" style:font-size-complex="9pt" style:language-asian="lt" style:country-asian="LT"/>
    </style:style>
    <style:style style:name="P597" style:parent-style-name="Normal" style:family="paragraph">
      <style:paragraph-properties fo:widows="0" fo:orphans="0" fo:line-height="107%"/>
    </style:style>
    <style:style style:name="P598" style:parent-style-name="Normal" style:family="paragraph">
      <style:paragraph-properties fo:widows="0" fo:orphans="0" fo:break-before="page" fo:background-color="#FFFFFF"/>
    </style:style>
    <style:style style:name="P599" style:parent-style-name="Normal" style:family="paragraph">
      <style:paragraph-properties fo:widows="0" fo:orphans="0" fo:margin-left="4.5284in" fo:background-color="#FFFFFF">
        <style:tab-stops/>
      </style:paragraph-properties>
      <style:text-properties fo:color="#000000" style:font-size-complex="12pt" style:language-asian="lt" style:country-asian="LT"/>
    </style:style>
    <style:style style:name="P600" style:parent-style-name="Normal" style:family="paragraph">
      <style:paragraph-properties fo:widows="0" fo:orphans="0" fo:margin-left="4.5284in" fo:background-color="#FFFFFF">
        <style:tab-stops/>
      </style:paragraph-properties>
      <style:text-properties fo:color="#000000" style:font-size-complex="12pt" style:language-asian="lt" style:country-asian="LT"/>
    </style:style>
    <style:style style:name="P601" style:parent-style-name="Normal" style:family="paragraph">
      <style:paragraph-properties fo:widows="0" fo:orphans="0" fo:margin-left="4.5284in" fo:background-color="#FFFFFF">
        <style:tab-stops/>
      </style:paragraph-properties>
      <style:text-properties fo:color="#000000" style:font-size-complex="12pt" style:language-asian="lt" style:country-asian="LT"/>
    </style:style>
    <style:style style:name="P602" style:parent-style-name="Normal" style:family="paragraph">
      <style:paragraph-properties fo:widows="0" fo:orphans="0" fo:margin-left="4.5284in" fo:background-color="#FFFFFF">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end" fo:line-height="107%"/>
      <style:text-properties style:font-size-complex="12pt" style:language-asian="lt" style:country-asian="LT"/>
    </style:style>
    <style:style style:name="P606" style:parent-style-name="Normal" style:family="paragraph">
      <style:paragraph-properties fo:widows="0" fo:orphans="0"/>
      <style:text-properties fo:font-size="7pt" style:font-size-asian="7pt" style:font-size-complex="7pt"/>
    </style:style>
    <style:style style:name="P607" style:parent-style-name="Normal" style:family="paragraph">
      <style:paragraph-properties fo:widows="0" fo:orphans="0" fo:line-height="107%" fo:text-indent="3.9166in">
        <style:tab-stops>
          <style:tab-stop style:type="left" style:position="3.9166in"/>
        </style:tab-stops>
      </style:paragraph-properties>
      <style:text-properties style:font-size-complex="12pt" style:language-asian="lt" style:country-asian="LT"/>
    </style:style>
    <style:style style:name="P608" style:parent-style-name="Normal" style:family="paragraph">
      <style:paragraph-properties fo:widows="0" fo:orphans="0"/>
      <style:text-properties fo:font-size="7pt" style:font-size-asian="7pt" style:font-size-complex="7pt"/>
    </style:style>
    <style:style style:name="TableColumn610" style:family="table-column">
      <style:table-column-properties style:column-width="0.4888in" style:use-optimal-column-width="false"/>
    </style:style>
    <style:style style:name="TableColumn611" style:family="table-column">
      <style:table-column-properties style:column-width="3.5437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0.4923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0.3937in" style:use-optimal-column-width="false"/>
    </style:style>
    <style:style style:name="Table609" style:family="table">
      <style:table-properties style:width="6.6909in" fo:margin-left="0in" table:align="left"/>
    </style:style>
    <style:style style:name="TableRow617" style:family="table-row">
      <style:table-row-properties style:min-row-height="1.127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3.9166in"/>
        </style:tab-stops>
      </style:paragraph-properties>
      <style:text-properties fo:font-weight="bold" style:font-weight-asian="bold"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3.9166in"/>
        </style:tab-stops>
      </style:paragraph-properties>
      <style:text-properties fo:font-weight="bold" style:font-weight-asian="bold" style:font-size-complex="12pt" style:language-asian="lt" style:country-asian="LT"/>
    </style:style>
    <style:style style:name="TableCell622" style:family="table-cell">
      <style:table-cell-properties fo:border="0.0069in solid #000000" style:glyph-orientation-vertical="0" fo:padding-top="0in" fo:padding-left="0.075in" fo:padding-bottom="0in" fo:padding-right="0.075in"/>
    </style:style>
    <style:style style:name="P623"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style:glyph-orientation-vertical="0"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style:glyph-orientation-vertical="0"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glyph-orientation-vertical="0"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style:glyph-orientation-vertical="0"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3.9166in"/>
        </style:tab-stops>
      </style:paragraph-properties>
      <style:text-properties fo:font-weight="bold" style:font-weight-asian="bold" style:font-size-complex="12pt" style:language-asian="lt" style:country-asian="LT"/>
    </style:style>
    <style:style style:name="TableRow632" style:family="table-row">
      <style:table-row-properties style:use-optimal-row-height="false"/>
    </style:style>
    <style:style style:name="P633"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P634"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P635" style:parent-style-name="Normal" style:family="paragraph">
      <style:paragraph-properties fo:widows="0" fo:orphans="0" fo:text-align="justify">
        <style:tab-stops>
          <style:tab-stop style:type="left" style:position="3.9166in"/>
        </style:tab-stops>
      </style:paragraph-properties>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ab-stops>
          <style:tab-stop style:type="left" style:position="3.9166in"/>
        </style:tab-stops>
      </style:paragraph-properties>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3.9166in"/>
        </style:tab-stops>
      </style:paragraph-properties>
    </style:style>
    <style:style style:name="T641" style:parent-style-name="DefaultParagraphFont" style:family="text">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ab-stops>
          <style:tab-stop style:type="left" style:position="3.9166in"/>
        </style:tab-stops>
      </style:paragraph-properties>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3.9166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ab-stops>
          <style:tab-stop style:type="left" style:position="3.9166in"/>
        </style:tab-stops>
      </style:paragraph-properties>
    </style:style>
    <style:style style:name="T694" style:parent-style-name="DefaultParagraphFont" style:family="text">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3.9166in"/>
        </style:tab-stops>
      </style:paragraph-properties>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3.9166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3.9166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3.9166in"/>
        </style:tab-stops>
      </style:paragraph-properties>
    </style:style>
    <style:style style:name="T758" style:parent-style-name="DefaultParagraphFont" style:family="text">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ab-stops>
          <style:tab-stop style:type="left" style:position="3.916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3.9166in"/>
        </style:tab-stops>
      </style:paragraph-properties>
    </style:style>
    <style:style style:name="T793" style:parent-style-name="DefaultParagraphFont" style:family="text">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3.9166in"/>
        </style:tab-stops>
      </style:paragraph-properties>
    </style:style>
    <style:style style:name="T807" style:parent-style-name="DefaultParagraphFont" style:family="text">
      <style:text-properties fo:font-weight="bold" style:font-weight-asian="bold" style:font-size-complex="12pt" fo:background-color="#FFFFFF"/>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fo:background-color="#FFFFFF"/>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ab-stops>
          <style:tab-stop style:type="left" style:position="3.9166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3.9166in"/>
        </style:tab-stops>
      </style:paragraph-properties>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3.9166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3.9166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3.9166in"/>
        </style:tab-stops>
      </style:paragraph-properties>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ab-stops>
          <style:tab-stop style:type="left" style:position="3.9166in"/>
        </style:tab-stops>
      </style:paragraph-properties>
    </style:style>
    <style:style style:name="T923" style:parent-style-name="DefaultParagraphFont" style:family="text">
      <style:text-properties fo:font-weight="bold" style:font-weight-asian="bold"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3.9166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3.9166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3.9166in"/>
        </style:tab-stops>
      </style:paragraph-properties>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fo:line-height="107%">
        <style:tab-stops>
          <style:tab-stop style:type="left" style:position="3.9166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3.9166in"/>
        </style:tab-stops>
      </style:paragraph-properties>
    </style:style>
    <style:style style:name="T1021" style:parent-style-name="DefaultParagraphFont" style:family="text">
      <style:text-properties fo:font-weight="bold" style:font-weight-asian="bold"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3.9166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3.9166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3.9166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3.9166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3.9166in"/>
        </style:tab-stops>
      </style:paragraph-properties>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3.9166in"/>
        </style:tab-stops>
      </style:paragraph-properties>
    </style:style>
    <style:style style:name="T1255" style:parent-style-name="DefaultParagraphFont" style:family="text">
      <style:text-properties fo:font-weight="bold" style:font-weight-asian="bold"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3.9166in"/>
        </style:tab-stops>
      </style:paragraph-properties>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3.916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9166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3.9166in"/>
        </style:tab-stops>
      </style:paragraph-properties>
    </style:style>
    <style:style style:name="T1338" style:parent-style-name="DefaultParagraphFont" style:family="text">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3.916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9166in"/>
        </style:tab-stops>
      </style:paragraph-properties>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3.9166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3.9166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3.9166in"/>
        </style:tab-stops>
      </style:paragraph-properties>
    </style:style>
    <style:style style:name="T1425" style:parent-style-name="DefaultParagraphFont" style:family="text">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3.9166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3.9166in"/>
        </style:tab-stops>
      </style:paragraph-properties>
    </style:style>
    <style:style style:name="T1457" style:parent-style-name="DefaultParagraphFont" style:family="text">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3.9166in"/>
        </style:tab-stops>
      </style:paragraph-properties>
    </style:style>
    <style:style style:name="T1473" style:parent-style-name="DefaultParagraphFont" style:family="text">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3.9166in"/>
        </style:tab-stops>
      </style:paragraph-properties>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left" style:position="3.9166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3.9166in"/>
        </style:tab-stops>
      </style:paragraph-properties>
    </style:style>
    <style:style style:name="T1521" style:parent-style-name="DefaultParagraphFont" style:family="text">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3.9166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3.9166in"/>
        </style:tab-stops>
      </style:paragraph-properties>
    </style:style>
    <style:style style:name="T1554" style:parent-style-name="DefaultParagraphFont" style:family="text">
      <style:text-properties fo:font-weight="bold" style:font-weight-asian="bold"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3.9166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left" style:position="3.916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left" style:position="3.9166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3.9166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3.9166in"/>
        </style:tab-stops>
      </style:paragraph-properties>
    </style:style>
    <style:style style:name="T1626" style:parent-style-name="DefaultParagraphFont" style:family="text">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3.9166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ab-stops>
          <style:tab-stop style:type="left" style:position="3.9166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3.9166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left" style:position="3.9166in"/>
        </style:tab-stops>
      </style:paragraph-properties>
    </style:style>
    <style:style style:name="T1660" style:parent-style-name="DefaultParagraphFont" style:family="text">
      <style:text-properties fo:font-weight="bold" style:font-weight-asian="bold"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3.9166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ab-stops>
          <style:tab-stop style:type="left" style:position="3.9166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left" style:position="3.916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left" style:position="3.9166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left" style:position="3.916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left" style:position="3.9166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ab-stops>
          <style:tab-stop style:type="left" style:position="3.916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name="Symbol" style:font-name-asian="Symbol" style:font-name-complex="Symbol"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ab-stops>
          <style:tab-stop style:type="left" style:position="3.9166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ab-stops>
          <style:tab-stop style:type="left" style:position="3.9166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left" style:position="3.9166in"/>
        </style:tab-stops>
      </style:paragraph-properties>
    </style:style>
    <style:style style:name="T1757" style:parent-style-name="DefaultParagraphFont" style:family="text">
      <style:text-properties fo:font-weight="bold" style:font-weight-asian="bold" style:font-size-complex="12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left" style:position="3.9166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3.9166in"/>
        </style:tab-stops>
      </style:paragraph-properties>
    </style:style>
    <style:style style:name="T1792" style:parent-style-name="DefaultParagraphFont" style:family="text">
      <style:text-properties fo:font-weight="bold" style:font-weight-asian="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ab-stops>
          <style:tab-stop style:type="left" style:position="3.9166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ab-stops>
          <style:tab-stop style:type="left" style:position="3.9166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ab-stops>
          <style:tab-stop style:type="left" style:position="3.9166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ab-stops>
          <style:tab-stop style:type="left" style:position="3.9166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3.9166in"/>
        </style:tab-stops>
      </style:paragraph-properties>
    </style:style>
    <style:style style:name="T1891" style:parent-style-name="DefaultParagraphFont" style:family="text">
      <style:text-properties fo:font-weight="bold" style:font-weight-asian="bold" style:font-size-complex="12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3.9166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ab-stops>
          <style:tab-stop style:type="left" style:position="3.9166in"/>
        </style:tab-stops>
      </style:paragraph-properties>
    </style:style>
    <style:style style:name="T1943" style:parent-style-name="DefaultParagraphFont" style:family="text">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3.9166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left" style:position="3.9166in"/>
        </style:tab-stops>
      </style:paragraph-properties>
    </style:style>
    <style:style style:name="T1973" style:parent-style-name="DefaultParagraphFont" style:family="text">
      <style:text-properties fo:font-weight="bold" style:font-weight-asian="bold"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ab-stops>
          <style:tab-stop style:type="left" style:position="3.9166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ab-stops>
          <style:tab-stop style:type="left" style:position="3.9166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ab-stops>
          <style:tab-stop style:type="left" style:position="3.9166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3.9166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3.9166in"/>
        </style:tab-stops>
      </style:paragraph-properties>
    </style:style>
    <style:style style:name="T2030" style:parent-style-name="DefaultParagraphFont" style:family="text">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ab-stops>
          <style:tab-stop style:type="left" style:position="3.9166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ab-stops>
          <style:tab-stop style:type="left" style:position="3.9166in"/>
        </style:tab-stops>
      </style:paragraph-properties>
    </style:style>
    <style:style style:name="T2046" style:parent-style-name="DefaultParagraphFont" style:family="text">
      <style:text-properties fo:font-weight="bold" style:font-weight-asian="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left" style:position="3.9166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3.9166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3.9166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3.9166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justify">
        <style:tab-stops>
          <style:tab-stop style:type="left" style:position="3.9166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left" style:position="3.9166in"/>
        </style:tab-stops>
      </style:paragraph-properties>
    </style:style>
    <style:style style:name="T2145" style:parent-style-name="DefaultParagraphFont" style:family="text">
      <style:text-properties fo:font-weight="bold" style:font-weight-asian="bold"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left" style:position="3.9166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tab-stops>
          <style:tab-stop style:type="left" style:position="3.9166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left" style:position="3.9166in"/>
        </style:tab-stops>
      </style:paragraph-properties>
    </style:style>
    <style:style style:name="T2243" style:parent-style-name="DefaultParagraphFont" style:family="text">
      <style:text-properties fo:font-weight="bold" style:font-weight-asian="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3.9166in"/>
        </style:tab-stops>
      </style:paragraph-properties>
    </style:style>
    <style:style style:name="T2352" style:parent-style-name="DefaultParagraphFont" style:family="text">
      <style:text-properties fo:font-weight="bold" style:font-weight-asian="bold"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left" style:position="3.9166in"/>
        </style:tab-stops>
      </style:paragraph-properties>
    </style:style>
    <style:style style:name="T2431" style:parent-style-name="DefaultParagraphFont" style:family="text">
      <style:text-properties fo:font-weight="bold" style:font-weight-asian="bold"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ab-stops>
          <style:tab-stop style:type="left" style:position="3.9166in"/>
        </style:tab-stops>
      </style:paragraph-properties>
    </style:style>
    <style:style style:name="T2495" style:parent-style-name="DefaultParagraphFont" style:family="text">
      <style:text-properties fo:font-weight="bold" style:font-weight-asian="bold"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ab-stops>
          <style:tab-stop style:type="left" style:position="3.9166in"/>
        </style:tab-stops>
      </style:paragraph-properties>
    </style:style>
    <style:style style:name="T2589" style:parent-style-name="DefaultParagraphFont" style:family="text">
      <style:text-properties fo:font-weight="bold" style:font-weight-asian="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3.9166in"/>
        </style:tab-stops>
      </style:paragraph-properties>
    </style:style>
    <style:style style:name="T2610" style:parent-style-name="DefaultParagraphFont" style:family="text">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left" style:position="3.9166in"/>
        </style:tab-stops>
      </style:paragraph-properties>
    </style:style>
    <style:style style:name="T2639" style:parent-style-name="DefaultParagraphFont" style:family="text">
      <style:text-properties fo:font-weight="bold" style:font-weight-asian="bold"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ab-stops>
          <style:tab-stop style:type="left" style:position="3.9166in"/>
        </style:tab-stops>
      </style:paragraph-properties>
    </style:style>
    <style:style style:name="T2703" style:parent-style-name="DefaultParagraphFont" style:family="text">
      <style:text-properties fo:font-weight="bold" style:font-weight-asian="bold"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3.9166in"/>
        </style:tab-stops>
      </style:paragraph-properties>
    </style:style>
    <style:style style:name="T2739" style:parent-style-name="DefaultParagraphFont" style:family="text">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ab-stops>
          <style:tab-stop style:type="left" style:position="3.9166in"/>
        </style:tab-stops>
      </style:paragraph-properties>
    </style:style>
    <style:style style:name="T2798" style:parent-style-name="DefaultParagraphFont" style:family="text">
      <style:text-properties fo:font-weight="bold" style:font-weight-asian="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ab-stops>
          <style:tab-stop style:type="left" style:position="3.9166in"/>
        </style:tab-stops>
      </style:paragraph-properties>
    </style:style>
    <style:style style:name="T2952" style:parent-style-name="DefaultParagraphFont" style:family="text">
      <style:text-properties fo:font-weight="bold" style:font-weight-asian="bold"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ab-stops>
          <style:tab-stop style:type="left" style:position="3.9166in"/>
        </style:tab-stops>
      </style:paragraph-properties>
    </style:style>
    <style:style style:name="T3091" style:parent-style-name="DefaultParagraphFont" style:family="text">
      <style:text-properties fo:font-weight="bold" style:font-weight-asian="bold" style:font-size-complex="12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ab-stops>
          <style:tab-stop style:type="left" style:position="3.9166in"/>
        </style:tab-stops>
      </style:paragraph-properties>
    </style:style>
    <style:style style:name="T3155" style:parent-style-name="DefaultParagraphFont" style:family="text">
      <style:text-properties fo:font-weight="bold" style:font-weight-asian="bold" style:font-size-complex="12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ab-stops>
          <style:tab-stop style:type="left" style:position="3.9166in"/>
        </style:tab-stops>
      </style:paragraph-properties>
    </style:style>
    <style:style style:name="T3234" style:parent-style-name="DefaultParagraphFont" style:family="text">
      <style:text-properties fo:font-weight="bold" style:font-weight-asian="bold"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justify" fo:line-height="107%">
        <style:tab-stops>
          <style:tab-stop style:type="left" style:position="3.9166in"/>
        </style:tab-stops>
      </style:paragraph-properties>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P3300" style:parent-style-name="Normal" style:family="paragraph">
      <style:paragraph-properties fo:widows="0" fo:orphans="0" fo:text-align="justify" fo:line-height="107%">
        <style:tab-stops>
          <style:tab-stop style:type="left" style:position="3.9166in"/>
        </style:tab-stops>
      </style:paragraph-properties>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3.9166in"/>
        </style:tab-stops>
      </style:paragraph-properties>
    </style:style>
    <style:style style:name="T3329" style:parent-style-name="DefaultParagraphFont" style:family="text">
      <style:text-properties fo:font-weight="bold" style:font-weight-asian="bold" style:font-size-complex="12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ab-stops>
          <style:tab-stop style:type="left" style:position="3.9166in"/>
        </style:tab-stops>
      </style:paragraph-properties>
    </style:style>
    <style:style style:name="T3543" style:parent-style-name="DefaultParagraphFont" style:family="text">
      <style:text-properties fo:font-weight="bold" style:font-weight-asian="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ab-stops>
          <style:tab-stop style:type="left" style:position="3.9166in"/>
        </style:tab-stops>
      </style:paragraph-properties>
    </style:style>
    <style:style style:name="T3652" style:parent-style-name="DefaultParagraphFont" style:family="text">
      <style:text-properties fo:font-weight="bold" style:font-weight-asian="bold" style:font-size-complex="12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ab-stops>
          <style:tab-stop style:type="left" style:position="3.9166in"/>
        </style:tab-stops>
      </style:paragraph-properties>
    </style:style>
    <style:style style:name="T3791" style:parent-style-name="DefaultParagraphFont" style:family="text">
      <style:text-properties fo:font-weight="bold" style:font-weight-asian="bold" style:font-size-complex="12p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left" style:position="3.9166in"/>
        </style:tab-stops>
      </style:paragraph-properties>
    </style:style>
    <style:style style:name="T3870" style:parent-style-name="DefaultParagraphFont" style:family="text">
      <style:text-properties fo:font-weight="bold" style:font-weight-asian="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ab-stops>
          <style:tab-stop style:type="left" style:position="3.9166in"/>
        </style:tab-stops>
      </style:paragraph-properties>
    </style:style>
    <style:style style:name="T3949" style:parent-style-name="DefaultParagraphFont" style:family="text">
      <style:text-properties fo:font-weight="bold" style:font-weight-asian="bold"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justify">
        <style:tab-stops>
          <style:tab-stop style:type="left" style:position="3.9166in"/>
        </style:tab-stops>
      </style:paragraph-properties>
    </style:style>
    <style:style style:name="T3985" style:parent-style-name="DefaultParagraphFont" style:family="text">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ab-stops>
          <style:tab-stop style:type="left" style:position="3.9166in"/>
        </style:tab-stops>
      </style:paragraph-properties>
    </style:style>
    <style:style style:name="T4029" style:parent-style-name="DefaultParagraphFont" style:family="text">
      <style:text-properties fo:font-weight="bold" style:font-weight-asian="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ab-stops>
          <style:tab-stop style:type="left" style:position="3.9166in"/>
        </style:tab-stops>
      </style:paragraph-properties>
    </style:style>
    <style:style style:name="T4093" style:parent-style-name="DefaultParagraphFont" style:family="text">
      <style:text-properties fo:font-weight="bold" style:font-weight-asian="bold" style:font-size-complex="12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ab-stops>
          <style:tab-stop style:type="left" style:position="3.9166in"/>
        </style:tab-stops>
      </style:paragraph-properties>
    </style:style>
    <style:style style:name="T4142" style:parent-style-name="DefaultParagraphFont" style:family="text">
      <style:text-properties fo:font-weight="bold" style:font-weight-asian="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48" style:family="table-row">
      <style:table-row-properties style:min-row-height="0.0951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ab-stops>
          <style:tab-stop style:type="left" style:position="3.9166in"/>
        </style:tab-stops>
      </style:paragraph-properties>
    </style:style>
    <style:style style:name="T4266" style:parent-style-name="DefaultParagraphFont" style:family="text">
      <style:text-properties fo:font-weight="bold" style:font-weight-asian="bold" style:font-weight-complex="bold" style:font-size-complex="12pt" fo:background-color="#FFFFFF"/>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tab-stops>
          <style:tab-stop style:type="left" style:position="3.9166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weight-complex="bold" fo:color="#000000"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justify">
        <style:tab-stops>
          <style:tab-stop style:type="left" style:position="3.9166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fo:color="#000000"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ab-stops>
          <style:tab-stop style:type="left" style:position="3.9166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ab-stops>
          <style:tab-stop style:type="left" style:position="3.916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ab-stops>
          <style:tab-stop style:type="left" style:position="3.9166in"/>
        </style:tab-stops>
      </style:paragraph-properties>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ab-stops>
          <style:tab-stop style:type="left" style:position="3.9166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weight-complex="bold"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weight-complex="bold" fo:color="#000000"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437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ab-stops>
          <style:tab-stop style:type="left" style:position="3.9166in"/>
        </style:tab-stops>
      </style:paragraph-properties>
    </style:style>
    <style:style style:name="T4387" style:parent-style-name="DefaultParagraphFont" style:family="text">
      <style:text-properties fo:font-weight="bold" style:font-weight-asian="bold" fo:color="#000000"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ab-stops>
          <style:tab-stop style:type="left" style:position="3.9166in"/>
        </style:tab-stops>
      </style:paragraph-properties>
      <style:text-properties style:font-weight-complex="bold"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ab-stops>
          <style:tab-stop style:type="left" style:position="3.9166in"/>
        </style:tab-stops>
      </style:paragraph-properties>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fo:background-color="#FFFFFF"/>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fo:background-color="#FFFFFF"/>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justify">
        <style:tab-stops>
          <style:tab-stop style:type="left" style:position="3.9166in"/>
        </style:tab-stops>
      </style:paragraph-properties>
      <style:text-properties style:font-weight-complex="bold"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justify">
        <style:tab-stops>
          <style:tab-stop style:type="left" style:position="3.9166in"/>
        </style:tab-stops>
      </style:paragraph-properties>
    </style:style>
    <style:style style:name="T4412" style:parent-style-name="DefaultParagraphFont" style:family="text">
      <style:text-properties style:font-weight-complex="bold"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ab-stops>
          <style:tab-stop style:type="left" style:position="3.9166in"/>
        </style:tab-stops>
      </style:paragraph-properties>
      <style:text-properties style:font-size-complex="12pt" style:language-asian="lt" style:country-asian="LT"/>
    </style:style>
    <style:style style:name="P4423" style:parent-style-name="Normal" style:family="paragraph">
      <style:paragraph-properties fo:widows="0" fo:orphans="0" fo:line-height="107%">
        <style:tab-stops>
          <style:tab-stop style:type="left" style:position="1.0833in"/>
          <style:tab-stop style:type="left" style:position="3.9166in"/>
        </style:tab-stops>
      </style:paragraph-properties>
    </style:style>
  </office:automatic-styles>
  <office:body>
    <office:text text:use-soft-page-breaks="true">
      <text:p text:style-name="P1"/>
      <text:p text:style-name="P6"><text:span text:style-name="T7">AUDITO, APSKAITOS, TURTO VERTINIMO IR NEMOKUMO VALDYMO TARNYBOS PRIE LIETUVOS RESPUBLIKOS FINANSŲ MINISTERIJOS DIREKTORIUS</text:span></text:p>
      <text:p text:style-name="P8"/>
      <text:p text:style-name="P9">ĮSAKYMAS</text:p>
      <text:p text:style-name="P10"><text:span text:style-name="T11">DĖL<text:s/></text:span><text:span text:style-name="T12">finansinių ataskaitų AUDITO kokybės tikrinimo atlikimo tvarkos aprašo<text:s/></text:span><text:span text:style-name="T13">PATVIRTINIMO</text:span></text:p>
      <text:p text:style-name="P14"/>
      <text:p text:style-name="P15">2017 m. gegužės 22 d. Nr. V3-22</text:p>
      <text:p text:style-name="P16">Vilnius</text:p>
      <text:p text:style-name="P17"/>
      <text:p text:style-name="P18"/>
      <text:p text:style-name="P19"><text:span text:style-name="T20">Vadovaudamasis Lietuvos Respublikos finansinių ataskaitų audito įstatymo<text:s/></text:span><text:span text:style-name="T21">45 straipsnio 3 dalies 2 punktu</text:span><text:span text:style-name="T22">,<text:s/></text:span><text:span text:style-name="T23">atsižvelgdamas į Audito priežiūros komiteto nuomonę, pateiktą 2017 m. gegužės 10 d. vykusiame posėdyje,<text:s/></text:span></text:p>
      <text:p text:style-name="P24"><text:span text:style-name="T25">t v i r t i n u <text:s/></text:span><text:span text:style-name="T26">Finansinių ataskaitų audito kokybės tikrinimo atlikimo tvarkos aprašą</text:span><text:span text:style-name="T27"><text:s/></text:span><text:span text:style-name="T28">(pridedamas).</text:span></text:p>
      <text:p text:style-name="P29"/>
      <text:p text:style-name="P30"/>
      <text:p text:style-name="P31"/>
      <text:p text:style-name="P32"><text:span text:style-name="T33">Direktorius<text:s/></text:span><text:span text:style-name="T34"><text:tab/>Audrius Linartas</text:span></text:p>
      <text:p text:style-name="P35"/>
      <text:soft-page-break/>
      <text:p text:style-name="P36"><text:span text:style-name="T37">PATVIRTINTA</text:span></text:p>
      <text:p text:style-name="P38">Audito, apskaitos, turto vertinimo ir<text:s/></text:p>
      <text:p text:style-name="P39">nemokumo valdymo tarnybos prie Lietuvos<text:s/></text:p>
      <text:p text:style-name="P40"><text:span text:style-name="T41">Respublikos finansų ministerijos</text:span><text:span text:style-name="T42"><text:s/>direktoriaus<text:s/></text:span></text:p>
      <text:p text:style-name="P43"><text:span text:style-name="T44">2017 m. gegužės 22 d.</text:span><text:span text:style-name="T45"><text:s/></text:span><text:span text:style-name="T46">įsakymu Nr. V3-22</text:span></text:p>
      <text:p text:style-name="P47"/>
      <text:p text:style-name="P48"/>
      <text:p text:style-name="P49"><text:span text:style-name="T50">finansinių ataskaitų AUDITO kokybės tikrinimo atl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Finansinių ataskaitų audito kokybės tikrinimo atlikimo tvarkos aprašas (toliau –<text:s/></text:span></text:p>
      <text:p text:style-name="P62"><text:span text:style-name="T63">Tvarkos aprašas) nustato viešojo intereso įmonių audito įmonių ir auditorių (toliau – audito įmonės ir auditoriai) atlikto finansinių ataskaitų audito (toliau – auditas) kokybės tikrinimo (toliau – tikrinimas) objektą, organizavimo, atlikimo, rezultatų pateikimo tvarką ir procedūras.</text:span><text:span text:style-name="T64"><text:s/></text:span></text:p>
      <text:p text:style-name="P65"><text:span text:style-name="T66">2</text:span><text:span text:style-name="T67">. Tvarkos aprašas parengtas įgyvendinant Lietuvos Respublikos finansinių ataskaitų audito įstatymo (toliau – Įstatymas) 45 straipsnio 3 dalies 2 punkto nuostatas.</text:span></text:p>
      <text:p text:style-name="P68"><text:span text:style-name="T69">3</text:span><text:span text:style-name="T70">. Tvarkos apraše vartojamų sąvokų reikšmės atitinka Įstatyme vartojamų sąvokų reikšmes.</text:span></text:p>
      <text:p text:style-name="P71"><text:span text:style-name="T72">II</text:span><text:span text:style-name="T73"><text:s/>skyrius</text:span></text:p>
      <text:p text:style-name="P74"><text:span text:style-name="T75">tikrinimų organizavimas ir objektAS<text:s/></text:span></text:p>
      <text:p text:style-name="P76"/>
      <text:p text:style-name="P77"><text:span text:style-name="T78">4</text:span><text:span text:style-name="T79">. Tikrinimai organizuojami remiantis rizikos analize taip, kad<text:s/></text:span><text:span text:style-name="T80">2014 m. balandžio 16 d. Europos Parlamento ir Tarybos reglamento (ES) Nr. 537/2014 dėl konkrečių viešojo intereso įmonių teisės aktų nustatyto audito reikalavimų, kuriuo panaikinamas Komisijos sprendimas 2005/909/EB</text:span><text:span text:style-name="T81"><text:s/>(toliau – Reglamentas), 26 straipsnio 2 dalyje nustatytu periodiškumu būtų patikrintos visos audito įmonės ir visi auditoriai</text:span><text:span text:style-name="T82">.<text:s/></text:span><text:span text:style-name="T83">Reglamento 26 straipsnio 2 dalyje nustatytu periodiškumu taip pat<text:s/></text:span><text:span text:style-name="T84">turi būti patikrinti visi<text:s/></text:span><text:span text:style-name="T85">Tvarkos aprašo</text:span><text:span text:style-name="T86"><text:s/>7.1–7.5 papunkčiuose nurodyti dalykai.</text:span></text:p>
      <text:p text:style-name="P87"><text:span text:style-name="T88">5</text:span><text:span text:style-name="T89">. Audito įmonės ir auditoriai tikrinimams atrenkami ir į metinius tikrinimo planus įtraukiami vadovaujantis<text:s/></text:span><text:span text:style-name="T90">Audito, apskaitos, turto vertinimo ir nemokumo valdymo tarnybos prie Lietuvos Respublikos finansų ministerijos</text:span><text:span text:style-name="T91"><text:s/>(toliau – Tarnyba)</text:span><text:span text:style-name="T92"><text:s/>patvirtinto<text:s/></text:span><text:span text:style-name="T93">Auditorių ir audito įmonių atlikto finansinių ataskaitų audito kokybės užtikrinimo organizavimo</text:span><text:span text:style-name="T94"><text:s/>tvarkos aprašo nuostatomis.</text:span></text:p>
      <text:p text:style-name="P95"><text:span text:style-name="T96">6</text:span><text:span text:style-name="T97">. Pagal šį Tvarkos aprašą atliekami tik į atitinkamų metų<text:s/></text:span><text:span text:style-name="T98">metinius tikrinimų planus įtrauktų audito įmonių ir auditorių tikrinimai.</text:span></text:p>
      <text:p text:style-name="P99"><text:span text:style-name="T100">7</text:span><text:span text:style-name="T101">. Tikrinimo objektas nustatomas atsižvelgiant į Tvarkos aprašo 4 punkto reikalavimus ir gali apimti visus arba dalį šių dalykų:</text:span></text:p>
      <text:p text:style-name="P102"><text:span text:style-name="T103">7.1</text:span><text:span text:style-name="T104">.<text:s/></text:span><text:span text:style-name="T105">audito įmonės vidaus kokybės kontrolės sistemos struktūrą, įskaitant politikos ir procedūrų, apimančių visus šios sistemos elementus, nustatymą ir taikymą;</text:span></text:p>
      <text:p text:style-name="P106"><text:span text:style-name="T107">7.2</text:span><text:span text:style-name="T108">.<text:s/></text:span><text:span text:style-name="T109">audito įmonės vidaus kokybės kontrolės sistemos veiksmingumą (tikrinamas atliekant</text:span><text:span text:style-name="T110"><text:s/>kontrolės priemonių testus ir (arba) atliekamos audito bylų peržiūros metu vertinant tikrinimui atrinktų atliktų auditų kokybę)</text:span><text:span text:style-name="T111">;</text:span></text:p>
      <text:p text:style-name="P112"><text:span text:style-name="T113">7.3</text:span><text:span text:style-name="T114">.<text:s/></text:span><text:span text:style-name="T115">audito įmonės taikomas audito atlikimo metodologijas;</text:span></text:p>
      <text:p text:style-name="P116"><text:span text:style-name="T117">7.4</text:span><text:span text:style-name="T118">.</text:span><text:span text:style-name="T119"><text:s/></text:span><text:span text:style-name="T120">audito įmonės<text:s/></text:span><text:span text:style-name="T121">pagal Reglamento 13 straipsnį paskelbto metinio skaidrumo pranešimo turinį;<text:s/></text:span></text:p>
      <text:p text:style-name="P122"><text:span text:style-name="T123">7.5</text:span><text:span text:style-name="T124">. kaip<text:s/></text:span><text:span text:style-name="T125">audito įmonė ir (arba) auditorius</text:span><text:span text:style-name="T126"><text:s/>laikosi Reglamento ir Įstatymo reikalavimų.</text:span></text:p>
      <text:p text:style-name="P127"/>
      <text:p text:style-name="P128"><text:span text:style-name="T129">III</text:span><text:span text:style-name="T130"><text:s/>skyrius</text:span></text:p>
      <text:p text:style-name="P131"><text:span text:style-name="T132">TIKRINIMO ATLIKIMAS</text:span></text:p>
      <text:p text:style-name="P133"/>
      <text:p text:style-name="P134"><text:span text:style-name="T135">8</text:span><text:span text:style-name="T136">. Apie pradedamą tikrinimą Tarnyba raštu ar elektroninėmis priemonėmis praneša auditoriui ir audito įmonei ne vėliau kaip prieš 10 darbo dienų iki tikrinimo pradžios.</text:span><text:span text:style-name="T137"><text:s/>Tarnybos rašte<text:s/></text:span><text:span text:style-name="T138">dėl<text:s/></text:span><text:span text:style-name="T139">tikrinimo</text:span><text:span text:style-name="T140"><text:s/>pradžios nurodomas</text:span><text:span text:style-name="T141"><text:s/></text:span><text:span text:style-name="T142">metinis tikrinimų planas, į kurį</text:span><text:span text:style-name="T143"><text:s/>įtraukta tikrinama<text:s/></text:span><text:span text:style-name="T144">audito įmonė ir (ar) auditorius,</text:span><text:span text:style-name="T145"><text:s/></text:span><text:span text:style-name="T146">tikrinimo</text:span><text:span text:style-name="T147"><text:s/>objektas, kaip nustatyta</text:span><text:span text:style-name="T148"><text:s/>Tvarkos aprašo 7 punkte,</text:span><text:span text:style-name="T149"><text:s/>tikrinimui vadovauti, jį atlikti ir jame dalyvauti paskirtų Tarnybos darbuotojų pareigos, vardai ir pavardės, tikrinimo pradžios ir pabaigos datos.</text:span></text:p>
      <text:p text:style-name="P150"><text:span text:style-name="T151">9</text:span><text:span text:style-name="T152">.</text:span><text:span text:style-name="T153"><text:s/></text:span><text:span text:style-name="T154">Tarnyba, nustatydama tikrinimo</text:span><text:span text:style-name="T155"><text:s/>pradžios ir pabaigos datą, atsižvelgia į konkrečias su tuo tikrinimu susijusias aplinkybes, pavyzdžiui, tikrinimo apimtį, sudėtingumą, tikrinimui atlikti paskirtų Tarnybos darbuotojų skaičių ir užimtumą, poreikį tikrinimui pasitelkti ekspertus. Tikrinimo trukmė negali būti ilgesnė kaip 6 kalendoriniai mėnesiai.</text:span></text:p>
      <text:p text:style-name="P156"><text:span text:style-name="T157">10</text:span><text:span text:style-name="T158">. Nesant galimybės pradėti tikrinimą<text:s/></text:span><text:span text:style-name="T159">Tarnybos rašte</text:span><text:span text:style-name="T160"><text:s/>nurodytą datą dėl su tikrinama audito įmone ir (ar) auditoriumi susijusių aplinkybių, audito įmonės vadovas (ar jo įgaliotas asmuo) ir (ar) auditorius Tarnybai raštu pateikia paaiškinimą, kuriame nurodo aplinkybes, trukdančias tikrinimą pradėti nurodytą datą ir terminą, per kurį šios aplinkybės bus pašalintos.</text:span></text:p>
      <text:p text:style-name="P161"><text:span text:style-name="T162">11</text:span><text:span text:style-name="T163">. Tarnybai gavus Tvarkos aprašo 10 punkte nurodytą paaiškinimą ir įvertinus jame išdėstytas aplinkybes, gali būti suderinama kita nei<text:s/></text:span><text:span text:style-name="T164">Tarnybos rašte</text:span><text:span text:style-name="T165"><text:s/></text:span><text:span text:style-name="T166">dėl tikrinimo pradžios nurodyta</text:span><text:span text:style-name="T167"><text:s/>tikrinimo pradžios data.</text:span></text:p>
      <text:p text:style-name="P168"><text:span text:style-name="T169">12</text:span><text:span text:style-name="T170">. Tikrinimui vadovaujantis, jį atliekantys (toliau – tikrintojai) ir jame dalyvaujantys Tarnybos darbuotojai iki tikrinimo pradžios raštu patvirtina, kad tarp jų ir auditą atliekančio auditoriaus ir audito įmonės, kurie bus tikrinami, nėra interesų konfliktų.</text:span></text:p>
      <text:p text:style-name="P171"><text:span text:style-name="T172">13</text:span><text:span text:style-name="T173">. Pradėjęs tikrinimą ir gavęs tikrinimo planui sudaryti reikiamą informaciją iš audito įmonės ir (ar) auditoriaus,<text:s/></text:span><text:span text:style-name="T174">tikrintojas ne vėliau kaip per 10 darbo dienų parengia tikrinimo planą. Tikrintojo sudarytas ir jo pasirašytas tikrinimo planas yra raštu suderinamas su Audito kokybės patikrinimų skyriaus vedėju.</text:span><text:span text:style-name="T175"><text:s/></text:span></text:p>
      <text:p text:style-name="P176"><text:span text:style-name="T177">14</text:span><text:span text:style-name="T178">.</text:span><text:span text:style-name="T179"><text:s/>Tikrinimo plane detalizuojama konkretaus tikrinimo objekto apimtis (pavyzdžiui, ar tikrinama visa<text:s/></text:span><text:span text:style-name="T180">audito įmonės vidaus kokybės kontrolės sistemos struktūra, ar tik atskiri jos elementai)</text:span><text:span text:style-name="T181">.<text:s/></text:span><text:span text:style-name="T182">Kai</text:span><text:span text:style-name="T183"><text:s/>tikrinimo</text:span><text:span text:style-name="T184"><text:s/>objektas apima 7.2 papunktyje nurodytą dalyką, nurodoma, ar tikrinimo metu bus atliekami<text:s/></text:span><text:span text:style-name="T185">su procedūromis susiję kontrolės priemonių testai ir (ar) audito bylų peržiūra detalizuojant peržiūros pobūdį pagal<text:s/></text:span><text:span text:style-name="T186">Tvarkos aprašo<text:s/></text:span><text:span text:style-name="T187">19 punkto nuostatas nurodant tikrinimui atrinktus auditus ir jų atrankai taikytus kriterijus pagal Tvarkos aprašo 20 ir 21 punktų nuostatas.</text:span><text:span text:style-name="T188"><text:s/>Tikrinimo plane taip pat nurodomos planuojamos atlikti tikrinimo procedūros ir metodinės priemonės, kurios bus taikomos atliekant tikrinimą. Tikrinimo planas gali būti keičiamas tikrinimo metu atsižvelgiant į atliekant tikrinimą kilusius klausimus ir (ar) paaiškėjusias aplinkybes. Tikrinimo planas yra konfidencialus.<text:s/></text:span></text:p>
      <text:p text:style-name="P189"><text:span text:style-name="T190">15</text:span><text:span text:style-name="T191">.</text:span><text:span text:style-name="T192"><text:s/></text:span><text:span text:style-name="T193">Tikrintojai, atlikdami tikrinimą ir naudodamiesi Įstatymo 46 straipsnio 2 dalyje nurodytomis teisėmis, analizuoja su nustatytu tikrinimo objektu susijusią rašytinę ir žodinę informaciją pagal Tvarkos aprašo 17–23 punktų reikalavimus. Atsižvelgiant į konkretaus tikrinimo objektą ir jo apimtį atliekant analizę vertinamas visų ar dalies Tvarkos aprašo 2 priede pateiktame pavyzdiniame sąraše nurodytų reikalavimų laikymasis. Analizei naudojamos Tarnybos taikomos metodinės priemonės yra konfidencialios.</text:span></text:p>
      <text:p text:style-name="P194"><text:span text:style-name="T195">16</text:span><text:span text:style-name="T196">. Tikrintojai ir tikrinime dalyvaujantys Tarnybos darbuotojai privalo:</text:span></text:p>
      <text:p text:style-name="P197"><text:span text:style-name="T198">16.1</text:span><text:span text:style-name="T199">. vadovautis</text:span><text:span text:style-name="T200"><text:s/>Reglamentu,<text:s/></text:span><text:span text:style-name="T201">Įstatymu, Tvarkos aprašu ir kitais teisės aktais;</text:span></text:p>
      <text:p text:style-name="P202"><text:span text:style-name="T203">16.2</text:span><text:span text:style-name="T204">. atsisakyti tęsti tikrinimą ir pranešti savo tiesioginiam vadovui ar Tarnybos direktoriui visas reikšmingas aplinkybes, jei paaiškėja, kad gali būti pažeistas <text:s/>nepriklausomumo principas.</text:span></text:p>
      <text:p text:style-name="P205"><text:span text:style-name="T206">17</text:span><text:span text:style-name="T207">. Pagal Tvarkos aprašo 7.1 ir 7.2 papunkčius tikrinant audito įmonės vidaus kokybės kontrolės sistemos politiką ir procedūras ir pagal Tvarkos aprašo 7.3 papunktį tikrinant<text:s/></text:span><text:span text:style-name="T208">audito atlikimo metodologiją</text:span><text:span text:style-name="T209"><text:s/>vertinama:<text:s/></text:span></text:p>
      <text:p text:style-name="P210"><text:span text:style-name="T211">17.1</text:span><text:span text:style-name="T212">. kaip laikomasi tarptautinių audito standartų;</text:span></text:p>
      <text:p text:style-name="P213"><text:span text:style-name="T214">17.2</text:span><text:span text:style-name="T215"><text:s/>kaip laikomasi nepriklausomumo ir kitų profesinės etikos principų, tarp jų ir Įstatymo<text:s/></text:span><text:soft-page-break/><text:span text:style-name="T216">II skirsnyje ir Reglamento 4 ir 5 straipsniuose nustatytų reikalavimų, taip pat<text:s/></text:span><text:span text:style-name="T217">Nepriklausomumo nuo audituojamos įmonės, konfidencialumo ir profesinės paslapties principo laikymosi tvarkos aprašo,</text:span><text:span text:style-name="T218"><text:s/></text:span><text:span text:style-name="T219">Auditorių ir audito įmonių darbo organizavimo ir<text:s/></text:span><text:span text:style-name="T220">audito įmonės<text:s/></text:span><text:span text:style-name="T221">vidaus<text:s/></text:span><text:span text:style-name="T222">organizacinės struktūros reikalavim</text:span><text:span text:style-name="T223">ų tvarkos aprašo nuostatų;<text:s/></text:span></text:p>
      <text:p text:style-name="P224"><text:span text:style-name="T225">17.3</text:span><text:span text:style-name="T226">. naudojamų išteklių kiekis ir kokybė;<text:s/></text:span></text:p>
      <text:p text:style-name="P227"><text:span text:style-name="T228">17.4</text:span><text:span text:style-name="T229">. kaip laikomasi Reglamento 4 straipsnyje nustatytų reikalavimų dėl taikomo audito atlygio;</text:span></text:p>
      <text:p text:style-name="P230"><text:span text:style-name="T231">17.5</text:span><text:span text:style-name="T232">. kaip laikomasi kitų Įstatymo ir Reglamento reikalavimų.</text:span></text:p>
      <text:p text:style-name="P233"><text:span text:style-name="T234">18</text:span><text:span text:style-name="T235">. Pagal Tvarkos aprašo 7.2 papunktį tikrinant<text:s/></text:span><text:span text:style-name="T236">vidaus kokybės kontrolės sistemos veiksmingumą Reglamente nustatytu periodiškumu turi būti</text:span><text:span text:style-name="T237"><text:s/>atlikti su procedūromis susiję kontrolės priemonių testai ir audito bylų peržiūra</text:span><text:span text:style-name="T238">.</text:span></text:p>
      <text:p text:style-name="P239"><text:span text:style-name="T240">19</text:span><text:span text:style-name="T241">.</text:span><text:span text:style-name="T242"><text:s/>Tvarkos aprašo 18 punkte nurodytos audito bylų peržiūros metu<text:s/></text:span><text:span text:style-name="T243">vertinama tikrinti atrinktų atliktų auditų kokybė. Ji</text:span><text:span text:style-name="T244"><text:s/>atliekama</text:span><text:span text:style-name="T245"><text:s/>peržiūrint pasirinktas audito sritis arba peržiūrint visą audito atlikimo procesą.</text:span></text:p>
      <text:p text:style-name="P246"><text:span text:style-name="T247">20</text:span><text:span text:style-name="T248">. Atliekant</text:span><text:span text:style-name="T249"><text:s/>Tvarkos aprašo 19 punkte nurodytą audito bylų peržiūrą parenkama ne mažiau kaip po du kiekvieno tikrinamo auditoriaus atliktus auditus.</text:span><text:span text:style-name="T250"><text:s/>Esant poreikiui gali būti pasirenkama peržiūrėti ir daugiau auditų.</text:span></text:p>
      <text:p text:style-name="P251"><text:span text:style-name="T252">21</text:span><text:span text:style-name="T253">. Audito bylos peržiūrai atrenkamos<text:s/></text:span><text:span text:style-name="T254">pasinaudojant rizika pagrįsta atranka ir atsižvelgiant į audito įmonės kokybės kontrolės sistemos vertinimą. Atrenkant audito bylas tikrinimui pirmenybė teikiama viešojo intereso įmonės auditui. Atlikdamas rizika pagrįstą auditų atranką tikrintojas gali įvertinti, pavyzdžiui, šiuos veiksnius:</text:span></text:p>
      <text:p text:style-name="P255"><text:span text:style-name="T256">21.1</text:span><text:span text:style-name="T257">. audito atlikimo laikotarpį;</text:span></text:p>
      <text:p text:style-name="P258"><text:span text:style-name="T259">21.2</text:span><text:span text:style-name="T260">. ar buvo atliktas konsoliduotųjų finansinių ataskaitų auditas;</text:span></text:p>
      <text:p text:style-name="P261"><text:span text:style-name="T262">21.3</text:span><text:span text:style-name="T263">. ar rizikinga ūkio šaka, kurioje veikia audituota įmonė ir ar sudėtinga audituotos įmonės veikla;</text:span></text:p>
      <text:p text:style-name="P264"><text:span text:style-name="T265">21.4</text:span><text:span text:style-name="T266">. ilgesnį nepertraukiamo auditavimo laikotarpį;</text:span></text:p>
      <text:p text:style-name="P267"><text:span text:style-name="T268">21.5</text:span><text:span text:style-name="T269">. ar atlikti<text:s/></text:span><text:span text:style-name="T270">auditą skirta mažai valandų</text:span><text:span text:style-name="T271">.</text:span></text:p>
      <text:p text:style-name="P272"><text:span text:style-name="T273">22</text:span><text:span text:style-name="T274">. Pagal Tvarkos aprašo 7.4 papunktį vertinant metinio skaidrumo pranešimo turinį atsižvelgiama į Tvarkos aprašo 7.1 ir 7.2 papunkčiuose nurodytų dalykų tikrinimo metu nustatytus faktus.</text:span></text:p>
      <text:p text:style-name="P275"><text:span text:style-name="T276">23</text:span><text:span text:style-name="T277">. Pagal<text:s/></text:span><text:span text:style-name="T278">Tvarkos aprašo<text:s/></text:span><text:span text:style-name="T279">17.3 papunktį vertinant auditui panaudotų išteklių kiekį ir kokybę nustatoma, ar:</text:span></text:p>
      <text:p text:style-name="P280"><text:span text:style-name="T281">23.1</text:span><text:span text:style-name="T282">.<text:s/></text:span><text:span text:style-name="T283">laikomasi tęstinio mokymo reikalavimų, kaip nustatyta Įstatymo 36 straipsnio 2 dalies 2 punkte;</text:span></text:p>
      <text:p text:style-name="P284"><text:span text:style-name="T285">23.2</text:span><text:span text:style-name="T286">. užduoties grupė ir bet kurie užduoties grupei nepriklausantys auditoriaus ekspertai turėjo tinkamos kompetencijos, gebėjimų ir pajėgumų atlikti auditą;</text:span></text:p>
      <text:p text:style-name="P287"><text:span text:style-name="T288">23.3</text:span><text:span text:style-name="T289">. panaudoti metodologiniai ištekliai buvo tinkami ir pakankami auditui atlikti;</text:span></text:p>
      <text:p text:style-name="P290"><text:span text:style-name="T291">23.4</text:span><text:span text:style-name="T292">. buvo skirta pakankamai laiko atlikti auditą;</text:span></text:p>
      <text:p text:style-name="P293"><text:span text:style-name="T294">23.5</text:span><text:span text:style-name="T295">. tinkamai paskirstytas audito darbas tarp užduoties grupės narių pagal jų kompetenciją, gebėjimus, patirtį;</text:span></text:p>
      <text:p text:style-name="P296"><text:span text:style-name="T297">23.6</text:span><text:span text:style-name="T298">. konkrečioms audito sritims skirtas pakankamas užduoties grupės narių skaičius ir laikas (valandinis audito biudžetas) atsižvelgiant į reikšmingo iškraipymo riziką ir audito darbo apimtį;</text:span></text:p>
      <text:p text:style-name="P299"><text:span text:style-name="T300">23.7</text:span><text:span text:style-name="T301">. buvo sudarytos galimybės pasitelkti reikiamą ekspertų pagalbą sudėtingiems klausimams nagrinėti;</text:span></text:p>
      <text:p text:style-name="P302"><text:span text:style-name="T303">23.8</text:span><text:span text:style-name="T304">. buvo sudarytos galimybės pasinaudoti reikiamomis paslaugų teikėjų konsultacijų paslaugomis.</text:span></text:p>
      <text:p text:style-name="P305"><text:span text:style-name="T306">24</text:span><text:span text:style-name="T307">. Atlikęs tikrinimą, tikrintojas jo rezultatus pateikia Tvarkos aprašo 27 punkte nustatyta tvarka.</text:span></text:p>
      <text:p text:style-name="P308"><text:span text:style-name="T309">25</text:span><text:span text:style-name="T310">. Kai dėl objektyvių priežasčių tikrinimas negali būti baigtas iki tikrinimo pabaigos<text:s/></text:span><text:soft-page-break/><text:span text:style-name="T311">datos, Tarnybos sprendimu tikrinimo atlikimo terminas gali būti pratęstas. Pratęsto tikrinimo trukmė negali būti daugiau negu du kartus ilgesnė už trukmę, nustatytą pagal Tvarkos aprašo 9 punkto reikalavimus.</text:span></text:p>
      <text:p text:style-name="P312"><text:span text:style-name="T313">26</text:span><text:span text:style-name="T314">. Jei atlikti tikrinimą laikinai nėra galimybės, tikrinimas Tarnybos sprendimu sustabdomas iki tos datos, kai paaiškėja, kad aplinkybės, dėl kurių jis buvo sustabdytas, buvo pašalintos ir (arba) išnyko. Sustabdžius tikrinimą, tikrinimo atlikimo terminas laikomas pratęstu tiek dienų, kiek dienų tas tikrinimas buvo sustabdytas. </text:span></text:p>
      <text:p text:style-name="P315"/>
      <text:p text:style-name="P316"><text:span text:style-name="T317">IV</text:span><text:span text:style-name="T318">. </text:span><text:span text:style-name="T319">Tikrinimo REZULTATŲ pateikimas<text:s/></text:span></text:p>
      <text:p text:style-name="P320"/>
      <text:p text:style-name="P321"><text:span text:style-name="T322">27</text:span><text:span text:style-name="T323">. Atlikus tikrinimą, jo rezultatai pateikiami tikrinimo ataskaitoje.</text:span><text:span text:style-name="T324"><text:s/></text:span><text:span text:style-name="T325">Tikrinimo ataskaitoje</text:span><text:span text:style-name="T326"><text:s/>turi būti pateiktos pagrindinės tikrinimo išvados, nurodoma, ar nustatyta audito kokybės trūkumų, pateikiamos rekomendacijos</text:span><text:span text:style-name="T327">.</text:span><text:span text:style-name="T328"><text:s/>Jei tikrinimo metu nustatyta audito kokybės trūkumų, tikrintojas tikrinimo ataskaitoje turi pareikšti nuomonę, ar auditui panaudoti ištekliai (žmogiškieji, laiko, finansiniai, metodologiniai) turėjo įtakos audito trūkumams. Tikrinimo ataskaita rengiama pagal Tvarkos aprašo 1 priede pateikiamą pavyzdinę formą, prie tikrinimo ataskaitos pridedama suvestinė informacija pagal Tvarkos aprašo 2 priede pateikiamą pavyzdinę formą, kuri gali būti keičiama ją detalizuojant ir pritaikant prie pateikiamos informacijos apie konkretų atliktą tikrinimą.</text:span></text:p>
      <text:p text:style-name="P329"><text:span text:style-name="T330">28</text:span><text:span text:style-name="T331">. Tikrinimo ataskaitos projektas parengiamas ne vėliau kaip per 25 darbo dienas nuo tikrinimo pabaigos datos. Tarnybos nustatyta tvarka suderintas tikrinimo ataskaitos projektas raštu arba elektroninėmis priemonėmis pateikiamas auditoriui ir (ar) audito įmonei, kurių tikrinimas buvo atliktas.</text:span></text:p>
      <text:p text:style-name="P332"><text:span text:style-name="T333">29</text:span><text:span text:style-name="T334">. Tarnyba, Tvarkos aprašo 28 punkte nustatyta tvarka auditoriui ir (ar) audito įmonei pateikusi tikrinimo ataskaitos projektą, šiame projekte nurodytus tikrinimo rezultatus, nustatytus faktus ir padarytas išvadas pokalbio metu arba elektroninėmis priemonėmis aptaria su audito įmonės vadovu (ar jo įgaliotu asmeniu) ir (ar) auditoriumi, kurių atliktas auditas buvo tikrintas. Šiame punkte nurodytas aptarimas turi būti surengtas ne vėliau kaip per 5 darbo dienas nuo tikrinimo ataskaitos projekto įteikimo dienos.<text:s/></text:span></text:p>
      <text:p text:style-name="P335"><text:span text:style-name="T336">30</text:span><text:span text:style-name="T337">. Auditorius ir audito įmonė savo atsiliepimus apie tikrinimo ataskaitos projektą turi teisę pateikti per 10 darbo dienų po jo įteikimo dienos.</text:span></text:p>
      <text:p text:style-name="P338"><text:span text:style-name="T339">31</text:span><text:span text:style-name="T340">. Jei tikrinimo ataskaitos projektas auditoriui ir audito įmonei siunčiamas elektroniniu paštu, auditoriaus ir (ar) audito įmonės Tarnybai nurodytu ar oficialiai deklaruotu</text:span><text:span text:style-name="T341"><text:s/></text:span><text:span text:style-name="T342">ir Lietuvos auditorių rūmų interneto svetainėje skelbiamu elektroninio pašto adresu, projekto įteikimo data yra laikoma kita darbo diena skaičiuojant nuo dienos, kada tas projektas buvo išsiųstas.</text:span></text:p>
      <text:p text:style-name="P343"><text:span text:style-name="T344">32</text:span><text:span text:style-name="T345">. Jei tikrinimo ataskaitos projektas auditoriui ir audito įmonei siunčiamas registruotu laišku su įteikimo pranešimu jų Tarnybai nurodytu ar oficialiai deklaruotu ir Lietuvos auditorių rūmų interneto svetainėje skelbiamu buveinės ar gyvenamosios vietos adresu, projekto įteikimo data yra laikoma dešimta darbo diena skaičiuojant nuo dienos, kada tas projektas buvo išsiųstas, jei per tą laiką nepaaiškėja kita registruoto laiško įteikimo data.</text:span></text:p>
      <text:p text:style-name="P346"><text:span text:style-name="T347">33</text:span><text:span text:style-name="T348">. Aptarusi tikrinimo rezultatus, kaip nustatyta Tvarkos aprašo 29 punkte, ir išnagrinėjusi gautų Tvarkos aprašo 30 punkte nurodytų atsiliepimų turinį, Tarnyba ne vėliau kaip per 15 darbo dienų nuo Tvarkos aprašo 29 punkte nurodyto aptarimo arba Tvarkos aprašo 30 punkte nurodytų atsiliepimų pateikimo arba, jei atsiliepimų nepateikta, jų pateikimo termino pabaigos, priklausomai nuo to, kuris iš šių terminų sueina vėliausiai, parengia ir patvirtina galutinę ataskaitą ir ją raštu ar elektroninėmis priemonėmis pateikia auditoriui ir audito įmonei.</text:span></text:p>
      <text:p text:style-name="P349"><text:span text:style-name="T350">34</text:span><text:span text:style-name="T351">. Tarnyba per 10 darbo dienų nuo galutinės tikrinimo ataskaitos, kurioje konstatuota audito kokybės trūkumų, patvirtinimo dienos kreipiasi į auditorius, audito įmones, kitus fizinius ir juridinius asmenis bei institucijas dėl Tvarkos aprašo 36 punkte nurodytam teikimui parengti trūkstamos informacijos ir (ar) dokumentų pateikimo ir nurodo ne trumpesnį kaip 10 ir ne ilgesnį<text:s/></text:span><text:soft-page-break/><text:span text:style-name="T352">kaip 20 darbo dienų terminą šiai informacijai ir (ar) dokumentams pateikti.<text:s/></text:span></text:p>
      <text:p text:style-name="P353"><text:span text:style-name="T354">35</text:span><text:span text:style-name="T355">. Kai Tvarkos aprašo 34 punkte nurodyta Tarnybos prašoma informacija ir (ar) dokumentai dėl objektyvių priežasčių negali būti pateikti per Tarnybos nurodytą terminą, gavusi motyvuotą informaciją ir (ar) dokumentus teikiančiųjų asmenų prašymą, Tarnyba šį terminą gali pratęsti.<text:s/></text:span></text:p>
      <text:p text:style-name="P356"><text:span text:style-name="T357">36</text:span><text:span text:style-name="T358">. Teikimą dėl nurodymo<text:s/></text:span><text:span text:style-name="T359">(</text:span><text:span text:style-name="T360">nurodym</text:span><text:span text:style-name="T361">ų)</text:span><text:span text:style-name="T362"><text:s/>ir (ar) poveikio priemonės<text:s/></text:span><text:span text:style-name="T363">(</text:span><text:span text:style-name="T364">priemon</text:span><text:span text:style-name="T365">ių)<text:s/></text:span><text:span text:style-name="T366">skyrimo audito įmonei,</text:span><text:span text:style-name="T367"><text:s/></text:span><text:span text:style-name="T368">auditoriui,<text:s/></text:span><text:span text:style-name="T369">audito įmonės darbuotojui,</text:span><text:span text:style-name="T370"><text:s/>bet kuriems kitiems fiziniams ir juridiniams asmenims, kurie nesilaikė Įstatymo ir (ar) Reglamento reikalavimų, Tarnyba parengia ne vėliau kaip per 20 darbo dienų nuo visos šiam teikimui parengti reikalingos informacijos ir (ar) dokumentų gavimo dienos. Teikimas rengiamas pagal Įstatymo 57 straipsnio ir Tvarkos aprašo 37–40 punktų nuostatas.</text:span></text:p>
      <text:p text:style-name="P371"><text:span text:style-name="T372">37</text:span><text:span text:style-name="T373">. Pagal Įstatymo 57 straipsnio 1 dalies 1 punktą vertinant<text:s/></text:span><text:span text:style-name="T374">audito kokybės trūkumų reikšmingumą turi būti vertinama:</text:span></text:p>
      <text:p text:style-name="P375"><text:span text:style-name="T376">37</text:span><text:span text:style-name="T377">.1</text:span><text:span text:style-name="T378">. ar auditorius suplanavo ir atliko audito procedūras taip, kad jis sugebėtų gauti pakankamus tinkamus audito įrodymus tam, kad galėtų padaryti pagrįstas išvadas, kuriomis grindžiama auditoriaus nuomonė;</text:span></text:p>
      <text:p text:style-name="P379"><text:span text:style-name="T380">37</text:span><text:span text:style-name="T381">.2</text:span><text:span text:style-name="T382">. ar įvertinus atlikto audito darbo dokumentus kitas auditorius, ankš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383"><text:span text:style-name="T384">37</text:span><text:span text:style-name="T385">.3</text:span><text:span text:style-name="T386">. ar auditoriaus pateikta nuomonė apie audituotas finansines ataskaitas yra pagrįsta pakankamais tinkamais audito įrodymais;</text:span></text:p>
      <text:p text:style-name="P387"><text:span text:style-name="T388">37</text:span><text:span text:style-name="T389">.4</text:span><text:span text:style-name="T390">. ar nustatyti audito atlikimo trūkumai yra atsitiktiniai ir ne sisteminiai;</text:span></text:p>
      <text:p text:style-name="P391"><text:span text:style-name="T392">37</text:span><text:span text:style-name="T393">.5</text:span><text:span text:style-name="T394">. ar tokio pobūdžio trūkumai nustatyti pirmą kartą;</text:span></text:p>
      <text:p text:style-name="P395"><text:span text:style-name="T396">37</text:span><text:span text:style-name="T397">.6</text:span><text:span text:style-name="T398">. ar nustatyti audito atlikimo trūkumai turėjo (galėjo turėti) reikšmingos įtakos audituotos įmonės finansinių ataskaitų vartotojams.</text:span></text:p>
      <text:p text:style-name="P399"><text:span text:style-name="T400">38</text:span><text:span text:style-name="T401">.<text:s/></text:span><text:span text:style-name="T402">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veikos, dėl kurios atsirado audito kokybės trūkumų, ar Įstatymo ir (ar) Reglamento reikalavimų pažeidimų, pobūdis ir mastas.</text:span></text:p>
      <text:p text:style-name="P403"><text:span text:style-name="T404">39</text:span><text:span text:style-name="T405">.<text:s/></text:span><text:span text:style-name="T406">Pagal Įstatymo 57 straipsnio 1 dalies 3 punktą atsakingo asmens finansinis pajėgumas vertinamas tada, kai teikiamas siūlymas skirti Įstatymo 56 straipsnio 4 dalies 6 punkte nurodytą poveikio priemonę. Vertinant atsakingo asmens finansinį pajėgumą vertinamos jo vykdomos audito ar kitos ūkinės komercinės veiklos,</text:span><text:span text:style-name="T407"><text:s/>su kuria susijęs padarytas pažeidimas,</text:span><text:span text:style-name="T408"><text:s/>praėjusių paskutinių finansinių metų metinės pajamos ir metinis rezultatas.</text:span></text:p>
      <text:p text:style-name="P409"><text:span text:style-name="T410">40</text:span><text:span text:style-name="T411">. Pagal Įstatymo 57 straipsnio 1 dalies 3 punktą vertinant atsakingo asmens dėl pažeidimų gautų pajamų, kitokios turtinės naudos, išvengtų nuostolių ar padarytos žalos dydį, remiamasi tikrinimo metu nagrinėta informacija.</text:span></text:p>
      <text:p text:style-name="P412"><text:span text:style-name="T413">41</text:span><text:span text:style-name="T414">. Kai dėl objektyvių priežasčių tikrinimo ataskaitos projektas, tikrinimo ataskaita ar Tarnybos teikimas dėl nurodymo<text:s/></text:span><text:span text:style-name="T415">(</text:span><text:span text:style-name="T416">nurodym</text:span><text:span text:style-name="T417">ų)</text:span><text:span text:style-name="T418"><text:s/>ir (ar) poveikio priemonės<text:s/></text:span><text:span text:style-name="T419">(</text:span><text:span text:style-name="T420">priemon</text:span><text:span text:style-name="T421">ių) skyrimo</text:span><text:span text:style-name="T422"><text:s/>audito įmonei,</text:span><text:span text:style-name="T423"><text:s/></text:span><text:span text:style-name="T424">auditoriui,<text:s/></text:span><text:span text:style-name="T425">audito įmonės darbuotojui,</text:span><text:span text:style-name="T426"><text:s/>bet kuriems kitiems fiziniams ir juridiniams asmenims, kurie nesilaikė Įstatymo ir (ar) Reglamento reikalavimų,</text:span><text:span text:style-name="T427"><text:s/></text:span><text:span text:style-name="T428">negali būti parengti ir pateikti per Tvarkos aprašo 29, 34 ir 37 punktuose nustatytus terminus, šiuos terminus Tarnyba gali pratęsti.</text:span></text:p>
      <text:p text:style-name="P429"><text:span text:style-name="T430">42</text:span><text:span text:style-name="T431">.<text:s/></text:span><text:span text:style-name="T432">Tarnyba</text:span><text:span text:style-name="T433">, prieš duodama<text:s/></text:span><text:span text:style-name="T434">nurodymą<text:s/></text:span><text:span text:style-name="T435">(</text:span><text:span text:style-name="T436">nurodym</text:span><text:span text:style-name="T437">us)</text:span><text:span text:style-name="T438"><text:s/>ir (ar) skirdama poveikio priemonę<text:s/></text:span><text:span text:style-name="T439">(</text:span><text:span text:style-name="T440">priemon</text:span><text:span text:style-name="T441">es)<text:s/></text:span><text:span text:style-name="T442">audito įmonės darbuotojams, bet kuriems kitiems fiziniams ar juridiniams asmenims, kurie</text:span><text:span text:style-name="T443"><text:s/>nesilaikė Įstatymo ir (ar) Reglamento nuostatų</text:span><text:span text:style-name="T444">, juos raštu arba elektroninėmis priemonėmis informuoja apie tikrinimo ataskaitoje nurodytus jų padarytus<text:s/></text:span><text:span text:style-name="T445">pažeidimus</text:span><text:span text:style-name="T446">.<text:s/></text:span><text:span text:style-name="T447">Taip pat Tarnyba</text:span><text:span text:style-name="T448"><text:s/></text:span><text:soft-page-break/><text:span text:style-name="T449">Įstatymo 56 straipsnio 2 dalyje nustatyta tvarka apie Audito priežiūros komiteto posėdį informuoja visus asmenis, dėl kurių veiksmų svarstomas</text:span><text:span text:style-name="T450"><text:s/>nurodymų ir (ar)  poveikio priemonių</text:span><text:span text:style-name="T451"><text:s/>skyrimo klausimas, ir nustato terminą<text:s/></text:span><text:span text:style-name="T452">paaiškinimams dėl<text:s/></text:span><text:span text:style-name="T453">tikrinimo ataskaitos, kurioje konstatuota audito kokybės trūkumų, pateikti.<text:s/></text:span></text:p>
      <text:p text:style-name="P454"><text:span text:style-name="T455">43</text:span><text:span text:style-name="T456">. Tikrinimo ataskaita, kurioje konstatuota audito kokybės trūkumų, ir kita su ja susijusi medžiaga, įskaitant gautus Tvarkos aprašo 42 punkte nurodytus paaiškinimus, teikiama svarstyti Audito priežiūros komitetui. Audito priežiūros komitetui kartu su šia ataskaita ir medžiaga pateikiamas Tarnybos teikimas dėl nurodymo<text:s/></text:span><text:span text:style-name="T457">(</text:span><text:span text:style-name="T458">nurodym</text:span><text:span text:style-name="T459">ų)</text:span><text:span text:style-name="T460"><text:s/>ir (ar) poveikio priemonės<text:s/></text:span><text:span text:style-name="T461">(</text:span><text:span text:style-name="T462">priemon</text:span><text:span text:style-name="T463">ių) skyrimo<text:s/></text:span><text:span text:style-name="T464">audito įmonei,</text:span><text:span text:style-name="T465"><text:s/></text:span><text:span text:style-name="T466">auditoriui,<text:s/></text:span><text:span text:style-name="T467">audito įmonės darbuotojui,</text:span><text:span text:style-name="T468"><text:s/>bet kuriems kitiems fiziniams ir juridiniams asmenims, kurie nesilaikė Įstatymo ir (ar) Reglamento reikalavimų.<text:s/></text:span></text:p>
      <text:p text:style-name="P469"><text:span text:style-name="T470">44</text:span><text:span text:style-name="T471">. Audito priežiūros</text:span><text:span text:style-name="T472"><text:s/>komiteto posėdyje</text:span><text:span text:style-name="T473"><text:s/>apsvarsčius tikrinimo metu nustatytus</text:span><text:span text:style-name="T474"><text:s/>audito kokybės trūkumus</text:span><text:span text:style-name="T475">, Tarnybos teikimą dėl nurodymo<text:s/></text:span><text:span text:style-name="T476">(</text:span><text:span text:style-name="T477">nurodym</text:span><text:span text:style-name="T478">ų)</text:span><text:span text:style-name="T479"><text:s/>ir (ar) poveikio priemonės<text:s/></text:span><text:span text:style-name="T480">(</text:span><text:span text:style-name="T481">priemon</text:span><text:span text:style-name="T482">ių) ir</text:span><text:span text:style-name="T483"><text:s/>Audito priežiūros</text:span><text:span text:style-name="T484"><text:s/>komitetui pateikus dėl jų nuomonę</text:span><text:span text:style-name="T485">,</text:span><text:span text:style-name="T486"><text:s/></text:span><text:span text:style-name="T487">Tarnybos direktorius per 10 darbo dienų priima sprendimą dėl tikrinimo rezultatų ir<text:s/></text:span><text:span text:style-name="T488">nurodymo<text:s/></text:span><text:span text:style-name="T489">(</text:span><text:span text:style-name="T490">nurodym</text:span><text:span text:style-name="T491">ų)</text:span><text:span text:style-name="T492"><text:s/>ir (ar) poveikio priemonės<text:s/></text:span><text:span text:style-name="T493">(</text:span><text:span text:style-name="T494">priemon</text:span><text:span text:style-name="T495">ių)<text:s/></text:span><text:span text:style-name="T496">skyrimo.<text:s/></text:span></text:p>
      <text:p text:style-name="P497"><text:span text:style-name="T498">45</text:span><text:span text:style-name="T499">. Informacija apie priimtus Tvarkos aprašo 44 punkte nurodytus sprendimus teikiama, skelbiama ir šie sprendimai vykdomi Įstatymo 56 straipsnio 8 dalyje, 58 ir 59 straipsniuose nustatyta tvarka.</text:span></text:p>
      <text:p text:style-name="P500"><text:span text:style-name="T501">_______________</text:span></text:p>
      <text:p text:style-name="P502"/>
      <text:soft-page-break/>
      <text:p text:style-name="P503">Finansinių ataskaitų audito kokybės<text:s/></text:p>
      <text:p text:style-name="P504">tikrinimo atlikimo tvarkos aprašo<text:s/></text:p>
      <text:p text:style-name="P505"><text:span text:style-name="T506">1</text:span><text:span text:style-name="T507"><text:s/>priedas</text:span></text:p>
      <text:p text:style-name="P508"/>
      <text:p text:style-name="P509"/>
      <text:p text:style-name="P510"><text:span text:style-name="T511">(Finansinių ataskaitų audito kokybės tikrinimo ataskaitos forma)</text:span></text:p>
      <text:p text:style-name="P512"/>
      <text:p text:style-name="P513"><text:span text:style-name="T514">FINANSINIŲ ATASKAITŲ AUDITO KOKYBĖS<text:s/></text:span></text:p>
      <text:p text:style-name="P515"><text:span text:style-name="T516">TIKRINIMO ATASKAITA</text:span></text:p>
      <text:p text:style-name="P517"/>
      <text:p text:style-name="P518"/>
      <text:p text:style-name="P519">__________________</text:p>
      <text:p text:style-name="P520"><text:span text:style-name="T521">(sudarymo data)</text:span></text:p>
      <text:p text:style-name="P522"><text:span text:style-name="T523">__</text:span><text:span text:style-name="T524">_</text:span><text:span text:style-name="T525">_________</text:span></text:p>
      <text:p text:style-name="P526"><text:span text:style-name="T527">(sudarymo vieta)</text:span></text:p>
      <text:p text:style-name="P528"/>
      <text:p text:style-name="P529"><text:span text:style-name="T530">I. Bendroji dalis.</text:span></text:p>
      <text:p text:style-name="P531">Šioje dalyje turi būti nurodoma:</text:p>
      <text:p text:style-name="P532"><text:span text:style-name="T533"></text:span><text:span text:style-name="T534"><text:tab/></text:span><text:span text:style-name="T535">metinis tikrinimo planas, į kurį</text:span><text:span text:style-name="T536"><text:s/>įtraukta<text:s/></text:span><text:span text:style-name="T537">audito įmonė ir (ar) auditorius</text:span><text:span text:style-name="T538">;</text:span></text:p>
      <text:p text:style-name="P539"><text:span text:style-name="T540"></text:span><text:span text:style-name="T541"><text:tab/></text:span><text:span text:style-name="T542">tikrintos audito įmonės pavadinimas, kodas, audito įmonės pažymėjimo numeris, buveinės adresas;</text:span></text:p>
      <text:p text:style-name="P543"><text:span text:style-name="T544"></text:span><text:span text:style-name="T545"><text:tab/></text:span><text:span text:style-name="T546">tikrinti auditoriai, jų vardai, pavardės, auditoriaus pažymėjimo numeriai nurodant informaciją apie tai, ar auditoriai yra tikrintos audito įmonės dalyviai, ar partneriai;</text:span></text:p>
      <text:p text:style-name="P547"><text:span text:style-name="T548"></text:span><text:span text:style-name="T549"><text:tab/></text:span><text:span text:style-name="T550">tikrinimui vadovavusių, jį atlikusių ir jame dalyvavusių Tarnybos darbuotojų <text:s/>vardai, pavardės, pareigos;</text:span></text:p>
      <text:p text:style-name="P551"><text:span text:style-name="T552"></text:span><text:span text:style-name="T553"><text:tab/></text:span><text:span text:style-name="T554">atliekant tikrinimą dalyvavusio eksperto, jei jis buvo pasitelktas, vardas ir pavardė;</text:span></text:p>
      <text:p text:style-name="P555"><text:span text:style-name="T556"></text:span><text:span text:style-name="T557"><text:tab/></text:span><text:span text:style-name="T558">tikrinimo pradžios ir pabaigos data;</text:span></text:p>
      <text:p text:style-name="P559"><text:span text:style-name="T560"></text:span><text:span text:style-name="T561"><text:tab/></text:span><text:span text:style-name="T562">tikrinimo</text:span><text:span text:style-name="T563"><text:s/>objektas</text:span><text:span text:style-name="T564">.</text:span></text:p>
      <text:p text:style-name="P565"/>
      <text:p text:style-name="P566">II. Tikrinimo eigos aprašymas ir nustatyti trūkumai</text:p>
      <text:p text:style-name="P567">Šioje dalyje turi būti nurodoma:</text:p>
      <text:p text:style-name="P568"><text:span text:style-name="T569"></text:span><text:span text:style-name="T570"><text:tab/></text:span><text:span text:style-name="T571">tikrintas laikotarpis;</text:span></text:p>
      <text:p text:style-name="P572"><text:span text:style-name="T573"></text:span><text:span text:style-name="T574"><text:tab/></text:span><text:span text:style-name="T575">tikrinimo</text:span><text:span text:style-name="T576"><text:s/>objekto detalizavimas ir aprašymas</text:span><text:span text:style-name="T577">;</text:span></text:p>
      <text:p text:style-name="P578"><text:span text:style-name="T579"></text:span><text:span text:style-name="T580"><text:tab/></text:span><text:span text:style-name="T581">tikrinimo metu atliktų procedūrų ir tikrinimo eigos aprašymas;</text:span></text:p>
      <text:p text:style-name="P582"><text:span text:style-name="T583"></text:span><text:span text:style-name="T584"><text:tab/></text:span><text:span text:style-name="T585">tikrinimo metu atliktų procedūrų rezultatai, pastebėti trūkumai dėl <text:s/>Reglamento, Įstatymo, kitų teisės aktų, tarptautinių audito standartų, profesinės etikos principų laikymosi, audito kokybės kontrolės sistemos audito įmonėje (pateikiant informaciją apie pastebėtus trūkumus, nurodomos</text:span><text:span text:style-name="T586"></text:span><text:span text:style-name="T587">jų atsiradimo aplinkybės, kokių konkrečių Reglamento, Įstatymo, kitų teisės aktų, tarptautinių audito standartų nuostatų nebuvo laikomasi), auditui panaudotų išteklių kokybės ir kiekybės, už auditą gauto atlyginimo įvertinimas, jei jis tikrinimo metu buvo atliekamas.</text:span></text:p>
      <text:p text:style-name="P588">III. Išvados</text:p>
      <text:p text:style-name="P589">Šioje dalyje turi būti apibendrinami tikrinimo rezultatai, nustatyti audito kokybės trūkumai ir pateikiamos rekomendacijos dėl šių trūkumų šalinimo ir (arba) audito kokybės gerinimo.</text:p>
      <text:p text:style-name="P590"/>
      <text:p text:style-name="P591"/>
      <text:p text:style-name="P592">____________________    <text:s text:c="25"/>_______________                <text:s text:c="4"/>___________________</text:p>
      <text:p text:style-name="P593"><text:span text:style-name="T594">(Atsakingo darbuotojo pareigos ) <text:s text:c="42"/>(parašas) <text:s text:c="7"/></text:span><text:span text:style-name="T595">      </text:span><text:span text:style-name="T596"><text:s/>  <text:s text:c="32"/>(vardas, pavardė)</text:span></text:p>
      <text:p text:style-name="P597"/>
      <text:p text:style-name="P598"/>
      <text:soft-page-break/>
      <text:p text:style-name="P599">Finansinių ataskaitų audito<text:s/></text:p>
      <text:p text:style-name="P600">kokybės tikrinimo atlikimo<text:s/></text:p>
      <text:p text:style-name="P601">tvarkos aprašo<text:s/></text:p>
      <text:p text:style-name="P602"><text:span text:style-name="T603">2</text:span><text:span text:style-name="T604"><text:s/>priedas</text:span></text:p>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 Nr.</text:p>
          </table:table-cell>
          <table:table-cell table:style-name="TableCell620" table:number-rows-spanned="2">
            <text:p text:style-name="P621">Teisės aktų, tarptautinių audito standartų nuostatos, kurių laikymasis tikrinamas</text:p>
          </table:table-cell>
          <table:table-cell table:style-name="TableCell622" table:number-rows-spanned="2">
            <text:p text:style-name="P623">Nuoroda į teisės akto, standarto nuostatas</text:p>
          </table:table-cell>
          <table:table-cell table:style-name="TableCell624">
            <text:p text:style-name="P625">Nustatyta trūkumų</text:p>
          </table:table-cell>
          <table:table-cell table:style-name="TableCell626">
            <text:p text:style-name="P627">Nenustatyta trūkumų</text:p>
          </table:table-cell>
          <table:table-cell table:style-name="TableCell628">
            <text:p text:style-name="P629">Netaikoma</text:p>
          </table:table-cell>
          <table:table-cell table:style-name="TableCell630">
            <text:p text:style-name="P631">Netikrinta</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columns-spanned="4">
            <text:p text:style-name="P637">Atsakymas „Taip“ žymimas ženklu „V“</text:p>
          </table:table-cell>
          <table:covered-table-cell/>
          <table:covered-table-cell/>
          <table:covered-table-cell/>
        </table:table-row>
        <table:table-row table:style-name="TableRow638">
          <table:table-cell table:style-name="TableCell639" table:number-columns-spanned="7">
            <text:p text:style-name="P640"><text:span text:style-name="T641">1-asis tarptautinis kokybės kontrolės standartas „Audito įmonių, atliekančių finansinių ataskaitų auditą ir peržiūrą bei vykdančių kitas užtikrinimo ir susijusių paslaugų užduotis, kokybės kontrolė“ (toliau – 1-asis TKKS)</text:span></text:p>
          </table:table-cell>
          <table:covered-table-cell/>
          <table:covered-table-cell/>
          <table:covered-table-cell/>
          <table:covered-table-cell/>
          <table:covered-table-cell/>
          <table:covered-table-cell/>
        </table:table-row>
        <table:table-row table:style-name="TableRow642">
          <table:table-cell table:style-name="TableCell643">
            <text:p text:style-name="P644">1.</text:p>
          </table:table-cell>
          <table:table-cell table:style-name="TableCell645">
            <text:p text:style-name="P646">Reikalavimai dėl audito įmonės tikslų nustatant audito įmonės kokybės kontrolės sistemą.</text:p>
          </table:table-cell>
          <table:table-cell table:style-name="TableCell647">
            <text:p text:style-name="P648">11 dali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text:span text:style-name="T662">Bendrieji reikalavimai audito įmonei dėl 1-ojo TKKS nuostatų taikymo ir 1-ajame TKKS nenurodytų reikalavimų nustatymo.</text:span></text:p>
          </table:table-cell>
          <table:table-cell table:style-name="TableCell663">
            <text:p text:style-name="P664">13–15 daly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text:span text:style-name="T678">Reikalavimai audito įmonei dėl jos vidaus kokybės kontrolės sistemos struktūros ir šios sistemos elementų nustatymo.</text:span></text:p>
          </table:table-cell>
          <table:table-cell table:style-name="TableCell679">
            <text:p text:style-name="P680">16-17 daly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4.</text:p>
          </table:table-cell>
          <table:table-cell table:style-name="TableCell692">
            <text:p text:style-name="P693"><text:span text:style-name="T694">Audito įmonės pareiga nustatyti vadovaujančiųjų asmenų galutinę atsakomybę už audito įmonės kokybės kontrolės sistemą.</text:span></text:p>
          </table:table-cell>
          <table:table-cell table:style-name="TableCell695">
            <text:p text:style-name="P696">18–19 daly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text:p>
          </table:table-cell>
          <table:table-cell table:style-name="TableCell708">
            <text:p text:style-name="P709"><text:span text:style-name="T710">Audito įmonės pareiga įdiegti politiką ir procedūras dėl audito įmonės ir jos personalo nepriklausomumo bei kitų etikos reikalavimų atitikimo.</text:span></text:p>
          </table:table-cell>
          <table:table-cell table:style-name="TableCell711">
            <text:p text:style-name="P712">20–25 daly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ext:p text:style-name="P725"><text:span text:style-name="T726">Audito įmonės pareiga įdiegti politiką ir procedūras dėl santykių su klientais, konkretaus finansinių ataskaitų audito (toliau – auditas) prisiėmimo ir tęsimo.</text:span></text:p>
          </table:table-cell>
          <table:table-cell table:style-name="TableCell727">
            <text:p text:style-name="P728">26–28 dalys<text: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7.</text:p>
          </table:table-cell>
          <table:table-cell table:style-name="TableCell740">
            <text:p text:style-name="P741"><text:span text:style-name="T742">Audito įmonės pareiga įdiegti politiką ir procedūras dėl žmogiškųjų išteklių pakankamumo audito įmonėje ir <text:s/>atskirų auditų užduoties grupėse.</text:span></text:p>
          </table:table-cell>
          <table:table-cell table:style-name="TableCell743">
            <text:p text:style-name="P744">29–31 daly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text:span text:style-name="T758">Audito įmonės pareiga įdiegti politiką ir procedūras dėl audito atlikimo, įskaitant konsultacijas audito atlikimo metu, audito kokybės kontrolės peržiūrą, skirtingų nuomonių nagrinėjimą ir sprendimą, dokumentavimo reikalavimus dėl audito bylų sudarymo ir saugojimo.</text:span></text:p>
          </table:table-cell>
          <table:table-cell table:style-name="TableCell759">
            <text:p text:style-name="P760">32–47 daly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9.</text:p>
          </table:table-cell>
          <table:table-cell table:style-name="TableCell772">
            <text:p text:style-name="P773"><text:span text:style-name="T774">Audito įmonės pareiga įdiegti jos taikomos kokybės kontrolės politikos ir procedūrų<text:s/></text:span><text:soft-page-break/><text:span text:style-name="T775">stebėsenos procesą, apimantį<text:s/></text:span><text:span text:style-name="T776">šio proceso metu<text:s/></text:span><text:span text:style-name="T777">nustatytų trūkumų vertinimą, informavimą apie juos ir jų pašalinimą, audito įmonės veiksmus dėl nusiskundimų ir įtarimų, susijusių su audito įmonės atlikto darbo neatitiktimi taikomiems reikalavimams ir profesiniams standartams, jos vidaus kokybės kontrolės sistemos nesilaikymu.</text:span></text:p>
          </table:table-cell>
          <table:table-cell table:style-name="TableCell778">
            <text:p text:style-name="P779">48–56 daly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ext:soft-page-break/>
        <table:table-row table:style-name="TableRow788">
          <table:table-cell table:style-name="TableCell789">
            <text:p text:style-name="P790">10.</text:p>
          </table:table-cell>
          <table:table-cell table:style-name="TableCell791">
            <text:p text:style-name="P792"><text:span text:style-name="T793">Audito įmonės pareiga įdiegti politiką ir procedūras dėl jos kokybės kontrolės sistemos dokumentavimo, kuris suteiktų įrodymų dėl visų šios sistemos elementų veikimo, užtikrintų dokumentų išsaugojimą pakankamą laikotarpį atsižvelgiant į audito įmonėje atliekamą stebėseną ir taikomus teisės aktų reikalavimus bei užtikrintų nusiskundimų, įtarimų ir audito įmonės reagavimo į juos dokumentavimą.</text:span></text:p>
          </table:table-cell>
          <table:table-cell table:style-name="TableCell794">
            <text:p text:style-name="P795">57–59 daly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7">
            <text:p text:style-name="P806"><text:span text:style-name="T807">200-asis<text:s/></text:span><text:span text:style-name="T808">tarptautinis audito standartas (toliau –<text:s/></text:span><text:span text:style-name="T809">TAS)  „Bendrieji nepriklausomo auditoriaus tikslai ir audito atlikimas pagal tarptautinius audito standartus“</text:span></text:p>
          </table:table-cell>
          <table:covered-table-cell/>
          <table:covered-table-cell/>
          <table:covered-table-cell/>
          <table:covered-table-cell/>
          <table:covered-table-cell/>
          <table:covered-table-cell/>
        </table:table-row>
        <table:table-row table:style-name="TableRow810">
          <table:table-cell table:style-name="TableCell811">
            <text:p text:style-name="P812">11.</text:p>
          </table:table-cell>
          <table:table-cell table:style-name="TableCell813">
            <text:p text:style-name="P814">Bendrieji reikalavimai dėl audito tikslų ir auditoriaus pareigų <text:s/>atliekant auditą.<text:s/></text:p>
          </table:table-cell>
          <table:table-cell table:style-name="TableCell815">
            <text:p text:style-name="P816">3–9 daly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ext:p text:style-name="P829">Reikalavimai dėl bendrųjų auditoriaus tikslų gauti pakankamą užtikrinimą, kad finansinėse ataskaitose, kaip visumoje, nėra reikšmingų iškraipymų dėl apgaulės ar dėl klaidos, pareikšti auditoriaus nuomonę, parengti ir paskelbti auditoriaus išvadą apie finansines ataskaitas.</text:p>
          </table:table-cell>
          <table:table-cell table:style-name="TableCell830">
            <text:p text:style-name="P831">11–12 daly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3.</text:p>
          </table:table-cell>
          <table:table-cell table:style-name="TableCell843">
            <text:p text:style-name="P844"><text:span text:style-name="T845">Auditoriaus pareiga atliekant auditą laikytis nepriklausomumo ir kitų taikomų etikos reikalavimų.</text:span></text:p>
          </table:table-cell>
          <table:table-cell table:style-name="TableCell846">
            <text:p text:style-name="P847">14 dali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4.</text:p>
          </table:table-cell>
          <table:table-cell table:style-name="TableCell859">
            <text:p text:style-name="P860"><text:span text:style-name="T861">Auditoriaus pareiga laikytis profesinio skepticizmo požiūrio planuojant ir atliekant auditą.</text:span></text:p>
          </table:table-cell>
          <table:table-cell table:style-name="TableCell862">
            <text:p text:style-name="P863">15 dali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5.</text:p>
          </table:table-cell>
          <table:table-cell table:style-name="TableCell875">
            <text:p text:style-name="P876"><text:span text:style-name="T877">Auditoriaus pareiga priimti profesinius sprendimus planuojant ir atliekant auditą.</text:span></text:p>
          </table:table-cell>
          <table:table-cell table:style-name="TableCell878">
            <text:p text:style-name="P879">16 dali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6.</text:p>
          </table:table-cell>
          <table:table-cell table:style-name="TableCell891">
            <text:p text:style-name="P892"><text:span text:style-name="T893">Auditoriaus pareiga surinkti pakankamus tinkamus audito įrodymus, reikalingus sumažinti audito riziką iki priimtinai žemo lygio, kad galėtų padaryti tinkamas išvadas savo nuomonei pagrįsti.</text:span></text:p>
          </table:table-cell>
          <table:table-cell table:style-name="TableCell894">
            <text:p text:style-name="P895">17 dali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7.</text:p>
          </table:table-cell>
          <table:table-cell table:style-name="TableCell907">
            <text:p text:style-name="P908"><text:span text:style-name="T909">Auditoriaus bendrosios pareigos dėl audito atlikimo pagal TAS, įskaitant pareigą laikytis visų su audito atlikimu susijusių TAS ir visų jų reikalavimų, pareigą siekiant bendrųjų auditoriaus tikslų remtis atskiruose TAS apibrėžtais tikslais, o negalint pasiekti atitinkamame TAS apibrėžto tikslo įvertinti, ar dėl to jis negalės pasiekti bendrųjų tikslų ir, vadovaudamasis TAS, privalės modifikuoti savo nuomonę arba atsisakyti toliau vykdyti audito užduotį.</text:span></text:p>
          </table:table-cell>
          <table:table-cell table:style-name="TableCell910">
            <text:p text:style-name="P911">18–24 daly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7">
            <text:p text:style-name="P922"><text:span text:style-name="T923">210-asis TAS „Susitarimas dėl audito užduočių sąlygų“</text:span></text:p>
          </table:table-cell>
          <table:covered-table-cell/>
          <table:covered-table-cell/>
          <table:covered-table-cell/>
          <table:covered-table-cell/>
          <table:covered-table-cell/>
          <table:covered-table-cell/>
        </table:table-row>
        <table:table-row table:style-name="TableRow924">
          <table:table-cell table:style-name="TableCell925">
            <text:p text:style-name="P926">18.</text:p>
          </table:table-cell>
          <table:table-cell table:style-name="TableCell927">
            <text:p text:style-name="P928">Reikalavimai dėl auditoriaus tikslų sudarant<text:s/><text:soft-page-break/>susitarimą dėl audito užduočių sąlygų.</text:p>
          </table:table-cell>
          <table:table-cell table:style-name="TableCell929">
            <text:p text:style-name="P930">3 dali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19.</text:p>
          </table:table-cell>
          <table:table-cell table:style-name="TableCell942">
            <text:p text:style-name="P943"><text:span text:style-name="T944">Auditoriaus pareigos dėl būtinųjų sąlygų auditui atlikti vertinimo, įskaitant pareigą nustatyti, ar yra būtinos sąlygos auditui atlikti, ir, jei nėra, aptarti tai su vadovybe, pareigą nesutikti atlikti siūlomo audito užduoties dėl auditoriaus darbo apimties apribojimo, finansinės atskaitomybės tvarkos nepriimtinumo, taip pat negavus audituojamos įmonės patvirtinimo, kad ji pripažįsta ir supranta savo pareigas.</text:span></text:p>
          </table:table-cell>
          <table:table-cell table:style-name="TableCell945">
            <text:p text:style-name="P946">6–8 daly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0.</text:p>
          </table:table-cell>
          <table:table-cell table:style-name="TableCell958">
            <text:p text:style-name="P959"><text:span text:style-name="T960">Auditoriaus pareigos sudarant susitarimą dėl audito užduoties sąlygų, reikalavimai susitarimo šalims, formai, turiniui.</text:span></text:p>
          </table:table-cell>
          <table:table-cell table:style-name="TableCell961">
            <text:p text:style-name="P962">9–12 daly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1.</text:p>
          </table:table-cell>
          <table:table-cell table:style-name="TableCell974">
            <text:p text:style-name="P975"><text:span text:style-name="T976">Auditoriaus pareiga atliekant pasikartojančius auditus nuspręsti, ar būtina peržiūrėti audito užduoties sąlygas ir ar būtina įmonei priminti galiojančios audito užduoties sąlygas.</text:span></text:p>
          </table:table-cell>
          <table:table-cell table:style-name="TableCell977">
            <text:p text:style-name="P978">13 dali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2.</text:p>
          </table:table-cell>
          <table:table-cell table:style-name="TableCell990">
            <text:p text:style-name="P991"><text:span text:style-name="T992">Auditoriaus pareigos, susijusios su audito užduoties sąlygų keitimu, įskaitant pareigą nesutikti su audito užduoties sąlygų keitimu, jeigu tam nėra pagrįstų priežasčių, reikalavimus audito užduoties sąlygų keitimui įforminti, auditoriaus pareigas atsisakyti vykdyti audito užduotį ir nustatyti, ar jis privalo informuoti kitas šalis, kai jis nesutinka su audito užduoties sąlygų keitimu ir jam neleidžiama tęsti darbo.</text:span></text:p>
          </table:table-cell>
          <table:table-cell table:style-name="TableCell993">
            <text:p text:style-name="P994">14–17 daly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3.</text:p>
          </table:table-cell>
          <table:table-cell table:style-name="TableCell1006">
            <text:p text:style-name="P1007">Auditoriaus pareigos, susijusios su papildomomis sąlygomis prisiimti audito užduotį, kai finansinės atskaitomybės standartai, papildyti įstatymo ar teisės akto nuostatomis, kai auditorius nustato, kad įstatymo ar teisės akto nustatyta finansinės atskaitomybės tvarka nepriimtina, kai įstatymas ar teisės aktas nustato auditoriaus išvados struktūrą ar joje vartojamas formuluotes, kurios savo forma ar sąlygomis labai skiriasi nuo reikalavimų, nustatytų TAS.</text:p>
          </table:table-cell>
          <table:table-cell table:style-name="TableCell1008">
            <text:p text:style-name="P1009">18–21 daly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7">
            <text:p text:style-name="P1020"><text:span text:style-name="T1021">220-asis TAS „Finansinių ataskaitų audito kokybės kontrolė“</text:span></text:p>
          </table:table-cell>
          <table:covered-table-cell/>
          <table:covered-table-cell/>
          <table:covered-table-cell/>
          <table:covered-table-cell/>
          <table:covered-table-cell/>
          <table:covered-table-cell/>
        </table:table-row>
        <table:table-row table:style-name="TableRow1022">
          <table:table-cell table:style-name="TableCell1023">
            <text:p text:style-name="P1024">24.</text:p>
          </table:table-cell>
          <table:table-cell table:style-name="TableCell1025">
            <text:p text:style-name="P1026">Audito įmonės pareigos, susijusios su jos kokybės kontrolės sistemos kūrimu ir taikymu.</text:p>
          </table:table-cell>
          <table:table-cell table:style-name="TableCell1027">
            <text:p text:style-name="P1028">2 dali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5.</text:p>
          </table:table-cell>
          <table:table-cell table:style-name="TableCell1040">
            <text:p text:style-name="P1041">Užduoties grupės pareigos, susijusios su audito įmonės kokybės kontrolės sistemos taikymu.</text:p>
          </table:table-cell>
          <table:table-cell table:style-name="TableCell1042">
            <text:p text:style-name="P1043">3–4 daly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6.</text:p>
          </table:table-cell>
          <table:table-cell table:style-name="TableCell1055">
            <text:p text:style-name="P1056">Reikalavimai dėl auditoriaus tikslų užduoties lygmeniu diegiant kokybės kontrolės procedūras.</text:p>
          </table:table-cell>
          <table:table-cell table:style-name="TableCell1057">
            <text:p text:style-name="P1058">6 dali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7.</text:p>
          </table:table-cell>
          <table:table-cell table:style-name="TableCell1070">
            <text:p text:style-name="P1071"><text:span text:style-name="T1072">Užduoties partnerio pareiga prisiimti atsakomybę už bendrą kiekvienos audito užduoties, kurią atlikti jis yra paskirtas, kokybę.</text:span></text:p>
          </table:table-cell>
          <table:table-cell table:style-name="TableCell1073">
            <text:p text:style-name="P1074">8 dal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8.</text:p>
          </table:table-cell>
          <table:table-cell table:style-name="TableCell1086">
            <text:p text:style-name="P1087"><text:span text:style-name="T1088">Užduoties partnerio pareigos, susijusios su nepriklausomumo ir kitų etikos reikalavimų laikymosi užtikrinimu.</text:span></text:p>
          </table:table-cell>
          <table:table-cell table:style-name="TableCell1089">
            <text:p text:style-name="P1090">9–11 daly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P1101">29.</text:p>
          </table:table-cell>
          <table:table-cell table:style-name="TableCell1102">
            <text:p text:style-name="P1103"><text:span text:style-name="T1104">Užduoties partnerio pareigos, susijusios su santykių su klientais ir audito užduočių prisiėmimu ir tęstinumu, įskaitant pareigą įsitikinti, kad atitinkamos procedūros dėl santykių su klientais ir audito užduočių prisiėmimo bei tęstinumo buvo tinkamai vykdomos ir nustatyti, ar padarytos išvados yra tinkamos, pareigą pranešti audito įmonei apie gautą informaciją, dėl kurios audito įmonė būtų atsisakiusi vykdyti audito užduotį, jeigu tokią informaciją ji būtų turėjusi anksčiau.</text:span></text:p>
          </table:table-cell>
          <table:table-cell table:style-name="TableCell1105">
            <text:p text:style-name="P1106">12–13 daly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text:p>
          </table:table-cell>
          <table:table-cell table:style-name="TableCell1118">
            <text:p text:style-name="P1119"><text:span text:style-name="T1120">Užduoties partnerio pareiga įsitikinti, kad užduoties grupė ir visi auditoriaus ekspertai, kurie nėra užduoties grupės nariai, kartu turi atitinkamos kompetencijos ir gebėjimų atlikti audito užduotį pagal profesinius standartus, taikomus teisinius ir priežiūros reikalavimus ir parengti tinkamą pagal aplinkybes auditoriaus išvadą.</text:span></text:p>
          </table:table-cell>
          <table:table-cell table:style-name="TableCell1121">
            <text:p text:style-name="P1122">14 dali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Užduoties partnerio pareigos, susijusios su atsakomybės prisiėmimu už vadovavimą, priežiūrą, audito užduoties atlikimą ir tinkamą pagal aplinkybes auditoriaus išvadą.</text:p>
          </table:table-cell>
          <table:table-cell table:style-name="TableCell1136">
            <text:p text:style-name="P1137">15 dal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2.</text:p>
          </table:table-cell>
          <table:table-cell table:style-name="TableCell1149">
            <text:p text:style-name="P1150">Užduoties partnerio pareigos, susijusios su pagal audito įmonės peržiūrų politiką ir procedūras atliekamomis peržiūromis, <text:s/>konsultacijomis.</text:p>
          </table:table-cell>
          <table:table-cell table:style-name="TableCell1151">
            <text:p text:style-name="P1152">16–18 daly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3.</text:p>
          </table:table-cell>
          <table:table-cell table:style-name="TableCell1164">
            <text:p text:style-name="P1165">Užduoties partnerio pareigos, susijusios su užduoties kokybės kontrolės peržiūra.</text:p>
          </table:table-cell>
          <table:table-cell table:style-name="TableCell1166">
            <text:p text:style-name="P1167">19 dal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4.</text:p>
          </table:table-cell>
          <table:table-cell table:style-name="TableCell1179">
            <text:p text:style-name="P1180">Asmens, atliekančio užduoties kokybės kontrolės peržiūrą, pareigos, susijusios su užduoties grupės priimtų sprendimų ir jos padarytų išvadų vertinimu.</text:p>
          </table:table-cell>
          <table:table-cell table:style-name="TableCell1181">
            <text:p text:style-name="P1182">20–21 daly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5.</text:p>
          </table:table-cell>
          <table:table-cell table:style-name="TableCell1194">
            <text:p text:style-name="P1195">Užduoties grupės pareigos vadovautis audito įmonės nustatytomis skirtingų nuomonių derinimo <text:s/>politika ir procedūromis.</text:p>
          </table:table-cell>
          <table:table-cell table:style-name="TableCell1196">
            <text:p text:style-name="P1197">22 daly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36.</text:p>
          </table:table-cell>
          <table:table-cell table:style-name="TableCell1209">
            <text:p text:style-name="P1210"><text:span text:style-name="T1211">Užduoties partnerio pareiga vertinti audito įmonės stebėsenos proceso rezultatus.</text:span></text:p>
          </table:table-cell>
          <table:table-cell table:style-name="TableCell1212">
            <text:p text:style-name="P1213">23 dali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7.</text:p>
          </table:table-cell>
          <table:table-cell table:style-name="TableCell1225">
            <text:p text:style-name="P1226">Auditoriaus pareigos į audito darbo dokumentus įtraukti informaciją, susijusią su nepriklausomumo ir etikos reikalavimų laikymusi, santykių su klientais ir audito užduočių prisiėmimu ir tęstinumu, rengtomis konsultacijomis.</text:p>
          </table:table-cell>
          <table:table-cell table:style-name="TableCell1227">
            <text:p text:style-name="P1228">24 dal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8.</text:p>
          </table:table-cell>
          <table:table-cell table:style-name="TableCell1240">
            <text:p text:style-name="P1241">Asmens, atlikusio užduoties kokybės kontrolės peržiūrą, pareigos audito darbo dokumentuose pažymėti informaciją apie atliktas užduoties kokybės kontrolės peržiūros procedūras, šios peržiūros pabaigą, ir kad jam nėra žinoma jokių neišspręstų klausimų.</text:p>
          </table:table-cell>
          <table:table-cell table:style-name="TableCell1242">
            <text:p text:style-name="P1243">25 dali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7">
            <text:p text:style-name="P1254"><text:span text:style-name="T1255">230-asis TAS „Audito dokumentavimas“</text:span></text:p>
          </table:table-cell>
          <table:covered-table-cell/>
          <table:covered-table-cell/>
          <table:covered-table-cell/>
          <table:covered-table-cell/>
          <table:covered-table-cell/>
          <table:covered-table-cell/>
        </table:table-row>
        <table:table-row table:style-name="TableRow1256">
          <table:table-cell table:style-name="TableCell1257">
            <text:p text:style-name="P1258">39.</text:p>
          </table:table-cell>
          <table:table-cell table:style-name="TableCell1259">
            <text:p text:style-name="P1260">Reikalavimai dėl audito darbo dokumentų pobūdžio ir paskirties.</text:p>
          </table:table-cell>
          <table:table-cell table:style-name="TableCell1261">
            <text:p text:style-name="P1262">2-3 dali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40.</text:p>
          </table:table-cell>
          <table:table-cell table:style-name="TableCell1274">
            <text:p text:style-name="P1275">Reikalavimai dėl auditoriaus tikslų jam rengiant audito darbo dokumentus.</text:p>
          </table:table-cell>
          <table:table-cell table:style-name="TableCell1276">
            <text:p text:style-name="P1277">5 dal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text:span text:style-name="T1291">Auditoriaus pareiga audito darbo dokumentus parengti laiku.</text:span></text:p>
          </table:table-cell>
          <table:table-cell table:style-name="TableCell1292">
            <text:p text:style-name="P1293">7 dal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2.</text:p>
          </table:table-cell>
          <table:table-cell table:style-name="TableCell1305">
            <text:p text:style-name="P1306"><text:span text:style-name="T1307">Auditoriaus pareigos dokumentuoti<text:s/></text:span><text:span text:style-name="T1308">atliktas audito procedūras ir surinktus audito įrodymus, įskaitant reikalavimų audito dokumentų formai, turiniui ir apimčiai laikymąsi, nukrypimų nuo kuriame nors TAS nustatytų atitinkamų reikalavimų ir dalykų, paaiškėjusių po auditoriaus išvados datos, dokumentavimą.</text:span></text:p>
          </table:table-cell>
          <table:table-cell table:style-name="TableCell1309">
            <text:p text:style-name="P1310">8-13 daly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43.</text:p>
          </table:table-cell>
          <table:table-cell table:style-name="TableCell1322">
            <text:p text:style-name="P1323"><text:span text:style-name="T1324">Auditoriaus pareigos, susijusios su galutinės audito bylos sudarymu (surinkti audito dokumentus į audito bylą, atlikti administracines galutinės audito bylos sudarymo procedūras, nepašalinti ir nesunaikinti jokių audito darbo dokumentų iki jų saugojimo laikotarpio pabaigos, dokumentuoti taisymus ir papildymus, atliekamus po galutinės audito bylos sudarymo).</text:span></text:p>
          </table:table-cell>
          <table:table-cell table:style-name="TableCell1325">
            <text:p text:style-name="P1326">14-16 daly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7">
            <text:p text:style-name="P1337"><text:span text:style-name="T1338">240-asis TAS „Auditoriaus atsakomybė dėl apgaulės atliekant finansinių ataskaitų auditą“</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44.</text:p>
          </table:table-cell>
          <table:table-cell table:style-name="TableCell1342">
            <text:p text:style-name="P1343"><text:span text:style-name="T1344">Bendrosios auditoriaus pareigos, susijusios su</text:span><text:span text:style-name="T1345"><text:s/></text:span><text:span text:style-name="T1346">apgaulės atliekant finansinių ataskaitų auditą, nustatymu, vertinimu.</text:span></text:p>
          </table:table-cell>
          <table:table-cell table:style-name="TableCell1347">
            <text:p text:style-name="P1348">5-8 daly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5.</text:p>
          </table:table-cell>
          <table:table-cell table:style-name="TableCell1360">
            <text:p text:style-name="P1361">Reikalavimai dėl auditoriaus tikslų nustatant, vertinant apgaulę ir į ją reaguojant.</text:p>
          </table:table-cell>
          <table:table-cell table:style-name="TableCell1362">
            <text:p text:style-name="P1363">10 dali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6.</text:p>
          </table:table-cell>
          <table:table-cell table:style-name="TableCell1375">
            <text:p text:style-name="P1376"><text:span text:style-name="T1377">Auditoriaus pareiga viso audito metu laikytis profesinio skepticizmo požiūrio pripažįstant galimybę, kad finansinės ataskaitos galėjo būti reikšmingai iškraipytos dėl apgaulės.</text:span></text:p>
          </table:table-cell>
          <table:table-cell table:style-name="TableCell1378">
            <text:p text:style-name="P1379">12-14 daly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7.</text:p>
          </table:table-cell>
          <table:table-cell table:style-name="TableCell1391">
            <text:p text:style-name="P1392"><text:span text:style-name="T1393">Užduoties grupės narių pareiga rengti pasitarimus, kurių metu būtų vertinama, kaip ir kada įmonės finansinės ataskaitos gali būti reikšmingai iškraipytos dėl apgaulės, taip pat nagrinėjama, kaip apgaulė gali įvykti; užduoties partnerio pareiga nuspręsti, kokia informacija turėtų būti perduota pasitarime nedalyvavusiems užduoties grupės nariams.</text:span></text:p>
          </table:table-cell>
          <table:table-cell table:style-name="TableCell1394">
            <text:p text:style-name="P1395">15 dal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48.</text:p>
          </table:table-cell>
          <table:table-cell table:style-name="TableCell1407">
            <text:p text:style-name="P1408"><text:span text:style-name="T1409">Auditoriaus pareigos atlikti rizikos vertinimo procedūras ir susijusius veiksmus (pareiga teikti paklausimus įmonės vadovybei ir kitiems įmonės darbuotojams, už valdymą atsakingiems asmenims, pareiga išsiaiškinti, kaip už valdymą atsakingi asmenys prižiūri vadovybės veiksmus apgaulės rizikai nustatyti ir į ją reaguoti ir kokią vidaus kontrolę vadovai taiko šiai rizikai mažinti, pareiga įvertinti, ar kokios nors neįprastos ar netikėtos sąsajos, ar kokia nors kita auditoriaus gauta informacija gali rodyti reikšmingo iškraipymo dėl apgaulės riziką, pareiga įvertinti, ar yra apgaulės rizikos veiksnių).</text:span></text:p>
          </table:table-cell>
          <table:table-cell table:style-name="TableCell1410">
            <text:p text:style-name="P1411">16-24 daly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ext:soft-page-break/>
        <table:table-row table:style-name="TableRow1420">
          <table:table-cell table:style-name="TableCell1421">
            <text:p text:style-name="P1422">49.</text:p>
          </table:table-cell>
          <table:table-cell table:style-name="TableCell1423">
            <text:p text:style-name="P1424"><text:span text:style-name="T1425">Auditoriaus pareigos nustatyti ir įvertinti reikšmingo iškraipymo dėl apgaulės riziką, įskaitant pareigą remiantis prielaida, kad pripažįstant pajamas egzistuoja apgaulės rizika, įvertinti, kurios pajamų rūšys, pajamų sandoriai ar tvirtinimai sukelia tokią riziką; pareigą įvertintą reikšmingo iškraipymo dėl apgaulės riziką laikyti reikšminga rizika; pareigą siekti perprasti įmonės taikomas susijusias kontrolės priemones, taip pat atitinkamos rizikos atžvilgiu atliekamus kontrolės veiksmus.</text:span></text:p>
          </table:table-cell>
          <table:table-cell table:style-name="TableCell1426">
            <text:p text:style-name="P1427">25–27 daly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50.</text:p>
          </table:table-cell>
          <table:table-cell table:style-name="TableCell1439">
            <text:p text:style-name="P1440"><text:span text:style-name="T1441">Auditoriaus pareigos, susijusios su atsaku į įvertintą reikšmingo iškraipymo dėl apgaulės riziką (pareiga nustatyti bendrąjį atsaką, pareiga suplanuoti ir atlikti tolesnes audito procedūras atsižvelgiant į įvertintą reikšmingo iškraipymo dėl apgaulės riziką tvirtinimo lygmeniu, pareiga suplanuoti ir atlikti audito procedūras atsižvelgiant į riziką, kad vadovybė gali nepaisyti kontrolės priemonių).</text:span></text:p>
          </table:table-cell>
          <table:table-cell table:style-name="TableCell1442">
            <text:p text:style-name="P1443">28–33 daly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1.</text:p>
          </table:table-cell>
          <table:table-cell table:style-name="TableCell1455">
            <text:p text:style-name="P1456"><text:span text:style-name="T1457">Auditoriaus pareigos, susijusios su audito įrodymų vertinimu, įskaitant pareigą įvertinti, ar analitinės procedūros, atliekamos prieš audito pabaigą, leidžia daryti prielaidą, kad tam tikra reikšmingo iškraipymo dėl apgaulės rizika nebuvo nustatyta; pareigą įvertinti, ar nustatytas iškraipymas rodo, kad yra vykdoma apgaulė; pareigą iš naujo peržiūrėti reikšmingo iškraipymo dėl apgaulės rizikos įvertinimą ir jo poveikį audito procedūrų pobūdžiui, atlikimo laikui ir apimčiai; pareigą įvertinti padarytų išvadų dėl finansinių ataskaitų reikšmingo iškraipymo dėl apgaulės reikšmę auditui.</text:span></text:p>
          </table:table-cell>
          <table:table-cell table:style-name="TableCell1458">
            <text:p text:style-name="P1459">34–37 daly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52.</text:p>
          </table:table-cell>
          <table:table-cell table:style-name="TableCell1471">
            <text:p text:style-name="P1472"><text:span text:style-name="T1473">Auditoriaus pareigos, susijusios su jo negalėjimu tęsti audito užduotį susidūrus su ypatingomis aplinkybėmis dėl iškraipymo, atsiradusio dėl apgaulės ar įtariamos apgaulės.<text:s/></text:span></text:p>
          </table:table-cell>
          <table:table-cell table:style-name="TableCell1474">
            <text:p text:style-name="P1475">38 dal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3.</text:p>
          </table:table-cell>
          <table:table-cell table:style-name="TableCell1487">
            <text:p text:style-name="P1488"><text:span text:style-name="T1489">Auditoriaus pareiga gauti vadovybės, už valdymą atsakingų asmenų rašytinius pareiškimus.</text:span></text:p>
          </table:table-cell>
          <table:table-cell table:style-name="TableCell1490">
            <text:p text:style-name="P1491">39 dali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4.</text:p>
          </table:table-cell>
          <table:table-cell table:style-name="TableCell1503">
            <text:p text:style-name="P1504"><text:span text:style-name="T1505">Auditoriaus pareiga informuoti vadovybę, už valdymą atsakingus asmenis apie nustatytus ar įtariamus apgaulės atvejus, visus kitus su apgaule susijusius dalykus.</text:span></text:p>
          </table:table-cell>
          <table:table-cell table:style-name="TableCell1506">
            <text:p text:style-name="P1507">40–42 daly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55.</text:p>
          </table:table-cell>
          <table:table-cell table:style-name="TableCell1519">
            <text:p text:style-name="P1520"><text:span text:style-name="T1521">Auditoriaus pareiga nuspręsti, ar jam atsiranda pareiga pranešti apie apgaulės nustatymą arba įtarimą priežiūros, teisėsaugos institucijoms ir kitoms šalims.</text:span></text:p>
          </table:table-cell>
          <table:table-cell table:style-name="TableCell1522">
            <text:p text:style-name="P1523">43 dali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6.</text:p>
          </table:table-cell>
          <table:table-cell table:style-name="TableCell1535">
            <text:p text:style-name="P1536"><text:span text:style-name="T1537">Auditoriaus pareigos<text:s/></text:span><text:span text:style-name="T1538">dokumentuoti<text:s/></text:span><text:span text:style-name="T1539">reikšmingo iškraipymo rizikos dėl apgaulės vertinimą, atsaką į įvertintą reikšmingo iškraipymo riziką,<text:s/></text:span><text:soft-page-break/><text:span text:style-name="T1540">pranešimus apie apgaulę, kuriuos jis teikė vadovybei, už valdymą atsakingiems asmenims, priežiūros institucijoms ir kitiems, priežastis, dėl kurių auditorius nusprendė, kad prielaida, jog yra reikšmingo iškraipymo rizika dėl apgaulės, susijusi su pajamų pripažinimu, yra netinkama.</text:span></text:p>
          </table:table-cell>
          <table:table-cell table:style-name="TableCell1541">
            <text:p text:style-name="P1542">44–47 daly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able:number-columns-spanned="7">
            <text:p text:style-name="P1553"><text:span text:style-name="T1554">250-asis TAS „Įstatymų ir teisės aktų įvertinimas atliekant finansinių ataskaitų auditą“</text:span></text:p>
          </table:table-cell>
          <table:covered-table-cell/>
          <table:covered-table-cell/>
          <table:covered-table-cell/>
          <table:covered-table-cell/>
          <table:covered-table-cell/>
          <table:covered-table-cell/>
        </table:table-row>
        <table:table-row table:style-name="TableRow1555">
          <table:table-cell table:style-name="TableCell1556">
            <text:p text:style-name="P1557">57.</text:p>
          </table:table-cell>
          <table:table-cell table:style-name="TableCell1558">
            <text:p text:style-name="P1559">Bendrosios auditoriaus pareigos, susijusios su įstatymų ir teisės aktų nesilaikymo nustatymu ir vertinimu.</text:p>
          </table:table-cell>
          <table:table-cell table:style-name="TableCell1560">
            <text:p text:style-name="P1561">4–8 daly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8.</text:p>
          </table:table-cell>
          <table:table-cell table:style-name="TableCell1573">
            <text:p text:style-name="P1574">Reikalavimai dėl auditoriaus tikslų nustatant, vertinant įstatymų ir teisės aktų nesilaikymo atvejus ir į juos reaguojant.</text:p>
          </table:table-cell>
          <table:table-cell table:style-name="TableCell1575">
            <text:p text:style-name="P1576">10 dali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9.</text:p>
          </table:table-cell>
          <table:table-cell table:style-name="TableCell1588">
            <text:p text:style-name="P1589"><text:span text:style-name="T1590">Auditoriaus pareigos įvertinti, kaip laikomasi įstatymų ir teisės aktų, įskaitant pareigą įgyti bendrą supratimą apie taikomą teisinę ir priežiūros sistemą, pareigą surinkti pakankamų tinkamų audito įrodymų, kad įmonė tinkamai laikosi įstatymų ir teisės aktų, pareigą atlikti audito procedūras, kurios padėtų nustatyti kitų įstatymų ir teisės aktų nesilaikymo atvejus, pareigą išlikti budriam, kad, taikydamas kitas audito procedūras, galėtų pastebėti įstatymų ir teisės aktų nesilaikymo ar įtariamus nesilaikymo atvejus.</text:span></text:p>
          </table:table-cell>
          <table:table-cell table:style-name="TableCell1591">
            <text:p text:style-name="P1592"><text:span text:style-name="T1593">12–17</text:span><text:span text:style-name="T1594"><text:s/>daly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0.</text:p>
          </table:table-cell>
          <table:table-cell table:style-name="TableCell1606">
            <text:p text:style-name="P1607"><text:span text:style-name="T1608">Auditoriaus <text:s/>pareigos, nustačius ar įtarus įstatymų ar teisės aktų nesilaikymą, atlikti audito procedūras (perprasti įstatymų ar teisės aktų nesilaikymo atvejo pobūdį ir aplinkybes; gauti daugiau informacijos, reikalingos įvertinti galimą poveikį finansinėms ataskaitoms; galimą nesilaikymo atvejį aptarti su vadovybe, už valdymą atsakingais asmenimis; negavus pakankamai informacijos apie įtariamą nesilaikymo atvejį įvertinti, kokią įtaką pakankamų tinkamų audito įrodymų trūkumas gali turėti auditoriaus nuomonei; įvertinti nesilaikymo įtaką kitiems audito aspektams ir imtis atitinkamų veiksmų).</text:span></text:p>
          </table:table-cell>
          <table:table-cell table:style-name="TableCell1609">
            <text:p text:style-name="P1610"><text:span text:style-name="T1611">18–21</text:span><text:span text:style-name="T1612"><text:s/>daly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1.</text:p>
          </table:table-cell>
          <table:table-cell table:style-name="TableCell1624">
            <text:p text:style-name="P1625"><text:span text:style-name="T1626">Auditoriaus pareigos teikti pranešimus apie nustatytus ar įtariamus įstatymų ar teisės aktų nesilaikymo atvejus už valdymą atsakingiems asmenims, priežiūros, teisėsaugos institucijoms ir kitoms šalims bei juos atskleisti auditoriaus išvadoje apie finansines ataskaitas.</text:span></text:p>
          </table:table-cell>
          <table:table-cell table:style-name="TableCell1627">
            <text:p text:style-name="P1628"><text:span text:style-name="T1629">22–28</text:span><text:span text:style-name="T1630"><text:s/>daly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2.</text:p>
          </table:table-cell>
          <table:table-cell table:style-name="TableCell1642">
            <text:p text:style-name="P1643"><text:span text:style-name="T1644">Auditoriaus pareiga dokumentuoti nustatytą ar įtariamą įstatymų ar teisės aktų nesilaikymo atvejį, diskusijų su vadovybe, už valdymą atsakingais asmenimis ir kitomis įmonei nepriklausančiomis šalimis rezultatus.</text:span></text:p>
          </table:table-cell>
          <table:table-cell table:style-name="TableCell1645">
            <text:p text:style-name="P1646"><text:span text:style-name="T1647">29</text:span><text:span text:style-name="T1648"><text:s/>dalis</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7">
            <text:p text:style-name="P1659"><text:span text:style-name="T1660">260-asis TAS „Už valdymą atsakingų asmenų informavimas“</text:span></text:p>
          </table:table-cell>
          <table:covered-table-cell/>
          <table:covered-table-cell/>
          <table:covered-table-cell/>
          <table:covered-table-cell/>
          <table:covered-table-cell/>
          <table:covered-table-cell/>
        </table:table-row>
        <text:soft-page-break/>
        <table:table-row table:style-name="TableRow1661">
          <table:table-cell table:style-name="TableCell1662">
            <text:p text:style-name="P1663">63.</text:p>
          </table:table-cell>
          <table:table-cell table:style-name="TableCell1664">
            <text:p text:style-name="P1665">Reikalavimai dėl auditoriaus tikslų teikiant ir gaunant informaciją iš už valdymą atsakingų asmenų.</text:p>
          </table:table-cell>
          <table:table-cell table:style-name="TableCell1666">
            <text:p text:style-name="P1667">9 dalis<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64.</text:p>
          </table:table-cell>
          <table:table-cell table:style-name="TableCell1679">
            <text:p text:style-name="P1680"><text:span text:style-name="T1681">Auditoriaus pareigos, susijusios su asmenų, kuriems jis turi teikti informaciją, nustatymu įmonės valdymo struktūroje.<text:s/></text:span></text:p>
          </table:table-cell>
          <table:table-cell table:style-name="TableCell1682">
            <text:p text:style-name="P1683"><text:span text:style-name="T1684">11</text:span><text:span text:style-name="T1685"></text:span><text:span text:style-name="T1686">13</text:span><text:span text:style-name="T1687"><text:s/>daly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65.</text:p>
          </table:table-cell>
          <table:table-cell table:style-name="TableCell1699">
            <text:p text:style-name="P1700"><text:span text:style-name="T1701">Auditoriaus pareigos teikti informaciją apie jo pareigas, susijusias su finansinių ataskaitų auditu, suplanuotą audito apimtį ir audito atlikimo laiką, reikšmingus audito pastebėjimus, auditoriaus nepriklausomumą.</text:span></text:p>
          </table:table-cell>
          <table:table-cell table:style-name="TableCell1702">
            <text:p text:style-name="P1703"><text:span text:style-name="T1704">14</text:span><text:span text:style-name="T1705"></text:span><text:span text:style-name="T1706">17</text:span><text:span text:style-name="T1707"><text:s/>daly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66.</text:p>
          </table:table-cell>
          <table:table-cell table:style-name="TableCell1719">
            <text:p text:style-name="P1720"><text:span text:style-name="T1721">Auditoriaus pareigos, susijusios su informacijos teikimo procesu, įskaitant pareigas dėl šio proceso nustatymo ir reikalavimų informacijos teikimo formai, laikui, pakankamumui laikymąsi.</text:span></text:p>
          </table:table-cell>
          <table:table-cell table:style-name="TableCell1722">
            <text:p text:style-name="P1723"><text:span text:style-name="T1724">18</text:span><text:span text:style-name="T1725"></text:span><text:span text:style-name="T1726">22</text:span><text:span text:style-name="T1727"><text:s/>daly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67.</text:p>
          </table:table-cell>
          <table:table-cell table:style-name="TableCell1739">
            <text:p text:style-name="P1740"><text:span text:style-name="T1741">Auditoriaus pareiga dokumentuoti žodinius pranešimus nurodant, kada ir kam apie tam tikrus dalykus pranešta ir pridėti prie audito darbo dokumentų rašytinius pranešimus.</text:span></text:p>
          </table:table-cell>
          <table:table-cell table:style-name="TableCell1742">
            <text:p text:style-name="P1743"><text:span text:style-name="T1744">23</text:span><text:span text:style-name="T1745"><text:s/>dali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7">
            <text:p text:style-name="P1756"><text:span text:style-name="T1757">265-asis TAS „Už valdymą atsakingų asmenų ir vadovybės informavimas apie vidaus kontrolės trūkumus“</text:span></text:p>
          </table:table-cell>
          <table:covered-table-cell/>
          <table:covered-table-cell/>
          <table:covered-table-cell/>
          <table:covered-table-cell/>
          <table:covered-table-cell/>
          <table:covered-table-cell/>
        </table:table-row>
        <table:table-row table:style-name="TableRow1758">
          <table:table-cell table:style-name="TableCell1759">
            <text:p text:style-name="P1760">68.</text:p>
          </table:table-cell>
          <table:table-cell table:style-name="TableCell1761">
            <text:p text:style-name="P1762">Reikalavimai dėl auditoriaus tikslų informuojant už valdymą atsakingus asmenis ir vadovybę apie vidaus kontrolės trūkumus.</text:p>
          </table:table-cell>
          <table:table-cell table:style-name="TableCell1763">
            <text:p text:style-name="P1764">5 dal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69.</text:p>
          </table:table-cell>
          <table:table-cell table:style-name="TableCell1776">
            <text:p text:style-name="P1777"><text:span text:style-name="T1778">Auditorius pareigos nustatyti, ar jis aptiko vieną ar daugiau vidaus kontrolės trūkumų, ar šie trūkumai yra reikšmingi, apie juos informuoti už valdymą atsakingus asmenis ir atitinkamo lygio vadovybę.</text:span></text:p>
          </table:table-cell>
          <table:table-cell table:style-name="TableCell1779">
            <text:p text:style-name="P1780">7–11 daly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7">
            <text:p text:style-name="P1791"><text:span text:style-name="T1792">300-asis TAS „Finansinių ataskaitų audito planavimas“</text:span></text:p>
          </table:table-cell>
          <table:covered-table-cell/>
          <table:covered-table-cell/>
          <table:covered-table-cell/>
          <table:covered-table-cell/>
          <table:covered-table-cell/>
          <table:covered-table-cell/>
        </table:table-row>
        <table:table-row table:style-name="TableRow1793">
          <table:table-cell table:style-name="TableCell1794">
            <text:p text:style-name="P1795">70.</text:p>
          </table:table-cell>
          <table:table-cell table:style-name="TableCell1796">
            <text:p text:style-name="P1797">Reikalavimas dėl auditoriaus tikslo suplanuoti auditą taip, kad jis būtų atliekamas efektyviai.</text:p>
          </table:table-cell>
          <table:table-cell table:style-name="TableCell1798">
            <text:p text:style-name="P1799">4 dali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1.</text:p>
          </table:table-cell>
          <table:table-cell table:style-name="TableCell1811">
            <text:p text:style-name="P1812"><text:span text:style-name="T1813">Užduoties partnerio ir kitų pagrindinių užduoties grupės narių pareigos, susijusios su audito planavimu.</text:span></text:p>
          </table:table-cell>
          <table:table-cell table:style-name="TableCell1814">
            <text:p text:style-name="P1815">5 dali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2.</text:p>
          </table:table-cell>
          <table:table-cell table:style-name="TableCell1827">
            <text:p text:style-name="P1828">Auditoriaus pareiga atlikti parengiamuosius darbus (atlikti procedūras, susijusias su santykių su klientu ir konkrečios audito užduoties tęstinumu, įvertinti nepriklausomumo ir kitų etikos reikalavimų laikymąsi, suprasti užduoties sąlygas).</text:p>
          </table:table-cell>
          <table:table-cell table:style-name="TableCell1829">
            <text:p text:style-name="P1830">6 dal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3.</text:p>
          </table:table-cell>
          <table:table-cell table:style-name="TableCell1842">
            <text:p text:style-name="P1843"><text:span text:style-name="T1844">Auditoriaus pareiga atlikti planavimo darbus (parengti bendrąją audito strategiją, audito planą, esant poreikiui juos atnaujinti, pakeisti, planuoti vadovavimo užduoties grupės nariams, jų priežiūros ir jų darbo peržiūros pobūdį, atlikimo laiką bei apimtį)</text:span></text:p>
          </table:table-cell>
          <table:table-cell table:style-name="TableCell1845">
            <text:p text:style-name="P1846">7–11 daly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4.</text:p>
          </table:table-cell>
          <table:table-cell table:style-name="TableCell1858">
            <text:p text:style-name="P1859"><text:span text:style-name="T1860">Auditoriaus pareiga į audito dokumentus įtraukti bendrąją audito strategiją, audito planą ir bet kokius esminius bendrosios audito strategijos ar audito plano pakeitimus, atliekamus vykdant<text:s/></text:span><text:soft-page-break/><text:span text:style-name="T1861">audito užduotį, tokių pakeitimų priežastis.</text:span></text:p>
          </table:table-cell>
          <table:table-cell table:style-name="TableCell1862">
            <text:p text:style-name="P1863">12 dali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ext:soft-page-break/>
        <table:table-row table:style-name="TableRow1872">
          <table:table-cell table:style-name="TableCell1873">
            <text:p text:style-name="P1874">75.</text:p>
          </table:table-cell>
          <table:table-cell table:style-name="TableCell1875">
            <text:p text:style-name="P1876"><text:span text:style-name="T1877">Auditoriaus pareiga atlikti papildomus veiksmus pirmojo audito užduotims (atlikti procedūras, susijusias su santykių su klientu ir konkrečios audito užduoties prisiėmimu; bendrauti su ankstesniu auditoriumi).</text:span></text:p>
          </table:table-cell>
          <table:table-cell table:style-name="TableCell1878">
            <text:p text:style-name="P1879">13 dali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7">
            <text:p text:style-name="P1890"><text:span text:style-name="T1891">315-asis TAS (persvarstytas) „Reikšmingo iškraipymo rizikos nustatymas ir įvertinimas suprantant įmonę ir jos aplinką“</text:span></text:p>
          </table:table-cell>
          <table:covered-table-cell/>
          <table:covered-table-cell/>
          <table:covered-table-cell/>
          <table:covered-table-cell/>
          <table:covered-table-cell/>
          <table:covered-table-cell/>
        </table:table-row>
        <table:table-row table:style-name="TableRow1892">
          <table:table-cell table:style-name="TableCell1893">
            <text:p text:style-name="P1894">76.</text:p>
          </table:table-cell>
          <table:table-cell table:style-name="TableCell1895">
            <text:p text:style-name="P1896">Reikalavimai dėl auditoriaus tikslų nustatant ir vertinant reikšmingo iškraipymo riziką.</text:p>
          </table:table-cell>
          <table:table-cell table:style-name="TableCell1897">
            <text:p text:style-name="P1898">3 dalis</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77.</text:p>
          </table:table-cell>
          <table:table-cell table:style-name="TableCell1910">
            <text:p text:style-name="P1911">Užduoties partnerio, auditoriaus ir kitų pagrindinių užduoties grupės narių pareigos, susijusios su rizikos vertinimo procedūromis (auditoriaus pareigos atlikti rizikos vertinimo procedūras, apsvarstyti kliento prisiėmimo ar jo išlaikymo metu gautą informaciją, nustatyti, ar įvyko dabartiniam auditui reikšmingų pokyčių; užduoties partnerio pareiga apsvarstyti atliekant kitas užduotis įmonei gautą informaciją; užduoties partnerio ir kitų pagrindinių užduoties grupės narių pareiga aptarti įmonės finansinių ataskaitų reikšmingo iškraipymo tikimybę ir įmonės taikomos finansinės atskaitomybės tvarkos taikymą įmonės faktams ir aplinkybėms).</text:p>
          </table:table-cell>
          <table:table-cell table:style-name="TableCell1912">
            <text:p text:style-name="P1913">5–10 daly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78.</text:p>
          </table:table-cell>
          <table:table-cell table:style-name="TableCell1925">
            <text:p text:style-name="P1926"><text:span text:style-name="T1927">Auditoriaus pareigos dėl įmonės, jos aplinkos, įskaitant įmonės vidaus kontrolę, supratimo (t. y. pareigos suprasti ūkio šaką, reguliavimo ir kitus išorės veiksnius, įmonės pobūdį, struktūrą, kaip ji finansuojama, pasirinktus ir taikomus apskaitos metodus, jų keitimo priežastis, tikslus, strategiją, susijusią verslo riziką, finansinių rezultatų vertinimą ir peržiūrą, auditui svarbią vidaus kontrolę, jos sudedamąsias dalis: kontrolės aplinką; <text:s/>įmonės taikomą rizikos vertinimo procesą; informacinę sistemą, įskaitant susijusius verslo procesus, svarbius finansinei atskaitomybei, ir informavimą; auditui svarbius kontrolės veiksmus; kontrolės priemonių stebėseną).</text:span></text:p>
          </table:table-cell>
          <table:table-cell table:style-name="TableCell1928">
            <text:p text:style-name="P1929">11–24 daly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79.</text:p>
          </table:table-cell>
          <table:table-cell table:style-name="TableCell1941">
            <text:p text:style-name="P1942"><text:span text:style-name="T1943">Auditoriaus pareigos, susijusios su reikšmingo iškraipymo rizikos nustatymu ir įvertinimu (pareiga nustatyti ir įvertinti reikšmingo iškraipymo riziką finansinių ataskaitų lygmeniu ir ūkinių operacijų grupių, sąskaitų likučių ir atskleidžiamos informacijos tvirtinimų lygmeniu, pareiga nustatyti, ar kuri nors nustatyta rizika yra reikšminga rizika, pareiga suprasti įmonės taikomas su reikšminga rizika susijusias kontrolės priemones, pareiga peržiūrėti atliktą rizikos įvertinimą ir atitinkamai koreguoti tolesnes planuojamas audito procedūras).</text:span></text:p>
          </table:table-cell>
          <table:table-cell table:style-name="TableCell1944">
            <text:p text:style-name="P1945">25–31 daly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ext:p text:style-name="P1956">80.</text:p>
          </table:table-cell>
          <table:table-cell table:style-name="TableCell1957">
            <text:p text:style-name="P1958"><text:span text:style-name="T1959">Auditoriaus pareiga į audito dokumentus įtraukti užduoties grupėje vykusius aptarimus, svarbius priimtus sprendimus, pagrindines žinias apie kiekvieną įmonės, jos aplinkos aspektą, kiekvieną vidaus kontrolės sudedamąją dalį, informacijos, kuria remdamasis auditorius įgyja tokį supratimą, šaltinius ir atliktas rizikos vertinimo procedūras, nustatytą ir įvertintą reikšmingų iškraipymų riziką finansinių ataskaitų lygmeniu bei tvirtinimų lygmeniu nustatytus rizikos veiksnius ir susijusias kontrolės priemones.</text:span></text:p>
          </table:table-cell>
          <table:table-cell table:style-name="TableCell1960">
            <text:p text:style-name="P1961">32 dal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7">
            <text:p text:style-name="P1972"><text:span text:style-name="T1973">320-asis TAS „Reikšmingumas planuojant ir atliekant auditą“</text:span></text:p>
          </table:table-cell>
          <table:covered-table-cell/>
          <table:covered-table-cell/>
          <table:covered-table-cell/>
          <table:covered-table-cell/>
          <table:covered-table-cell/>
          <table:covered-table-cell/>
        </table:table-row>
        <table:table-row table:style-name="TableRow1974">
          <table:table-cell table:style-name="TableCell1975">
            <text:p text:style-name="P1976">81.</text:p>
          </table:table-cell>
          <table:table-cell table:style-name="TableCell1977">
            <text:p text:style-name="P1978">Reikalavimas dėl auditoriaus tikslo tinkamai taikyti reikšmingumo sampratą planuojant ir atliekant auditą.</text:p>
          </table:table-cell>
          <table:table-cell table:style-name="TableCell1979">
            <text:p text:style-name="P1980">8 dali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82.</text:p>
          </table:table-cell>
          <table:table-cell table:style-name="TableCell1992">
            <text:p text:style-name="P1993"><text:span text:style-name="T1994">Auditoriaus pareigos nustatyti finansinių ataskaitų, kaip visumos, reikšmingumo lygį, ūkinių operacijų grupių, sąskaitų likučių ar atskleidžiamos informacijos reikšmingumo lygį ar lygius, darbinio reikšmingumo lygį.</text:span></text:p>
          </table:table-cell>
          <table:table-cell table:style-name="TableCell1995">
            <text:p text:style-name="P1996"><text:span text:style-name="T1997">10−11</text:span><text:span text:style-name="T1998"><text:s/>daly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83.</text:p>
          </table:table-cell>
          <table:table-cell table:style-name="TableCell2010">
            <text:p text:style-name="P2011"><text:span text:style-name="T2012">Auditoriaus pareigos peržiūrėti nustatytą reikšmingumą, jeigu, atlikdamas auditą, jis sužino informaciją, dėl kurios iš pradžių jis būtų nustatęs kitokį reikšmingumo dydį ir įvertinti, ar tolesnių audito procedūrų pobūdis, atlikimo laikas ir apimtis tebėra tinkami.</text:span></text:p>
          </table:table-cell>
          <table:table-cell table:style-name="TableCell2013">
            <text:p text:style-name="P2014"><text:span text:style-name="T2015">12−13</text:span><text:span text:style-name="T2016"><text:s/>daly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4.</text:p>
          </table:table-cell>
          <table:table-cell table:style-name="TableCell2028">
            <text:p text:style-name="P2029"><text:span text:style-name="T2030">Auditoriaus pareiga į audito dokumentus įtraukti finansinių ataskaitų, kaip visumos, reikšmingumo lygį, konkrečių ūkinių operacijų grupių, sąskaitų likučių ar atskleidžiamos informacijos reikšmingumo lygį ar lygius, darbinį reikšmingumą, veiksnius, į kuriuos atsižvelgus jie buvo nustatyti, taip pat visas šių lygių peržiūras.</text:span></text:p>
          </table:table-cell>
          <table:table-cell table:style-name="TableCell2031">
            <text:p text:style-name="P2032"><text:span text:style-name="T2033">14</text:span><text:span text:style-name="T2034"><text:s/>dali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7">
            <text:p text:style-name="P2045"><text:span text:style-name="T2046">330-asis TAS „Auditoriaus atsakas į įvertintą riziką“</text:span></text:p>
          </table:table-cell>
          <table:covered-table-cell/>
          <table:covered-table-cell/>
          <table:covered-table-cell/>
          <table:covered-table-cell/>
          <table:covered-table-cell/>
          <table:covered-table-cell/>
        </table:table-row>
        <table:table-row table:style-name="TableRow2047">
          <table:table-cell table:style-name="TableCell2048">
            <text:p text:style-name="P2049">85.</text:p>
          </table:table-cell>
          <table:table-cell table:style-name="TableCell2050">
            <text:p text:style-name="P2051">Reikalavimas dėl auditoriaus tikslo surinkti pakankamų tinkamų audito įrodymų dėl įvertintos reikšmingo iškraipymo rizikos rengiant ir įgyvendinant atsaką į šią riziką.</text:p>
          </table:table-cell>
          <table:table-cell table:style-name="TableCell2052">
            <text:p text:style-name="P2053">3 dal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86.</text:p>
          </table:table-cell>
          <table:table-cell table:style-name="TableCell2065">
            <text:p text:style-name="P2066"><text:span text:style-name="T2067">Auditoriaus pareiga parengti ir įgyvendinti bendrąjį atsaką į įvertintą reikšmingo iškraipymo riziką finansinių ataskaitų lygmeniu.</text:span></text:p>
          </table:table-cell>
          <table:table-cell table:style-name="TableCell2068">
            <text:p text:style-name="P2069">5 dali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87.</text:p>
          </table:table-cell>
          <table:table-cell table:style-name="TableCell2081">
            <text:p text:style-name="P2082"><text:span text:style-name="T2083">Auditoriaus pareiga parengti ir atlikti tolesnes audito procedūras, kurių pobūdis, atlikimo laikas bei apimtis yra grindžiami įvertinta reikšmingo iškraipymo rizika tvirtinimų lygmeniu ir kuriomis į ją reaguojama, įskaitant pareigas parengti ir atlikti kontrolės priemonių testus, kiekvienos ūkinių operacijų grupės, sąskaitų likučio ir atskleidžiamos informacijos pagrindines procedūras.</text:span></text:p>
          </table:table-cell>
          <table:table-cell table:style-name="TableCell2084">
            <text:p text:style-name="P2085">6–23 daly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ext:soft-page-break/>
        <table:table-row table:style-name="TableRow2094">
          <table:table-cell table:style-name="TableCell2095">
            <text:p text:style-name="P2096">88.</text:p>
          </table:table-cell>
          <table:table-cell table:style-name="TableCell2097">
            <text:p text:style-name="P2098"><text:span text:style-name="T2099">Auditoriaus pareiga atlikti audito procedūras, kad įvertintų, ar bendras finansinių ataskaitų pateikimas, įskaitant susijusios informacijos atskleidimą, atitinka taikomą finansinės atskaitomybės tvarką.</text:span></text:p>
          </table:table-cell>
          <table:table-cell table:style-name="TableCell2100">
            <text:p text:style-name="P2101">24 dali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89.</text:p>
          </table:table-cell>
          <table:table-cell table:style-name="TableCell2113">
            <text:p text:style-name="P2114"><text:span text:style-name="T2115">Auditoriaus pareigos susijusios su audito įrodymų pakankamumo ir tinkamumo įvertinimu (pareiga prieš parengiant audito išvadas įvertinti, ar reikšmingo iškraipymo rizikos vertinimai tvirtinimų lygmeniu vis dar tinkami, pareiga padaryti išvadą, ar buvo surinkta pakankamų tinkamų audito įrodymų, pareiga stengtis surinkti daugiau audito įrodymų, jei auditorius jų nesurinko, pareikšti sąlyginę nuomonę arba atsisakyti pareikšti nuomonę dėl finansinių ataskaitų, jei įrodymų negalima surinkti).</text:span></text:p>
          </table:table-cell>
          <table:table-cell table:style-name="TableCell2116">
            <text:p text:style-name="P2117">25–27 daly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90.</text:p>
          </table:table-cell>
          <table:table-cell table:style-name="TableCell2129">
            <text:p text:style-name="P2130"><text:span text:style-name="T2131">Auditoriaus pareiga į audito dokumentus įtraukti bendrąjį atsaką, skirtą reaguoti į įvertintą reikšmingo iškraipymo riziką finansinių ataskaitų lygmeniu, atliktų tolesnių audito procedūrų pobūdį, atlikimo laiką bei apimtį, įvertintos rizikos tvirtinimų lygmeniu sąsają su šiomis procedūromis, audito procedūrų rezultatus, išvadas dėl pasitikėjimo kontrolės priemonėmis, kurių testai buvo atlikti ankstesnio audito metu, auditoriaus pareiga dokumentus parengti taip, kad jie parodytų, kad finansinės ataskaitos sutikrintos ar suderintos su pagrindiniais apskaitos įrašais.</text:span></text:p>
          </table:table-cell>
          <table:table-cell table:style-name="TableCell2132">
            <text:p text:style-name="P2133">28-30 daly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7">
            <text:p text:style-name="P2144"><text:span text:style-name="T2145">402-asis TAS „Audito svarstymai, susiję su paslaugų organizaciją naudojančia įmone“</text:span></text:p>
          </table:table-cell>
          <table:covered-table-cell/>
          <table:covered-table-cell/>
          <table:covered-table-cell/>
          <table:covered-table-cell/>
          <table:covered-table-cell/>
          <table:covered-table-cell/>
        </table:table-row>
        <table:table-row table:style-name="TableRow2146">
          <table:table-cell table:style-name="TableCell2147">
            <text:p text:style-name="P2148">91.</text:p>
          </table:table-cell>
          <table:table-cell table:style-name="TableCell2149">
            <text:p text:style-name="P2150">Reikalavimai dėl vartotojo auditoriaus tikslų, kai vartotojo įmonė naudojasi paslaugų organizacijos paslaugomis.</text:p>
          </table:table-cell>
          <table:table-cell table:style-name="TableCell2151">
            <text:p text:style-name="P2152">7 dali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2.</text:p>
          </table:table-cell>
          <table:table-cell table:style-name="TableCell2164">
            <text:p text:style-name="P2165">Vartotojo auditoriaus pareigos, susijusios su paslaugų organizacijos teikiamų paslaugų, įskaitant vidaus kontrolę, perpratimu (pareiga suprasti, kaip vartotojo įmonė naudojasi paslaugų organizacijos teikiamomis paslaugomis, pareiga įvertinti, kaip vartotojo įmonėje planuojamos ir taikomos su paslaugų organizacijos teikiamomis paslaugomis susijusios kontrolės priemonės, pareiga nustatyti, ar jis pakankamai suprato paslaugų organizacijos teikiamų paslaugų pobūdį ir reikšmę bei jų poveikį vartotojo įmonės auditui svarbiai vidaus kontrolei, pareiga atliekant procedūras gauti pakankamos informacijos, jei ji negaunama iš vartotojo įmonės).</text:p>
          </table:table-cell>
          <table:table-cell table:style-name="TableCell2166">
            <text:p text:style-name="P2167"><text:span text:style-name="T2168">9–14</text:span><text:span text:style-name="T2169"><text:s/>daly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93.</text:p>
          </table:table-cell>
          <table:table-cell table:style-name="TableCell2181">
            <text:p text:style-name="P2182">Vartotojo auditoriaus pareigos susijusios su reagavimu į įvertintą reikšmingo iškraipymo riziką (pareiga nustatyti, ar remiantis vartotojo įmonėje laikomais dokumentais galima gauti pakankamų<text:s/><text:soft-page-break/>tinkamų audito įrodymų dėl atitinkamų finansinių ataskaitų tvirtinimų, pareiga atlikti tolesnes audito procedūras pakankamiems tinkamiems audito įrodymams gauti ar pasitelkti kitą auditorių tokioms procedūroms paslaugų organizacijoje atlikti vartotojo auditoriaus vardu, pareiga atliekant procedūras gauti audito įrodymų dėl paslaugų organizacijos taikomų kontrolės priemonių efektyvumo).</text:p>
          </table:table-cell>
          <table:table-cell table:style-name="TableCell2183">
            <text:p text:style-name="P2184"><text:span text:style-name="T2185">15–17</text:span><text:span text:style-name="T2186"><text:s/>dalys</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ext:soft-page-break/>
        <table:table-row table:style-name="TableRow2195">
          <table:table-cell table:style-name="TableCell2196">
            <text:p text:style-name="P2197">94.</text:p>
          </table:table-cell>
          <table:table-cell table:style-name="TableCell2198">
            <text:p text:style-name="P2199">Vartotojo auditoriaus pareiga pagalbinės paslaugų organizacijos paslaugoms taikyti 402-ojo TAS reikalavimus, jei jis numato panaudoti 1-ojo ar 2-ojo tipo išvadą, kuri neapima pagalbinės paslaugų organizacijos teikiamų paslaugų, o tokios paslaugos yra svarbios vartotojo įmonės finansinių ataskaitų auditui.</text:p>
          </table:table-cell>
          <table:table-cell table:style-name="TableCell2200">
            <text:p text:style-name="P2201">18 dali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95.</text:p>
          </table:table-cell>
          <table:table-cell table:style-name="TableCell2213">
            <text:p text:style-name="P2214">Vartotojo auditoriaus pareigos dėl su paslaugų organizacijos veikla susijusios apgaulės, įstatymų, kitų teisės aktų nesilaikymo ir neištaisytų iškraipymų (pareiga teikti paklausimą vartotojo įmonės vadovybei, pareiga įvertinti, kokią įtaką minėti dalykai daro tolesnių audito procedūrų pobūdžiui, atlikimo laikui ir apimčiai, taip pat jų poveikį vartotojo auditoriaus apibendrinančioms išvadoms ir vartotojo auditoriaus išvadai).</text:p>
          </table:table-cell>
          <table:table-cell table:style-name="TableCell2215">
            <text:p text:style-name="P2216">19 dali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96.</text:p>
          </table:table-cell>
          <table:table-cell table:style-name="TableCell2228">
            <text:p text:style-name="P2229">Vartotojo auditoriaus pareigos, susijusios su vartotojo auditoriaus išvados parengimu (pareiga modifikuoti nuomonę negalint gauti pakankamų tinkamų audito įrodymų, pareiga nedaryti nuorodos į paslaugų auditoriaus darbą, o darant tokią nuorodą, pareiga nurodyti, kad tokia nuoroda nesumažina vartotojo auditoriaus atsakomybės už auditoriaus nuomonę).</text:p>
          </table:table-cell>
          <table:table-cell table:style-name="TableCell2230">
            <text:p text:style-name="P2231">20–22 daly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7">
            <text:p text:style-name="P2242"><text:span text:style-name="T2243">450-asis TAS „Audito metu nustatytų iškraipymų vertinimas“</text:span></text:p>
          </table:table-cell>
          <table:covered-table-cell/>
          <table:covered-table-cell/>
          <table:covered-table-cell/>
          <table:covered-table-cell/>
          <table:covered-table-cell/>
          <table:covered-table-cell/>
        </table:table-row>
        <table:table-row table:style-name="TableRow2244">
          <table:table-cell table:style-name="TableCell2245">
            <text:p text:style-name="P2246">97.</text:p>
          </table:table-cell>
          <table:table-cell table:style-name="TableCell2247">
            <text:p text:style-name="P2248">Reikalavimai dėl auditoriaus tikslų vertinant nustatytus iškraipymus.</text:p>
          </table:table-cell>
          <table:table-cell table:style-name="TableCell2249">
            <text:p text:style-name="P2250">3 dal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98.</text:p>
          </table:table-cell>
          <table:table-cell table:style-name="TableCell2262">
            <text:p text:style-name="P2263">Auditoriaus pareiga kaupti audito metu nustatytus iškraipymus, išskyrus tuos, kurie yra aiškiai nesvarbūs.</text:p>
          </table:table-cell>
          <table:table-cell table:style-name="TableCell2264">
            <text:p text:style-name="P2265">5 dali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99.</text:p>
          </table:table-cell>
          <table:table-cell table:style-name="TableCell2277">
            <text:p text:style-name="P2278">Auditoriaus pareigos apsvarstyti atliekant auditą nustatytus iškraipymus, nustatyti, ar būtina peržiūrėti bendrąją audito strategiją ir audito planą, atlikti papildomas audito procedūras, kuriomis būtų nustatoma, ar dar yra iškraipymų tuo atveju, kai vadovybė auditoriaus prašymu ištaisė nustatytus iškraipymus.</text:p>
          </table:table-cell>
          <table:table-cell table:style-name="TableCell2279">
            <text:p text:style-name="P2280">6-7 daly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00.</text:p>
          </table:table-cell>
          <table:table-cell table:style-name="TableCell2292">
            <text:p text:style-name="P2293">Auditoriaus pareigos informuoti vadovybę apie iškraipymus, prašyti juos ištaisyti, siekti suprasti priežastis, dėl kurių vadovybė šių iškraipymų neištaisė, ir į tai atsižvelgti vertinant, ar<text:s/><text:soft-page-break/>finansinėse ataskaitose, kaip visumoje, nėra reikšmingų iškraipymų.</text:p>
          </table:table-cell>
          <table:table-cell table:style-name="TableCell2294">
            <text:p text:style-name="P2295">8–9 daly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ext:p text:style-name="P2306">101.</text:p>
          </table:table-cell>
          <table:table-cell table:style-name="TableCell2307">
            <text:p text:style-name="P2308">Auditoriaus pareigos įvertinti neištaisytų iškraipymų poveikį, nustatyti, ar kiekvienas atskirai arba visi kartu neištaisyti iškraipymai yra reikšmingi, informuoti už valdymą atsakingus asmenis apie neištaisytus iškraipymus ir jų poveikį.</text:p>
          </table:table-cell>
          <table:table-cell table:style-name="TableCell2309">
            <text:p text:style-name="P2310">10–13 daly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02.</text:p>
          </table:table-cell>
          <table:table-cell table:style-name="TableCell2322">
            <text:p text:style-name="P2323">Auditoriaus pareigos paprašyti, kad vadovybė, už valdymą atsakingi asmenys pateiktų rašytinį pareiškimą, ar jie yra įsitikinę, kad kiekvieno atskirai ar visų kartu neištaisytų iškraipymų poveikis finansinėms ataskaitoms, kaip visumai, yra nereikšmingas.</text:p>
          </table:table-cell>
          <table:table-cell table:style-name="TableCell2324">
            <text:p text:style-name="P2325">14 dal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03.</text:p>
          </table:table-cell>
          <table:table-cell table:style-name="TableCell2337">
            <text:p text:style-name="P2338">Auditoriaus pareigos audito dokumentuose nurodyti sumą, už kurią mažesnės sumos iškraipymai būtų laikomi aiškiai nesvarbiais, visus audito metu sukauptus iškraipymus ir ar jie buvo ištaisyti, auditoriaus apibendrinančią išvadą, ar neištaisyti iškraipymai kiekvienas atskirai ar visi kartu yra reikšmingi ir kokiu pagrindu jis tokią apibendrinančią išvadą padarė.</text:p>
          </table:table-cell>
          <table:table-cell table:style-name="TableCell2339">
            <text:p text:style-name="P2340">15 dali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7">
            <text:p text:style-name="P2351"><text:span text:style-name="T2352">500-asis TAS „Audito įrodymai“</text:span></text:p>
          </table:table-cell>
          <table:covered-table-cell/>
          <table:covered-table-cell/>
          <table:covered-table-cell/>
          <table:covered-table-cell/>
          <table:covered-table-cell/>
          <table:covered-table-cell/>
        </table:table-row>
        <table:table-row table:style-name="TableRow2353">
          <table:table-cell table:style-name="TableCell2354">
            <text:p text:style-name="P2355">104.</text:p>
          </table:table-cell>
          <table:table-cell table:style-name="TableCell2356">
            <text:p text:style-name="P2357">Reikalavimas dėl auditoriaus tikslo gauti pakankamų tinkamų audito įrodymų.</text:p>
          </table:table-cell>
          <table:table-cell table:style-name="TableCell2358">
            <text:p text:style-name="P2359">4 dali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05.</text:p>
          </table:table-cell>
          <table:table-cell table:style-name="TableCell2371">
            <text:p text:style-name="P2372">Auditoriaus pareiga parengti ir atlikti audito procedūras, kurios tinka tam tikromis aplinkybėmis siekiant surinkti pakankamų tinkamų audito įrodymų.</text:p>
          </table:table-cell>
          <table:table-cell table:style-name="TableCell2373">
            <text:p text:style-name="P2374">6 dali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06.</text:p>
          </table:table-cell>
          <table:table-cell table:style-name="TableCell2386">
            <text:p text:style-name="P2387">Auditoriaus pareigos įvertinti informacijos, kuri yra naudotina kaip audito įrodymai, tinkamumą ir patikimumą, įskaitant pareigą įvertinti eksperto, kurio veiklos pagrindu informacija buvo parengta, kompetenciją, gebėjimus ir objektyvumą, pareigą įgyti supratimą apie eksperto veiklą, pareigą įvertinti eksperto veiklos, kaip audito įrodymų, tinkamumą atitinkamam tvirtinimui, pareigą įvertinti, ar įmonės parengta informacija yra pakankamai patikima auditoriaus tikslams.</text:p>
          </table:table-cell>
          <table:table-cell table:style-name="TableCell2388">
            <text:p text:style-name="P2389">7–9 daly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07.</text:p>
          </table:table-cell>
          <table:table-cell table:style-name="TableCell2401">
            <text:p text:style-name="P2402">Auditoriaus pareiga pasirinkti tokias priemones elementų atrankai testuoti, kurios būtų veiksmingos audito procedūros tikslui pasiekti.</text:p>
          </table:table-cell>
          <table:table-cell table:style-name="TableCell2403">
            <text:p text:style-name="P2404">10 dali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08.</text:p>
          </table:table-cell>
          <table:table-cell table:style-name="TableCell2416">
            <text:p text:style-name="P2417">Auditoriaus pareigos nuspręsti, kokie audito procedūrų pakeitimai ar papildymai būtini sprendžiant audito įrodymų neatitikimo ar abejonių dėl jų patikimumo klausimus, ir įvertinti šių klausimų poveikį kitiems audito aspektams.</text:p>
          </table:table-cell>
          <table:table-cell table:style-name="TableCell2418">
            <text:p text:style-name="P2419">11 dali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7">
            <text:p text:style-name="P2430"><text:span text:style-name="T2431">501-asis TAS „Audito įrodymai – konkretūs svarstymai dėl atskirų sričių“</text:span></text:p>
          </table:table-cell>
          <table:covered-table-cell/>
          <table:covered-table-cell/>
          <table:covered-table-cell/>
          <table:covered-table-cell/>
          <table:covered-table-cell/>
          <table:covered-table-cell/>
        </table:table-row>
        <table:table-row table:style-name="TableRow2432">
          <table:table-cell table:style-name="TableCell2433">
            <text:p text:style-name="P2434">109.</text:p>
          </table:table-cell>
          <table:table-cell table:style-name="TableCell2435">
            <text:p text:style-name="P2436">Reikalavimai dėl auditoriaus tikslų gauti pakankamų tinkamų audito įrodymų apie atsargas,<text:s/><text:soft-page-break/>su įmone susijusius teisminius ginčus bei ieškinius ir segmentų informaciją.</text:p>
          </table:table-cell>
          <table:table-cell table:style-name="TableCell2437">
            <text:p text:style-name="P2438">3 dalis</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ext:soft-page-break/>
        <table:table-row table:style-name="TableRow2447">
          <table:table-cell table:style-name="TableCell2448">
            <text:p text:style-name="P2449">110.</text:p>
          </table:table-cell>
          <table:table-cell table:style-name="TableCell2450">
            <text:p text:style-name="P2451">Auditoriaus pareigos, susijusios su atsargų vertinimu (pareiga gauti pakankamų tinkamų audito įrodymų dėl atsargų buvimo ir jų būklės dalyvaujant atsargų inventorizacijoje ir atliekant galutinių įmonės atsargų įrašų audito procedūras; pareiga atlikti audito procedūras, kad būtų gaunama audito įrodymų apie atsargų pokyčių, įvykusių tarp skaičiavimo datos ir finansinių ataskaitų datos, tinkamą užregistravimą; pareiga atlikti alternatyvias audito procedūras, kai dalyvavimas atsargų inventorizacijoje neįmanomas; pareiga gauti pakankamų tinkamų audito įrodymų dėl trečiosios šalies saugomų ir tvarkomų atsargų, kurios sudaro reikšmingą dalį finansinėse ataskaitose, buvimo ir jų būklės).</text:p>
          </table:table-cell>
          <table:table-cell table:style-name="TableCell2452">
            <text:p text:style-name="P2453">4–8 daly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11.</text:p>
          </table:table-cell>
          <table:table-cell table:style-name="TableCell2465">
            <text:p text:style-name="P2466">Auditoriaus pareigos susijusios su teisminiais ginčais ir ieškiniais (pareiga parengti ir atlikti audito procedūras, kad nustatytų su įmone susijusius teisminius ginčus ir ieškinius, dėl kurių gali iškilti reikšmingo iškraipymo rizika; pareiga inicijuoti tiesioginį bendravimą su įmonės išorės konsultantais teisės klausimais; pareiga modifikuoti nuomonę auditoriaus išvadoje, jei vadovybė nesutinka duoti leidimo auditoriui tiesiogiai bendrauti ar susitikti su išorės konsultantais teisės klausimais arba jei įmonės išorės konsultantai teisės klausimais atsisako tinkamai reaguoti į paklausimą, arba jiems yra uždrausta reaguoti ir jei auditorius negali gauti pakankamų tinkamų audito įrodymų atlikdamas alternatyvias audito procedūras; pareiga prašyti vadovybės ir už valdymą atsakingų asmenų pateikti rašytinius pareiškimus dėl teisminių ginčų ir ieškinių).</text:p>
          </table:table-cell>
          <table:table-cell table:style-name="TableCell2467">
            <text:p text:style-name="P2468">9–12 daly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2.</text:p>
          </table:table-cell>
          <table:table-cell table:style-name="TableCell2480">
            <text:p text:style-name="P2481">Auditoriaus pareiga gauti pakankamų tinkamų audito įrodymų dėl segmento informacijos pateikimo ir atskleidimo pagal taikomą finansinės atskaitomybės tvarką.</text:p>
          </table:table-cell>
          <table:table-cell table:style-name="TableCell2482">
            <text:p text:style-name="P2483">13 dali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7">
            <text:p text:style-name="P2494"><text:span text:style-name="T2495">505-asis TAS „Išorės šalių patvirtinimai“</text:span></text:p>
          </table:table-cell>
          <table:covered-table-cell/>
          <table:covered-table-cell/>
          <table:covered-table-cell/>
          <table:covered-table-cell/>
          <table:covered-table-cell/>
          <table:covered-table-cell/>
        </table:table-row>
        <table:table-row table:style-name="TableRow2496">
          <table:table-cell table:style-name="TableCell2497">
            <text:p text:style-name="P2498">113.</text:p>
          </table:table-cell>
          <table:table-cell table:style-name="TableCell2499">
            <text:p text:style-name="P2500">Reikalavimas dėl auditoriaus tikslo taikant išorės šalių patvirtinimo procedūras parengti ir atlikti tokias procedūras, kuriomis būtų galima surinkti tinkamų ir patikimų audito įrodymų.</text:p>
          </table:table-cell>
          <table:table-cell table:style-name="TableCell2501">
            <text:p text:style-name="P2502">5 dali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14.</text:p>
          </table:table-cell>
          <table:table-cell table:style-name="TableCell2514">
            <text:p text:style-name="P2515">Auditoriaus pareiga, naudojant išorės šalių patvirtinimo procedūras, kontroliuoti išorės šalių patvirtinimų prašymus.</text:p>
          </table:table-cell>
          <table:table-cell table:style-name="TableCell2516">
            <text:p text:style-name="P2517">7 dali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15.</text:p>
          </table:table-cell>
          <table:table-cell table:style-name="TableCell2529">
            <text:p text:style-name="P2530">Auditoriaus pareigos, kai vadovybė atsisako leisti auditoriui išsiųsti patvirtinimo prašymą (pareiga<text:s/><text:soft-page-break/>pateikti paklausimą vadovybei dėl šio atsisakymo priežasčių, ieškoti audito įrodymų dėl jų pagrįstumo ir racionalumo; pareiga įvertinti, kokius padarinius šis vadovybės atsisakymas turi atitinkamam auditoriaus reikšmingo iškraipymo rizikos vertinimui ir kitų audito procedūrų pobūdžiui, atlikimo laikui ir apimčiai; pareiga atlikti alternatyvias audito procedūras; pareiga informuoti už valdymą atsakingus asmenis ir nustatyti padarinius auditui bei auditoriaus nuomonei, jei vadovybės atsisakymas leisti auditoriui išsiųsti patvirtinimo prašymą yra nepagrįstas, arba jei negalima surinkti tinkamų ir patikimų audito įrodymų remiantis alternatyviomis audito procedūromis).</text:p>
          </table:table-cell>
          <table:table-cell table:style-name="TableCell2531">
            <text:p text:style-name="P2532">8–9 daly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ext:soft-page-break/>
        <table:table-row table:style-name="TableRow2541">
          <table:table-cell table:style-name="TableCell2542">
            <text:p text:style-name="P2543">116.</text:p>
          </table:table-cell>
          <table:table-cell table:style-name="TableCell2544">
            <text:p text:style-name="P2545">Auditoriaus pareigos, susijusios su išorės šalių patvirtinimo procedūrų rezultatų vertinimu (pareigos susijusios su atsakymų į patvirtinimo prašymus patikimumo vertinimu, pareigos, kai negaunamas atsakymas, taip pat kai yra būtinas atsakymas į teigiamo patvirtinimo prašymą siekiant gauti pakankamų tinkamų audito įrodymų, pareiga tirti išimtis).</text:p>
          </table:table-cell>
          <table:table-cell table:style-name="TableCell2546">
            <text:p text:style-name="P2547">10–14 daly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17.</text:p>
          </table:table-cell>
          <table:table-cell table:style-name="TableCell2559">
            <text:p text:style-name="P2560">Auditoriaus pareiga nenaudoti neigiamo patvirtinimo prašymų kaip vienintelės pagrindinės audito procedūros reaguojant į įvertintą reikšmingo iškraipymo riziką tvirtinimų lygmeniu.</text:p>
          </table:table-cell>
          <table:table-cell table:style-name="TableCell2561">
            <text:p text:style-name="P2562">15 dali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18.</text:p>
          </table:table-cell>
          <table:table-cell table:style-name="TableCell2574">
            <text:p text:style-name="P2575">Auditoriaus pareiga įvertinti, ar išorės šalių patvirtinimo procedūrų rezultatai suteikia tinkamų ir patikimų audito įrodymų, ar būtina atlikti tolesnes audito procedūras.</text:p>
          </table:table-cell>
          <table:table-cell table:style-name="TableCell2576">
            <text:p text:style-name="P2577">16 dali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7">
            <text:p text:style-name="P2588"><text:span text:style-name="T2589">510-asis TAS „Pirmojo audito užduotys – pradiniai likučiai“</text:span></text:p>
          </table:table-cell>
          <table:covered-table-cell/>
          <table:covered-table-cell/>
          <table:covered-table-cell/>
          <table:covered-table-cell/>
          <table:covered-table-cell/>
          <table:covered-table-cell/>
        </table:table-row>
        <table:table-row table:style-name="TableRow2590">
          <table:table-cell table:style-name="TableCell2591">
            <text:p text:style-name="P2592">119.</text:p>
          </table:table-cell>
          <table:table-cell table:style-name="TableCell2593">
            <text:p text:style-name="P2594">Reikalavimai dėl auditoriaus tikslų pradinių likučių atžvilgiu atliekant pirmojo audito užduotį.</text:p>
          </table:table-cell>
          <table:table-cell table:style-name="TableCell2595">
            <text:p text:style-name="P2596">3 dali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20.</text:p>
          </table:table-cell>
          <table:table-cell table:style-name="TableCell2608">
            <text:p text:style-name="P2609"><text:span text:style-name="T2610">Auditoriaus pareigos, susijusios su audito procedūromis dėl pradinių likučių (pareiga susipažinti su naujausiomis finansinėmis ataskaitomis ir su ankstesnio auditoriaus išvada dėl šių ataskaitų; surinkti pakankamų tinkamų audito įrodymų dėl to, ar pradiniuose likučiuose nėra iškraipymų, kurie daro reikšmingą įtaką ataskaitinio laikotarpio finansinėms ataskaitoms; pareiga atlikti papildomas audito procedūras, jei auditorius gauna audito įrodymų, kad pradiniuose likučiuose yra iškraipymų; pareiga surinkti pakankamų tinkamų audito įrodymų dėl taikomų apskaitos metodų nuoseklumo, pareiga įvertinti aktualią informaciją ankstesnio auditoriaus išvadoje).</text:span></text:p>
          </table:table-cell>
          <table:table-cell table:style-name="TableCell2611">
            <text:p text:style-name="P2612">5–9 daly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1.</text:p>
          </table:table-cell>
          <table:table-cell table:style-name="TableCell2624">
            <text:p text:style-name="P2625">Auditoriaus pareigos, susijusios su audito<text:s/><text:soft-page-break/>apibendrinimu ir išvados pateikimu dėl pradinių likučių, apskaitos metodų nuoseklumo, nuomonės modifikavimo ankstesnio auditoriaus išvadoje.</text:p>
          </table:table-cell>
          <table:table-cell table:style-name="TableCell2626">
            <text:p text:style-name="P2627">10–13<text:s/><text:soft-page-break/>daly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ext:soft-page-break/>
        <table:table-row table:style-name="TableRow2636">
          <table:table-cell table:style-name="TableCell2637" table:number-columns-spanned="7">
            <text:p text:style-name="P2638"><text:span text:style-name="T2639">520-asis TAS „Analitinės procedūros“</text:span></text:p>
          </table:table-cell>
          <table:covered-table-cell/>
          <table:covered-table-cell/>
          <table:covered-table-cell/>
          <table:covered-table-cell/>
          <table:covered-table-cell/>
          <table:covered-table-cell/>
        </table:table-row>
        <table:table-row table:style-name="TableRow2640">
          <table:table-cell table:style-name="TableCell2641">
            <text:p text:style-name="P2642">122.</text:p>
          </table:table-cell>
          <table:table-cell table:style-name="TableCell2643">
            <text:p text:style-name="P2644">Reikalavimai dėl auditoriaus naudojamų analitinių procedūrų tikslų.</text:p>
          </table:table-cell>
          <table:table-cell table:style-name="TableCell2645">
            <text:p text:style-name="P2646">3 dali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23.</text:p>
          </table:table-cell>
          <table:table-cell table:style-name="TableCell2658">
            <text:p text:style-name="P2659">Auditoriaus pareigos, susijusios su pagrindinių analitinių procedūrų rengimu ir atlikimu (pareiga nustatyti, ar atitinkamos pagrindinės analitinės procedūros tinka konkretiems tvirtinimams, pareiga įvertinti duomenų, kuriais remdamasis auditorius nustato tikėtinas apskaitytų sumų ar rodiklių vertes, patikimumą, taip pat duomenų parengimo kontrolės priemones, pareiga nustatyti tikėtinas apskaitytų sumų ar rodiklių vertes ir įvertinti, ar tikėtinos vertės yra pakankamai tikslios, pareiga nustatyti, ar apskaitytų sumų skirtumas nuo tikėtinos vertės yra priimtinas be tolesnio tyrimo).</text:p>
          </table:table-cell>
          <table:table-cell table:style-name="TableCell2660">
            <text:p text:style-name="P2661">5 dali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24.</text:p>
          </table:table-cell>
          <table:table-cell table:style-name="TableCell2673">
            <text:p text:style-name="P2674">Auditoriaus pareiga parengti ir atlikti analitines procedūras audito pabaigoje, kurios auditoriui padeda rengiant bendrąsias išvadas dėl to, ar finansinės ataskaitos atitinka auditoriaus įgytą supratimą apie įmonę.</text:p>
          </table:table-cell>
          <table:table-cell table:style-name="TableCell2675">
            <text:p text:style-name="P2676">6 dali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25.</text:p>
          </table:table-cell>
          <table:table-cell table:style-name="TableCell2688">
            <text:p text:style-name="P2689">Auditoriaus pareiga atlikti analitinių procedūrų rezultatų tyrimą, kai analitinės procedūros parodo svyravimus ar sąsajas, kurie neatitinka kitos susijusios informacijos arba reikšmingai skiriasi nuo tikėtinos vertės.</text:p>
          </table:table-cell>
          <table:table-cell table:style-name="TableCell2690">
            <text:p text:style-name="P2691">7 dal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7">
            <text:p text:style-name="P2702"><text:span text:style-name="T2703">530-asis TAS „Audito atranka“</text:span></text:p>
          </table:table-cell>
          <table:covered-table-cell/>
          <table:covered-table-cell/>
          <table:covered-table-cell/>
          <table:covered-table-cell/>
          <table:covered-table-cell/>
          <table:covered-table-cell/>
        </table:table-row>
        <table:table-row table:style-name="TableRow2704">
          <table:table-cell table:style-name="TableCell2705">
            <text:p text:style-name="P2706">126.</text:p>
          </table:table-cell>
          <table:table-cell table:style-name="TableCell2707">
            <text:p text:style-name="P2708">Reikalavimas dėl auditoriaus taikomos audito atrankos tikslo.</text:p>
          </table:table-cell>
          <table:table-cell table:style-name="TableCell2709">
            <text:p text:style-name="P2710">4 dali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27.</text:p>
          </table:table-cell>
          <table:table-cell table:style-name="TableCell2722">
            <text:p text:style-name="P2723">Auditoriaus pareigos dėl imties sudarymo, dydžio nustatymo ir vienetų atrinkimo testams atlikti.</text:p>
          </table:table-cell>
          <table:table-cell table:style-name="TableCell2724">
            <text:p text:style-name="P2725">6–8 daly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8.</text:p>
          </table:table-cell>
          <table:table-cell table:style-name="TableCell2737">
            <text:p text:style-name="P2738"><text:span text:style-name="T2739">Auditoriaus pareigos dėl audito procedūrų atlikimo (pareiga atlikti kiekvieno atrinkto vieneto audito procedūras, kurios atitinka tikslą, pareiga taikyti procedūrą pakaitiniam vienetui, jei ji netinka atrinktam vienetui, auditoriaus pareigos, kai jis negali taikyti parengtų audito procedūrų ar tinkamų alternatyvių procedūrų atrinktam vienetui).</text:span></text:p>
          </table:table-cell>
          <table:table-cell table:style-name="TableCell2740">
            <text:p text:style-name="P2741">9–11 daly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9.</text:p>
          </table:table-cell>
          <table:table-cell table:style-name="TableCell2753">
            <text:p text:style-name="P2754">Auditoriaus pareigos dėl nuokrypių ir iškraipymų pobūdžio bei priežasčių nustatymo.</text:p>
          </table:table-cell>
          <table:table-cell table:style-name="TableCell2755">
            <text:p text:style-name="P2756">12–13 daly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30.</text:p>
          </table:table-cell>
          <table:table-cell table:style-name="TableCell2768">
            <text:p text:style-name="P2769">Auditoriaus pareiga visumai ekstrapoliuoti imtyje rastus iškraipymus detaliesiems testams atlikti.</text:p>
          </table:table-cell>
          <table:table-cell table:style-name="TableCell2770">
            <text:p text:style-name="P2771">14 daly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31.</text:p>
          </table:table-cell>
          <table:table-cell table:style-name="TableCell2783">
            <text:p text:style-name="P2784">Auditoriaus pareiga įvertinti audito atrankos rezultatus.</text:p>
          </table:table-cell>
          <table:table-cell table:style-name="TableCell2785">
            <text:p text:style-name="P2786">15 daly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7">
            <text:p text:style-name="P2797"><text:span text:style-name="T2798">540-asis TAS „Apskaitinių įvertinimų, įskaitant tikrosios vertės apskaitinius įvertinimus, ir susijusios atskleistos informacijos auditas“</text:span></text:p>
          </table:table-cell>
          <table:covered-table-cell/>
          <table:covered-table-cell/>
          <table:covered-table-cell/>
          <table:covered-table-cell/>
          <table:covered-table-cell/>
          <table:covered-table-cell/>
        </table:table-row>
        <text:soft-page-break/>
        <table:table-row table:style-name="TableRow2799">
          <table:table-cell table:style-name="TableCell2800">
            <text:p text:style-name="P2801">132.</text:p>
          </table:table-cell>
          <table:table-cell table:style-name="TableCell2802">
            <text:p text:style-name="P2803">Reikalavimas dėl auditoriaus tikslų atliekant apskaitinių įvertinimų, įskaitant tikrosios vertės apskaitinius įvertinimus, ir susijusios atskleistos informacijos auditą.</text:p>
          </table:table-cell>
          <table:table-cell table:style-name="TableCell2804">
            <text:p text:style-name="P2805">6 dali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33.</text:p>
          </table:table-cell>
          <table:table-cell table:style-name="TableCell2817">
            <text:p text:style-name="P2818">Auditoriaus pareigos atliekant rizikos vertinimo procedūras įgyti supratimą apie taikomos finansinės atskaitomybės tvarkos reikalavimus, susijusius su apskaitiniais įvertinimais, tai, kaip vadovybė nustato operacijas, įvykius ir sąlygas, dėl kurių gali kilti apskaitinių įvertinimų pripažinimo ar atskleidimo finansinėse ataskaitose poreikis, tai, kaip vadovybė atlieka apskaitinius įvertinimus, ir apie duomenis, kuriais šie apskaitiniai įvertinimai grindžiami, auditoriaus pareiga peržiūrėti ankstesnio laikotarpio finansinėse ataskaitose buvusių apskaitinių įvertinimų rezultatus arba jų vėlesnį įvertinimą einamojo laikotarpio tikslais.</text:p>
          </table:table-cell>
          <table:table-cell table:style-name="TableCell2819">
            <text:p text:style-name="P2820">8–9 daly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34.</text:p>
          </table:table-cell>
          <table:table-cell table:style-name="TableCell2832">
            <text:p text:style-name="P2833">Auditoriaus pareigos nustatant ir įvertinant reikšmingo iškraipymo riziką, įvertinti įvertinimo neapibrėžtumo lygį, susijusį su apskaitiniu įvertinimu, ir nustatyti, ar tie apskaitiniai įvertinimai, kurie buvo pripažinti turinčiais aukštą įvertinimo neapibrėžtumo lygį, gali kelti reikšmingą riziką.</text:p>
          </table:table-cell>
          <table:table-cell table:style-name="TableCell2834">
            <text:p text:style-name="P2835">10–11 daly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35.</text:p>
          </table:table-cell>
          <table:table-cell table:style-name="TableCell2847">
            <text:p text:style-name="P2848">Auditoriaus pareigos, susijusios su atsaku į įvertintą reikšmingo iškraipymo riziką (pareiga nustatyti, ar vadovybė tinkamai taikė taikomos finansinės atskaitomybės tvarkos reikalavimus, susijusius su apskaitiniu įvertinimu, pareiga nustatyti, ar apskaitinių įvertinimų metodai yra tinkami ir buvo nuosekliai taikomi ir, ar apskaitinių įvertinimų arba apskaitinių įvertinimų metodų pakeitimai yra tinkami; pareigos imtis priemonių reaguojant į įvertintą reikšmingo iškraipymo riziką ir atsižvelgiant į apskaitinio įvertinimo pobūdį; pareiga įvertinti, ar, siekiant surinkti pakankamų tinkamų audito įrodymų, būtina turėti specifinių įgūdžių ar žinių apie vieną ar kelis apskaitinio įvertinimo aspektus).</text:p>
          </table:table-cell>
          <table:table-cell table:style-name="TableCell2849">
            <text:p text:style-name="P2850">12–14 daly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6.</text:p>
          </table:table-cell>
          <table:table-cell table:style-name="TableCell2862">
            <text:p text:style-name="P2863">Auditoriaus pareigos, susijusios su tolesnėmis pagrindinėmis procedūromis, atliekamomis reaguojant į reikšmingą riziką (pareigos dėl apskaitinių įvertinimų, kurie suteikia pagrindo reikšmingai rizikai, pareiga suformuoti intervalą, kurį naudodamas auditorius galėtų įvertinti apskaitinio įvertinimo pagrįstumą).</text:p>
          </table:table-cell>
          <table:table-cell table:style-name="TableCell2864">
            <text:p text:style-name="P2865">14–17 daly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37.</text:p>
          </table:table-cell>
          <table:table-cell table:style-name="TableCell2877">
            <text:p text:style-name="P2878">Auditoriaus pareiga įvertinti apskaitinių įvertinimų pagrįstumą ir nustatyti iškraipymus.</text:p>
          </table:table-cell>
          <table:table-cell table:style-name="TableCell2879">
            <text:p text:style-name="P2880">18 dali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138.</text:p>
          </table:table-cell>
          <table:table-cell table:style-name="TableCell2892">
            <text:p text:style-name="P2893">Auditoriaus pareigos dėl su apskaitiniais<text:s/><text:soft-page-break/>įvertinimais susijusios atskleidžiamos informacijos (pareiga surinkti pakankamų tinkamų audito įrodymų dėl to, ar ši informacija atitinka taikomos finansinės atskaitomybės tvarkos reikalavimus, pareiga vertinti įvertinimo neapibrėžtumo atskleidimo finansinėse ataskaitose tinkamumą pagal taikomą finansinės atskaitomybės tvarką).</text:p>
          </table:table-cell>
          <table:table-cell table:style-name="TableCell2894">
            <text:p text:style-name="P2895">19–20<text:s/><text:soft-page-break/>daly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ext:soft-page-break/>
        <table:table-row table:style-name="TableRow2904">
          <table:table-cell table:style-name="TableCell2905">
            <text:p text:style-name="P2906">139.</text:p>
          </table:table-cell>
          <table:table-cell table:style-name="TableCell2907">
            <text:p text:style-name="P2908">Auditoriaus pareigos dėl galimo vadovybės šališkumo požymių nustatymo.</text:p>
          </table:table-cell>
          <table:table-cell table:style-name="TableCell2909">
            <text:p text:style-name="P2910">21 dal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40.</text:p>
          </table:table-cell>
          <table:table-cell table:style-name="TableCell2922">
            <text:p text:style-name="P2923">Auditoriaus pareiga gauti vadovybės, už valdymą atsakingų asmenų rašytinius pareiškimus dėl to, ar atliekant apskaitinį įvertinimą naudotos reikšmingos prielaidos yra pagrįstos.</text:p>
          </table:table-cell>
          <table:table-cell table:style-name="TableCell2924">
            <text:p text:style-name="P2925">22 dali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41.</text:p>
          </table:table-cell>
          <table:table-cell table:style-name="TableCell2937">
            <text:p text:style-name="P2938">Auditoriaus pareigos į audito dokumentus įtraukti auditoriaus apibendrinančių išvadų dėl apskaitinių įvertinimų pagrįstumo ir jų atskleidimo pagrindimą ir informaciją apie galimo vadovybės šališkumo požymius.</text:p>
          </table:table-cell>
          <table:table-cell table:style-name="TableCell2939">
            <text:p text:style-name="P2940">23 dali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able:number-columns-spanned="7">
            <text:p text:style-name="P2951"><text:span text:style-name="T2952">550-asis TAS „Susijusios šalys“</text:span></text:p>
          </table:table-cell>
          <table:covered-table-cell/>
          <table:covered-table-cell/>
          <table:covered-table-cell/>
          <table:covered-table-cell/>
          <table:covered-table-cell/>
          <table:covered-table-cell/>
        </table:table-row>
        <table:table-row table:style-name="TableRow2953">
          <table:table-cell table:style-name="TableCell2954">
            <text:p text:style-name="P2955">142.</text:p>
          </table:table-cell>
          <table:table-cell table:style-name="TableCell2956">
            <text:p text:style-name="P2957">Bendrosios auditoriaus pareigos dėl susijusių šalių.</text:p>
          </table:table-cell>
          <table:table-cell table:style-name="TableCell2958">
            <text:p text:style-name="P2959">3–7 daly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143.</text:p>
          </table:table-cell>
          <table:table-cell table:style-name="TableCell2971">
            <text:p text:style-name="P2972">Reikalavimai dėl auditoriaus tikslų suprantant susijusių šalių santykius ir sandorius, taip pat renkant audito įrodymus apie tai, ar jie tinkamai nustatyti, parodyti apskaitoje ir atskleisti finansinėse ataskaitose.</text:p>
          </table:table-cell>
          <table:table-cell table:style-name="TableCell2973">
            <text:p text:style-name="P2974">9 dali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44.</text:p>
          </table:table-cell>
          <table:table-cell table:style-name="TableCell2986">
            <text:p text:style-name="P2987">Auditoriaus pareigos atlikti audito procedūras ir susijusius veiksmus tam, kad galėtų gauti informacijos, svarbios nustatant reikšmingo iškraipymo, siejamo su susijusių šalių santykiais ir sandoriais, riziką, įskaitant įmonės santykių ir sandorių su susijusiomis šalimis supratimą, budrumo išlaikymą dėl susijusių šalių informacijos peržiūrint įrašus arba dokumentus, pasidalijimą informacija apie susijusias šalis su užduoties grupe.</text:p>
          </table:table-cell>
          <table:table-cell table:style-name="TableCell2988">
            <text:p text:style-name="P2989">11–17 daly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45.</text:p>
          </table:table-cell>
          <table:table-cell table:style-name="TableCell3001">
            <text:p text:style-name="P3002">Auditoriaus pareigos dėl reikšmingo iškraipymo, siejamo su susijusių šalių santykiais ir sandoriais, rizikos nustatymo ir įvertinimo.</text:p>
          </table:table-cell>
          <table:table-cell table:style-name="TableCell3003">
            <text:p text:style-name="P3004">18–19 daly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46.</text:p>
          </table:table-cell>
          <table:table-cell table:style-name="TableCell3016">
            <text:p text:style-name="P3017">Auditoriaus pareigos suplanuoti ir atlikti tolesnes audito procedūras, kad surinktų pakankamų tinkamų audito įrodymų dėl įvertintos reikšmingo iškraipymo, siejamo su susijusių šalių santykiais ir sandoriais, rizikos, įskaitant pareigas dėl anksčiau nenustatytų ar neatskleistų susijusių šalių ar reikšmingų susijusių šalių sandorių nustatymo, pareigas dėl nustatytų reikšmingų susijusių šalių sandorių, neatitinkančių įmonės įprastinės veiklos pobūdžio, pareigas dėl tvirtinimų, kad susijusių<text:s/><text:soft-page-break/>šalių sandoriai buvo atlikti pagal sandorius įprastomis rinkos sąlygomis atitinkančias sąlygas.</text:p>
          </table:table-cell>
          <table:table-cell table:style-name="TableCell3018">
            <text:p text:style-name="P3019">20–24 daly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ext:soft-page-break/>
        <table:table-row table:style-name="TableRow3028">
          <table:table-cell table:style-name="TableCell3029">
            <text:p text:style-name="P3030">147.</text:p>
          </table:table-cell>
          <table:table-cell table:style-name="TableCell3031">
            <text:p text:style-name="P3032">Auditoriaus pareigos dėl nustatytų susijusių šalių santykių ir sandorių apskaitos ir atskleidimo vertinimo.</text:p>
          </table:table-cell>
          <table:table-cell table:style-name="TableCell3033">
            <text:p text:style-name="P3034">25 dal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48.</text:p>
          </table:table-cell>
          <table:table-cell table:style-name="TableCell3046">
            <text:p text:style-name="P3047">Auditoriaus pareiga gauti rašytinius vadovybės, už valdymą atsakingų asmenų pareiškimus, kad jie atskleidė auditoriui įmonės susijusių šalių tapatybes ir visų susijusių šalių jiems žinomus santykius ir sandorius, ir jie tinkamai įtraukė į apskaitą ir atskleidė tokius santykius ir sandorius pagal taikomos tvarkos reikalavimus.</text:p>
          </table:table-cell>
          <table:table-cell table:style-name="TableCell3048">
            <text:p text:style-name="P3049">26 dali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49.</text:p>
          </table:table-cell>
          <table:table-cell table:style-name="TableCell3061">
            <text:p text:style-name="P3062">Auditoriaus pareiga informuoti už valdymą atsakingus asmenis apie svarbius audito metu pastebėtus dalykus, susijusius su įmonės susijusiomis šalimis.</text:p>
          </table:table-cell>
          <table:table-cell table:style-name="TableCell3063">
            <text:p text:style-name="P3064">27 dali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50.</text:p>
          </table:table-cell>
          <table:table-cell table:style-name="TableCell3076">
            <text:p text:style-name="P3077">Auditoriaus pareiga į audito dokumentus įtraukti nustatytų susijusių šalių pavadinimus ir susijusių šalių santykių esmę.</text:p>
          </table:table-cell>
          <table:table-cell table:style-name="TableCell3078">
            <text:p text:style-name="P3079">28 dal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7">
            <text:p text:style-name="P3090"><text:span text:style-name="T3091">560-asis TAS „Pobalansiniai įvykiai“</text:span></text:p>
          </table:table-cell>
          <table:covered-table-cell/>
          <table:covered-table-cell/>
          <table:covered-table-cell/>
          <table:covered-table-cell/>
          <table:covered-table-cell/>
          <table:covered-table-cell/>
        </table:table-row>
        <table:table-row table:style-name="TableRow3092">
          <table:table-cell table:style-name="TableCell3093">
            <text:p text:style-name="P3094">151.</text:p>
          </table:table-cell>
          <table:table-cell table:style-name="TableCell3095">
            <text:p text:style-name="P3096">Reikalavimai dėl auditoriaus tikslų, susijusių su pobalansiniais įvykiais, atliekant auditą.</text:p>
          </table:table-cell>
          <table:table-cell table:style-name="TableCell3097">
            <text:p text:style-name="P3098">4 dali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52.</text:p>
          </table:table-cell>
          <table:table-cell table:style-name="TableCell3110">
            <text:p text:style-name="P3111">Auditoriaus pareigos dėl įvykių nuo finansinių ataskaitų datos iki auditoriaus išvados datos (pareigos atlikti audito procedūras, kad surinktų pakankamų tinkamų audito įrodymų dėl to, kad visi įvykiai nuo finansinių ataskaitų datos iki auditoriaus išvados datos, dėl kurių būtinas finansinių ataskaitų koregavimas ar informacijos atskleidimas, buvo nustatyti; pareiga nustatyti, ar kiekvienas iš įvykių, dėl kurių yra būtinas finansinių ataskaitų koregavimas ar informacijos atskleidimas, yra tinkamai parodytas finansinėse ataskaitose pagal taikomą finansinės atskaitomybės tvarką; pareiga pateikti prašymą vadovybei ir už valdymą atsakingiems asmenims, kad jie pateiktų rašytinį pareiškimą, kad visi įvykiai po finansinių ataskaitų datos, kuriuos pagal taikomą finansinės atskaitomybės tvarką reikia koreguoti ar atskleisti, buvo koreguoti ir atskleisti).</text:p>
          </table:table-cell>
          <table:table-cell table:style-name="TableCell3112">
            <text:p text:style-name="P3113">6–9 dalys</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53.</text:p>
          </table:table-cell>
          <table:table-cell table:style-name="TableCell3125">
            <text:p text:style-name="P3126">Auditoriaus pareigos dėl faktų, kuriuos auditorius sužino po auditoriaus išvados datos, tačiau prieš finansinių ataskaitų paskelbimo datą (pareiga aptarti šį dalyką su vadovybe, už valdymą atsakingais asmenimis, pareiga nustatyti, ar finansines ataskaitas būtina taisyti, ir, jei būtina, pateikti paklausimą vadovybei, kaip ji ketina šį dalyką parodyti finansinėse ataskaitose; pareiga atlikti audito procedūras ir pateikti naują ar<text:s/><text:soft-page-break/>pakeisti ankstesnę auditoriaus išvadą apie taisytas finansines ataskaitas tais atvejais, kai vadovybė taiso finansines ataskaitas; pareigos tais atvejais, kai vadovybė netaiso finansinių ataskaitų, kurios privalo būti taisomos).</text:p>
          </table:table-cell>
          <table:table-cell table:style-name="TableCell3127">
            <text:p text:style-name="P3128">10–13 dalys</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ext:soft-page-break/>
        <table:table-row table:style-name="TableRow3137">
          <table:table-cell table:style-name="TableCell3138">
            <text:p text:style-name="P3139">154.</text:p>
          </table:table-cell>
          <table:table-cell table:style-name="TableCell3140">
            <text:p text:style-name="P3141">Auditoriaus pareigos dėl faktų, kuriuos auditorius sužino po finansinių ataskaitų paskelbimo datos (pareiga aptarti šį dalyką su vadovybe, už valdymą atsakingais asmenimis; pareigos nustatyti, ar finansines ataskaitas būtina taisyti, ir, jei būtina, pateikti paklausimą vadovybei, kaip ji ketina šį dalyką parodyti finansinėse ataskaitose; pareiga atlikti audito procedūras, peržiūrėti vadovybės veiksmus, kuriais siekiama užtikrinti, kad visi gavę anksčiau paskelbtas finansines ataskaitas ir kartu su jomis pateiktą auditoriaus išvadą būtų informuoti apie situaciją, pateikti naują ar pakeisti ankstesnę auditoriaus išvadą apie taisytas finansines ataskaitas tais atvejais, kai vadovybė taiso finansines ataskaitas; pareigos tais atvejais, kai vadovybė nesiima būtinų veiksmų, kad visi gavę anksčiau paskelbtas finansines ataskaitas būtų informuoti apie situaciją ir netaiso finansinių ataskaitų, kurios privalo būti taisomos).</text:p>
          </table:table-cell>
          <table:table-cell table:style-name="TableCell3142">
            <text:p text:style-name="P3143">14–17 daly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7">
            <text:p text:style-name="P3154"><text:span text:style-name="T3155">570-asis TAS (persvarstytas) „Veiklos tęstinumas“<text:s/></text:span></text:p>
          </table:table-cell>
          <table:covered-table-cell/>
          <table:covered-table-cell/>
          <table:covered-table-cell/>
          <table:covered-table-cell/>
          <table:covered-table-cell/>
          <table:covered-table-cell/>
        </table:table-row>
        <table:table-row table:style-name="TableRow3156">
          <table:table-cell table:style-name="TableCell3157">
            <text:p text:style-name="P3158">155.</text:p>
          </table:table-cell>
          <table:table-cell table:style-name="TableCell3159">
            <text:p text:style-name="P3160">Bendrosios auditoriaus pareigos dėl veiklos tęstinumo vertinimo.</text:p>
          </table:table-cell>
          <table:table-cell table:style-name="TableCell3161">
            <text:p text:style-name="P3162">6–7 daly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56.</text:p>
          </table:table-cell>
          <table:table-cell table:style-name="TableCell3174">
            <text:p text:style-name="P3175">Reikalavimai dėl auditoriaus tikslų vertinant audituojamos įmonės veiklos tęstinumą.</text:p>
          </table:table-cell>
          <table:table-cell table:style-name="TableCell3176">
            <text:p text:style-name="P3177">9 dali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57.</text:p>
          </table:table-cell>
          <table:table-cell table:style-name="TableCell3189">
            <text:p text:style-name="P3190">Auditoriaus pareigos atliekant rizikos vertinimo procedūras apsvarstyti, ar egzistuoja įvykiai ar sąlygos, dėl kurių gali kilti reikšmingų abejonių dėl įmonės gebėjimo tęsti veiklą, įskaitant pareigą nustatyti, ar vadovybė atliko preliminarų įmonės gebėjimo tęsti veiklą vertinimą, pareigą išlikti budriam, kad aptiktų audito įrodymų dėl įvykių ar sąlygų, dėl kurių gali kilti reikšmingų abejonių dėl įmonės gebėjimo tęsti veiklą, pareigas dėl vadovybės atlikto įmonės gebėjimo tęsti veiklą vertinimo ir dėl laikotarpio po vadovybės vertinimo, pareigas dėl papildomų audito procedūrų, taikomų nustačius įvykius ar sąlygas, dėl kurių gali kilti reikšmingų abejonių dėl įmonės gebėjimo tęsti veiklą; pareigas dėl auditoriaus apibendrinančios išvados, pareigas dėl <text:s/>atskleidžiamos informacijos tinkamumo, kai nustatomi įvykiai ar sąlygos ir egzistuoja arba neegzistuoja reikšmingas neapibrėžtumas.</text:p>
          </table:table-cell>
          <table:table-cell table:style-name="TableCell3191">
            <text:p text:style-name="P3192">10–20 daly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58.</text:p>
          </table:table-cell>
          <table:table-cell table:style-name="TableCell3204">
            <text:p text:style-name="P3205">Auditoriaus pareigos, susijusios su įtaka auditoriaus išvadai, kai veiklos tęstinumo<text:s/><text:soft-page-break/>apskaitos principas taikomas netinkamai arba kai veiklos tęstinumo apskaitos principas taikomas tinkamai, tačiau egzistuoja reikšmingas neapibrėžtumas.</text:p>
          </table:table-cell>
          <table:table-cell table:style-name="TableCell3206">
            <text:p text:style-name="P3207">21–23 daly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ext:soft-page-break/>
        <table:table-row table:style-name="TableRow3216">
          <table:table-cell table:style-name="TableCell3217">
            <text:p text:style-name="P3218">159.</text:p>
          </table:table-cell>
          <table:table-cell table:style-name="TableCell3219">
            <text:p text:style-name="P3220">Auditoriaus pareigos, kai, jam paprašius, vadovybė nenori atlikti vertinimo ar jo pratęsti (pareigos įvertinti šio fakto įtaką auditoriaus išvadai, informuoti už valdymą atsakingus asmenis, pareigos dėl reikšmingo delsimo patvirtinti finansines ataskaitas).</text:p>
          </table:table-cell>
          <table:table-cell table:style-name="TableCell3221">
            <text:p text:style-name="P3222">24–26 daly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7">
            <text:p text:style-name="P3233"><text:span text:style-name="T3234">580-asis TAS „Rašytiniai pareiškimai“</text:span></text:p>
          </table:table-cell>
          <table:covered-table-cell/>
          <table:covered-table-cell/>
          <table:covered-table-cell/>
          <table:covered-table-cell/>
          <table:covered-table-cell/>
          <table:covered-table-cell/>
        </table:table-row>
        <table:table-row table:style-name="TableRow3235">
          <table:table-cell table:style-name="TableCell3236">
            <text:p text:style-name="P3237">160.</text:p>
          </table:table-cell>
          <table:table-cell table:style-name="TableCell3238">
            <text:p text:style-name="P3239">Reikalavimai dėl auditoriaus tikslų, susijusių su vadovybės, už valdymą atsakingų asmenų pareiškimais.</text:p>
          </table:table-cell>
          <table:table-cell table:style-name="TableCell3240">
            <text:p text:style-name="P3241">6 dali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61.</text:p>
          </table:table-cell>
          <table:table-cell table:style-name="TableCell3253">
            <text:p text:style-name="P3254">Auditoriaus pareiga prašyti pateikti rašytinius pareiškimus vadovybės, kuri turi atitinkamas pareigas dėl finansinių ataskaitų ir išmano nagrinėjamus dalykus.</text:p>
          </table:table-cell>
          <table:table-cell table:style-name="TableCell3255">
            <text:p text:style-name="P3256">9 dali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62.</text:p>
          </table:table-cell>
          <table:table-cell table:style-name="TableCell3268">
            <text:p text:style-name="P3269">Auditoriaus pareiga prašyti pateikti rašytinius pareiškimus dėl vadovybės pareigų, susijusių su finansinių ataskaitų rengimu, taip pat vadovybės pareigų, susijusių su suteiktos informacijos ir ūkinių operacijų išsamumu.</text:p>
          </table:table-cell>
          <table:table-cell table:style-name="TableCell3270">
            <text:p text:style-name="P3271">10–12 daly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63.</text:p>
          </table:table-cell>
          <table:table-cell table:style-name="TableCell3283">
            <text:p text:style-name="P3284">Auditoriaus pareigos dėl kitų (TAS tiesiogiai nereikalaujamų) rašytinių pareiškimų.</text:p>
          </table:table-cell>
          <table:table-cell table:style-name="TableCell3285">
            <text:p text:style-name="P3286">13 dali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64.</text:p>
          </table:table-cell>
          <table:table-cell table:style-name="TableCell3298">
            <text:p text:style-name="P3299">Reikalavimai dėl rašytinių pareiškimų datos ir laikotarpio, apie kurį teikiami rašytiniai pranešimai, ir rašytinių pareiškimų formos.</text:p>
            <text:p text:style-name="P3300"/>
          </table:table-cell>
          <table:table-cell table:style-name="TableCell3301">
            <text:p text:style-name="P3302">14–15 daly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65.</text:p>
          </table:table-cell>
          <table:table-cell table:style-name="TableCell3314">
            <text:p text:style-name="P3315">Auditoriaus pareigos, kilus abejonių dėl rašytinių pareiškimų patikimumo ir tais atvejais, kai prašyti rašytiniai pareiškimai nepateikti.</text:p>
          </table:table-cell>
          <table:table-cell table:style-name="TableCell3316">
            <text:p text:style-name="P3317">16–20 dalys</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7">
            <text:p text:style-name="P3328"><text:span text:style-name="T3329">600-asis TAS „Specialūs svarstymai – grupės finansinių ataskaitų auditas (įskaitant komponentų auditorių darbą)“</text:span></text:p>
          </table:table-cell>
          <table:covered-table-cell/>
          <table:covered-table-cell/>
          <table:covered-table-cell/>
          <table:covered-table-cell/>
          <table:covered-table-cell/>
          <table:covered-table-cell/>
        </table:table-row>
        <table:table-row table:style-name="TableRow3330">
          <table:table-cell table:style-name="TableCell3331">
            <text:p text:style-name="P3332">166.</text:p>
          </table:table-cell>
          <table:table-cell table:style-name="TableCell3333">
            <text:p text:style-name="P3334">Reikalavimai dėl auditoriaus tikslų jam atliekant grupės finansinių ataskaitų auditą.</text:p>
          </table:table-cell>
          <table:table-cell table:style-name="TableCell3335">
            <text:p text:style-name="P3336">8 dali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67.</text:p>
          </table:table-cell>
          <table:table-cell table:style-name="TableCell3348">
            <text:p text:style-name="P3349">Grupės užduoties partnerio pareiga išvadoje dėl grupės finansinių ataskaitų nedaryti nuorodos į komponento auditorių atsižvelgiant į grupės užduoties partnerio atsakomybę už vadovavimą, priežiūrą ir grupės audito užduoties atlikimą pagal profesinius standartus, taikomus teisinius ir priežiūros reikalavimus ir už tai, kad paskelbta auditoriaus išvada būtų tinkama atsižvelgiant į aplinkybes.</text:p>
          </table:table-cell>
          <table:table-cell table:style-name="TableCell3350">
            <text:p text:style-name="P3351">11 dali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168.</text:p>
          </table:table-cell>
          <table:table-cell table:style-name="TableCell3363">
            <text:p text:style-name="P3364">Grupės užduoties partnerio pareigos dėl sutikimo užmegzti ir tęsti santykius su klientais, įskaitant pareigą nustatyti, ar galima pagrįstai tikėtis surinkti pakankamų tinkamų audito įrodymų apie konsolidavimo procesą ir komponentų finansinę informaciją, pareigas, kai pakankamų tinkamų audito įrodymų surinkti negalima, ir pareigą susitarti dėl grupės audito užduoties sąlygų.</text:p>
          </table:table-cell>
          <table:table-cell table:style-name="TableCell3365">
            <text:p text:style-name="P3366">12–14 daly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169.</text:p>
          </table:table-cell>
          <table:table-cell table:style-name="TableCell3378">
            <text:p text:style-name="P3379">Grupės užduoties grupės pareiga nustatyti bendrąją grupės audito strategiją ir parengti grupės audito planą, grupės užduoties partnerio pareiga juos peržiūrėti.</text:p>
          </table:table-cell>
          <table:table-cell table:style-name="TableCell3380">
            <text:p text:style-name="P3381">15–16 daly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70.</text:p>
          </table:table-cell>
          <table:table-cell table:style-name="TableCell3393">
            <text:p text:style-name="P3394">Auditoriaus ir grupės užduoties grupės pareigos dėl susipažinimo su grupe, jos komponentais, jų aplinka ir įgyti tokį supratimą, kurio pakaktų patvirtinti ar peržiūrėti iš pradžių nustatytus komponentus, kurie gali būti svarbūs; ir įvertinti grupės finansinių ataskaitų reikšmingo iškraipymo dėl apgaulės ar klaidos riziką.</text:p>
          </table:table-cell>
          <table:table-cell table:style-name="TableCell3395">
            <text:p text:style-name="P3396">17–18 daly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71.</text:p>
          </table:table-cell>
          <table:table-cell table:style-name="TableCell3408">
            <text:p text:style-name="P3409">Grupės užduoties grupės pareiga susipažinti su komponento auditoriumi išsiaiškinant, ar komponento auditorius supranta grupės auditui svarbius etikos reikalavimus ir jų laikysis, komponento auditoriaus profesinę kompetenciją, ar grupės užduoties grupė galės dalyvauti komponento auditoriaus darbe pakankamu mastu, ar komponento auditorius veikia teisinėje aplinkoje, kurioje vykdoma aktyvi auditorių priežiūra.</text:p>
          </table:table-cell>
          <table:table-cell table:style-name="TableCell3410">
            <text:p text:style-name="P3411">19–20 daly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72.</text:p>
          </table:table-cell>
          <table:table-cell table:style-name="TableCell3423">
            <text:p text:style-name="P3424">Grupės užduoties grupės pareigos dėl reikšmingumo nustatymo, įskaitant pareigas nustatyti finansinių ataskaitų, kaip visumos, reikšmingumą; ūkinių operacijų grupėms, sąskaitų likučiams ar atskleistai informacijai taikomą reikšmingumo lygį ar lygius; komponentų, kurių auditą ar peržiūrą grupės audito metu atliks komponento auditorius, reikšmingumą; ribą, kurią viršijantis iškraipymas negali būti laikomas aiškiai nesvarbiu grupės finansinėms ataskaitoms; grupės užduoties grupės pareigas dėl komponento lygiu nustatyto darbinio reikšmingumo, komponento finansinių ataskaitų, kaip visumos, reikšmingumo vertinimo.</text:p>
          </table:table-cell>
          <table:table-cell table:style-name="TableCell3425">
            <text:p text:style-name="P3426">21–23 daly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73.</text:p>
          </table:table-cell>
          <table:table-cell table:style-name="TableCell3438">
            <text:p text:style-name="P3439">Auditoriaus, grupės užduoties grupės, komponento auditoriaus pareigos dėl reagavimo į įvertintą riziką (auditoriaus pareiga suplanuoti ir įgyvendinti tinkamą atsaką į įvertintą finansinių ataskaitų reikšmingo iškraipymo riziką; grupės užduoties grupės pareiga nustatyti, kokio pobūdžio darbą su komponentų finansine informacija privalo atlikti grupės užduoties grupė arba jos vardu komponento auditorius ir patikrinti arba prašyti komponento auditoriaus patikrinti kontrolės priemonių efektyvumą; grupės užduoties grupės, komponento auditoriaus pareiga dėl darbo su komponentų finansine informacija pobūdžio nustatymo; grupės užduoties grupės pareiga dalyvauti komponento auditorių atliekamame darbe).</text:p>
          </table:table-cell>
          <table:table-cell table:style-name="TableCell3440">
            <text:p text:style-name="P3441">24–31 daly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174.</text:p>
          </table:table-cell>
          <table:table-cell table:style-name="TableCell3453">
            <text:p text:style-name="P3454">Grupės užduoties grupės pareigos, susijusios su konsolidavimo procesu (pareiga susipažinti su grupėje naudojamomis kontrolės priemonėmis, konsolidavimo procesu ir patikrinti grupėje naudojamų kontrolės priemonių efektyvumą; pareiga suplanuoti ir atlikti tolesnes konsolidavimo proceso audito procedūras; pareiga įvertinti konsolidavimo koregavimų ir pergrupavimų tinkamumą, išsamumą bei tikslumą ir įvertinti, ar yra kokių nors apgaulės rizikos veiksnių ar galimo vadovybės šališkumo požymių; pareiga įvertinti, ar komponento finansinė informacija buvo tinkamai koreguota grupės finansinių ataskaitų parengimo ir pateikimo tikslais; nustatyti, ar komponento auditoriaus pranešime nurodyta finansinė informacija yra ta pati finansinė informacija, kuri įtraukta į grupės finansines ataskaitas; pareigos, kai komponento finansinės atskaitomybės laikotarpio pabaiga skiriasi nuo grupės finansinės atskaitomybės laikotarpio pabaigos).</text:p>
          </table:table-cell>
          <table:table-cell table:style-name="TableCell3455">
            <text:p text:style-name="P3456">32–37 daly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75.</text:p>
          </table:table-cell>
          <table:table-cell table:style-name="TableCell3468">
            <text:p text:style-name="P3469">Grupės užduoties grupės, komponento auditoriaus pareigos, susijusios su pobalansiniais įvykiais.</text:p>
          </table:table-cell>
          <table:table-cell table:style-name="TableCell3470">
            <text:p text:style-name="P3471">38–39 daly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76.</text:p>
          </table:table-cell>
          <table:table-cell table:style-name="TableCell3483">
            <text:p text:style-name="P3484">Grupės užduoties grupės pareiga bendrauti su komponento auditoriumi, įskaitant pareigą informuoti komponento auditorių apie savo reikalavimus ir pareigą prašyti komponento auditoriaus laiku informuoti grupės užduoties grupę apie visus dalykus, svarbius užduoties grupės išvadai apie grupės auditą.</text:p>
          </table:table-cell>
          <table:table-cell table:style-name="TableCell3485">
            <text:p text:style-name="P3486">40–41 daly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177.</text:p>
          </table:table-cell>
          <table:table-cell table:style-name="TableCell3498">
            <text:p text:style-name="P3499">Grupės užduoties partnerio, auditoriaus, grupės užduoties grupės pareigos, susijusios su surinktų audito įrodymų pakankamumo ir tinkamumo vertinimu (grupės užduoties grupės pareigos įvertinti komponento auditoriaus teikiamą informaciją ir jo darbo tinkamumą; auditoriaus, grupės užduoties grupės pareigos įvertinti audito įrodymų pakankamumą ir tinkamumą; grupės užduoties partnerio pareiga įvertinti visų neištaisytų iškraipymų poveikį grupės auditoriaus nuomonei ir visus atvejus, kai buvo neįmanoma surinkti pakankamų tinkamų audito įrodymų).</text:p>
          </table:table-cell>
          <table:table-cell table:style-name="TableCell3500">
            <text:p text:style-name="P3501">42–45 daly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178.</text:p>
          </table:table-cell>
          <table:table-cell table:style-name="TableCell3513">
            <text:p text:style-name="P3514">Grupės užduoties grupės pareigos dėl grupės vadovybės, už grupės valdymą atsakingų asmenų informavimo (pareiga nuspręsti, apie kuriuos nustatytus vidaus kontrolės trūkumus būtina informuoti už valdymą atsakingus asmenis ir grupės vadovybę; pareiga informuoti vadovybę apie apgaulę; pareiga prašyti grupės vadovybės informuoti komponento vadovybę apie visus dalykus, apie kuriuos sužino grupės užduoties grupė ir kurie gali būti svarbūs komponento finansinėms ataskaitoms; <text:s/>pareiga apie tam tikrus dalykus informuoti už grupės valdymą atsakingus asmenis).</text:p>
          </table:table-cell>
          <table:table-cell table:style-name="TableCell3515">
            <text:p text:style-name="P3516">46–49 daly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79.</text:p>
          </table:table-cell>
          <table:table-cell table:style-name="TableCell3528">
            <text:p text:style-name="P3529">Grupės užduoties grupės pareiga audito darbo dokumentuose pateikti komponentų analizę ir apibūdinti su komponentų finansine informacija numatomo atlikti darbo pobūdį; nurodyti grupės užduoties grupės dalyvavimo komponento auditoriaus darbe su svarbiais komponentais pobūdį, laiką bei apimtį ir pateikti informaciją apie grupės užduoties grupės atliktą svarbių komponento auditoriaus audito dokumentų dalių peržiūrą ir jos išvadas; pateikti grupės užduoties grupės ir komponentų auditorių susirašinėjimo dėl grupės užduoties grupės reikalavimų dokumentus.</text:p>
          </table:table-cell>
          <table:table-cell table:style-name="TableCell3530">
            <text:p text:style-name="P3531">50 dali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7">
            <text:p text:style-name="P3542"><text:span text:style-name="T3543">610-asis TAS (2013 m. persvarstytas) „Vidaus auditorių darbo naudojimas“<text:s/></text:span></text:p>
          </table:table-cell>
          <table:covered-table-cell/>
          <table:covered-table-cell/>
          <table:covered-table-cell/>
          <table:covered-table-cell/>
          <table:covered-table-cell/>
          <table:covered-table-cell/>
        </table:table-row>
        <table:table-row table:style-name="TableRow3544">
          <table:table-cell table:style-name="TableCell3545">
            <text:p text:style-name="P3546">180.</text:p>
          </table:table-cell>
          <table:table-cell table:style-name="TableCell3547">
            <text:p text:style-name="P3548">Reikalavimai dėl išorės auditoriaus atsakomybės už auditą</text:p>
          </table:table-cell>
          <table:table-cell table:style-name="TableCell3549">
            <text:p text:style-name="P3550">11 dali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81.</text:p>
          </table:table-cell>
          <table:table-cell table:style-name="TableCell3562">
            <text:p text:style-name="P3563">Reikalavimai dėl auditoriaus tikslų, kai jis naudoja vidaus auditorių darbą.</text:p>
          </table:table-cell>
          <table:table-cell table:style-name="TableCell3564">
            <text:p text:style-name="P3565">13 dali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82.</text:p>
          </table:table-cell>
          <table:table-cell table:style-name="TableCell3577">
            <text:p text:style-name="P3578">Išorės auditoriaus pareigos, susijusios su sprendimu, ar naudoti, kokiose srityse ir kokia apimtimi naudoti vidaus audito funkciją atliekančių asmenų darbą (pareigos dėl vidaus audito funkcijos įvertinimo; pareigos dėl vidaus audito funkciją atliekančių asmenų darbo, kuriuo gali būti naudojamasi, pobūdžio ir apimties nustatymo).</text:p>
          </table:table-cell>
          <table:table-cell table:style-name="TableCell3579">
            <text:p text:style-name="P3580">15–20 daly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83.</text:p>
          </table:table-cell>
          <table:table-cell table:style-name="TableCell3592">
            <text:p text:style-name="P3593">Išorės auditoriaus pareigos, susijusios su vidaus audito funkciją atliekančių asmenų darbo naudojimu (pareiga su funkciją atliekančiais asmenimis aptarti darbo naudojimo planą; pareiga peržvelgti vidaus audito funkciją atliekančių asmenų ataskaitas; pareiga atlikti pakankamai audito procedūrų viso vidaus audito funkciją atliekančių asmenų darbo pagrindu, kurį išorės auditorius planuoja naudoti, kad nuspręstų, ar darbas tinkamas audito tikslams įgyvendinti; pareiga įvertinti, ar išorės auditoriaus išvados dėl vidaus audito funkcijos ir funkciją atliekančių asmenų darbo naudojimo audito tikslams pasiekti pobūdis ir apimtis yra tinkami).</text:p>
          </table:table-cell>
          <table:table-cell table:style-name="TableCell3594">
            <text:p text:style-name="P3595">21–25 daly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84.</text:p>
          </table:table-cell>
          <table:table-cell table:style-name="TableCell3607">
            <text:p text:style-name="P3608">Išorės auditoriaus pareigos, susijusios su sprendimu, ar naudoti, kokiose srityse ir kokia apimtimi naudoti tiesioginę vidaus auditorių pagalbą (pareigos priimant sprendimą, ar atliekant auditą gali būti naudojama tiesioginė vidaus auditorių pagalba, pareigos priimant sprendimą, kokio pobūdžio ir kokios apimties darbą skirti atlikti vidaus auditoriui, kuris teikia tiesioginę pagalbą).</text:p>
          </table:table-cell>
          <table:table-cell table:style-name="TableCell3609">
            <text:p text:style-name="P3610">26–32 daly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185.</text:p>
          </table:table-cell>
          <table:table-cell table:style-name="TableCell3622">
            <text:p text:style-name="P3623">Išorės auditoriaus pareigos, susijusios su tiesioginės vidaus auditorių pagalbos naudojimu (pareiga gauti rašytinį įmonės įgalioto asmens patvirtinimą, taip pat rašytinį susitarimą su vidaus auditoriais, pareiga teikti nurodymus vidaus auditoriams, prižiūrėti ir peržiūrėti jų atliktą darbą, pareiga išlikti budriam ir pastebėti požymius, kad įvertinimai dėl grėsmių vidaus auditorių objektyvumui, jų kompetencijos lygio nėra tinkami).</text:p>
          </table:table-cell>
          <table:table-cell table:style-name="TableCell3624">
            <text:p text:style-name="P3625">33–35 daly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186.</text:p>
          </table:table-cell>
          <table:table-cell table:style-name="TableCell3637">
            <text:p text:style-name="P3638">Išorės auditoriaus pareigos audito dokumentuose pateikti informaciją apie vidaus audito funkciją atliekančių asmenų darbo naudojimą ir informaciją apie naudojimąsi tiesiogine vidaus auditorių pagalba.</text:p>
          </table:table-cell>
          <table:table-cell table:style-name="TableCell3639">
            <text:p text:style-name="P3640">36–37 daly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columns-spanned="7">
            <text:p text:style-name="P3651"><text:span text:style-name="T3652">620-asis TAS „Auditoriaus eksperto darbo naudojimas“</text:span></text:p>
          </table:table-cell>
          <table:covered-table-cell/>
          <table:covered-table-cell/>
          <table:covered-table-cell/>
          <table:covered-table-cell/>
          <table:covered-table-cell/>
          <table:covered-table-cell/>
        </table:table-row>
        <table:table-row table:style-name="TableRow3653">
          <table:table-cell table:style-name="TableCell3654">
            <text:p text:style-name="P3655">187.</text:p>
          </table:table-cell>
          <table:table-cell table:style-name="TableCell3656">
            <text:p text:style-name="P3657">Reikalavimai dėl auditoriaus atsakomybės už auditą, kai jis naudoja auditoriaus eksperto darbą.</text:p>
          </table:table-cell>
          <table:table-cell table:style-name="TableCell3658">
            <text:p text:style-name="P3659">3 dali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88.</text:p>
          </table:table-cell>
          <table:table-cell table:style-name="TableCell3671">
            <text:p text:style-name="P3672">Reikalavimai dėl auditoriaus tikslų, kai jis naudoja auditoriaus eksperto darbą.</text:p>
          </table:table-cell>
          <table:table-cell table:style-name="TableCell3673">
            <text:p text:style-name="P3674">5 dali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89.</text:p>
          </table:table-cell>
          <table:table-cell table:style-name="TableCell3686">
            <text:p text:style-name="P3687">Auditoriaus pareiga nustatyti, ar naudotis auditoriaus eksperto darbu.</text:p>
          </table:table-cell>
          <table:table-cell table:style-name="TableCell3688">
            <text:p text:style-name="P3689">7 dali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90.</text:p>
          </table:table-cell>
          <table:table-cell table:style-name="TableCell3701">
            <text:p text:style-name="P3702">Auditoriaus pareigos dėl audito procedūrų pobūdžio, atlikimo laiko ir apimties nustatymo (pareigos įvertinti dalyko, su kuriuo yra susijęs eksperto darbas, pobūdį; <text:s/>dalyko, su kuriuo yra susijęs eksperto darbas, reikšmingo iškraipymo riziką; to eksperto darbo svarbą atliekant auditą; auditoriaus žinias ir patirtį, susijusias su anksčiau to eksperto atliktu darbu; ir, ar tam ekspertui yra taikoma auditoriaus audito įmonės kokybės kontrolės politika ir procedūros).</text:p>
          </table:table-cell>
          <table:table-cell table:style-name="TableCell3703">
            <text:p text:style-name="P3704">8 dali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91.</text:p>
          </table:table-cell>
          <table:table-cell table:style-name="TableCell3716">
            <text:p text:style-name="P3717">Auditoriaus pareiga įvertinti, ar auditoriaus ekspertas turi auditoriaus tikslams pasiekti reikiamą kompetenciją, gebėjimų ir yra objektyvus.</text:p>
          </table:table-cell>
          <table:table-cell table:style-name="TableCell3718">
            <text:p text:style-name="P3719">9 dali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92.</text:p>
          </table:table-cell>
          <table:table-cell table:style-name="TableCell3731">
            <text:p text:style-name="P3732">Auditorius pareiga susipažinti su auditoriaus eksperto žinių sritimi.</text:p>
          </table:table-cell>
          <table:table-cell table:style-name="TableCell3733">
            <text:p text:style-name="P3734">10 dali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93.</text:p>
          </table:table-cell>
          <table:table-cell table:style-name="TableCell3746">
            <text:p text:style-name="P3747">Auditoriaus pareiga susitarti su auditoriaus ekspertu dėl eksperto darbo pobūdžio, apimties ir tikslų; atitinkamų auditoriaus ir eksperto funkcijų bei pareigų; auditoriaus ir eksperto bendravimo pobūdžio, laiko ir apimties; <text:s/>auditoriaus eksperto pareigos vykdyti konfidencialumo reikalavimus.</text:p>
          </table:table-cell>
          <table:table-cell table:style-name="TableCell3748">
            <text:p text:style-name="P3749">11 dalis</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194.</text:p>
          </table:table-cell>
          <table:table-cell table:style-name="TableCell3761">
            <text:p text:style-name="P3762">Auditoriaus pareiga įvertinti auditoriaus eksperto darbo adekvatumą auditoriaus tikslams ir pareigos, kai auditorius nusprendžia, kad auditoriaus eksperto darbas neadekvatus auditoriaus tikslams pasiekti (pareiga su ekspertu susitarti dėl papildomo darbo arba atlikti papildomas audito procedūras).</text:p>
          </table:table-cell>
          <table:table-cell table:style-name="TableCell3763">
            <text:p text:style-name="P3764">12 dali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95.</text:p>
          </table:table-cell>
          <table:table-cell table:style-name="TableCell3776">
            <text:p text:style-name="P3777">Auditoriaus pareigos dėl <text:s/>nuorodos į auditoriaus ekspertą auditoriaus išvadoje.</text:p>
          </table:table-cell>
          <table:table-cell table:style-name="TableCell3778">
            <text:p text:style-name="P3779">14–15 dalys</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7">
            <text:p text:style-name="P3790"><text:span text:style-name="T3791">700-asis TAS (persvarstytas) „Nuomonės apie finansines ataskaitas susidarymas ir pateikimas“</text:span></text:p>
          </table:table-cell>
          <table:covered-table-cell/>
          <table:covered-table-cell/>
          <table:covered-table-cell/>
          <table:covered-table-cell/>
          <table:covered-table-cell/>
          <table:covered-table-cell/>
        </table:table-row>
        <table:table-row table:style-name="TableRow3792">
          <table:table-cell table:style-name="TableCell3793">
            <text:p text:style-name="P3794">196.</text:p>
          </table:table-cell>
          <table:table-cell table:style-name="TableCell3795">
            <text:p text:style-name="P3796">Reikalavimai dėl auditoriaus tikslų susidaryti nuomonę apie finansines ataskaitas ir išreikšti šią nuomonę rašytinėje išvadoje.</text:p>
          </table:table-cell>
          <table:table-cell table:style-name="TableCell3797">
            <text:p text:style-name="P3798">6 dalis</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97.</text:p>
          </table:table-cell>
          <table:table-cell table:style-name="TableCell3810">
            <text:p text:style-name="P3811">Auditoriaus pareigos dėl nuomonės, ar finansinės ataskaitos visais reikšmingais atžvilgiais yra parengtos pagal taikomą finansinės atskaitomybės tvarką, susidarymo (įskaitant pareigą padaryti išvadą apie tai, ar jis gavo pakankamą užtikrinimą, kad finansinės ataskaitos, kaip visuma, nėra reikšmingai iškraipytos dėl apgaulės ar klaidos; taip pat pareigas įvertinti, ar <text:s/>finansinėse ataskaitose tinkamai atskleisti pasirinkti ir taikyti reikšmingi apskaitos metodai; ar pasirinkti ir pritaikyti apskaitos metodai atitinka taikomą finansinės atskaitomybės tvarką ir yra tinkami; <text:s/>ar vadovybės atlikti apskaitiniai įvertinimai yra pagristi; ar finansinėse ataskaitose pateikta informacija yra svarbi, patikima, palyginama ir suprantama; ar finansinėse ataskaitose atskleidžiama tinkama informacija, kuria remdamiesi numatomi vartotojai gali suprasti reikšmingų sandorių ir įvykių poveikį finansinėse ataskaitose pateiktai informacijai; ar finansinėse ataskaitose vartojami tinkami terminai, įskaitant visų finansinių ataskaitų pavadinimus; ar finansinėse ataskaitose tinkamai nurodoma arba aprašoma taikoma finansinės atskaitomybės tvarka).</text:p>
          </table:table-cell>
          <table:table-cell table:style-name="TableCell3812">
            <text:p text:style-name="P3813">10–15 daly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98.</text:p>
          </table:table-cell>
          <table:table-cell table:style-name="TableCell3825">
            <text:p text:style-name="P3826">Auditoriaus pareigos dėl nuomonės formos (įskaitant pareigą pareikšti nemodifikuotą nuomonę, jeigu jis padaro išvadą, kad finansinės ataskaitos visais reikšmingais atžvilgiais parengtos pagal taikomą finansinės atskaitomybės tvarką; taip pat pareigą modifikuoti nuomonę, kai finansinės ataskaitos, kaip visuma, yra reikšmingai iškraipytos arba negalima surinkti pakankamų tinkamų įrodymų, kad finansinės ataskaitos, kaip visuma, nėra reikšmingai iškraipytos).</text:p>
          </table:table-cell>
          <table:table-cell table:style-name="TableCell3827">
            <text:p text:style-name="P3828">16–19 daly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199.</text:p>
          </table:table-cell>
          <table:table-cell table:style-name="TableCell3840">
            <text:p text:style-name="P3841">Reikalavimai auditoriaus išvadai, įskaitant reikalavimus dėl auditoriaus išvados pavadinimo, adresato, auditoriaus nuomonės, pagrindo nuomonei pareikšti, veiklos tęstinumo principo, pagrindinių audito dalykų, vadovybės atsakomybės už finansines ataskaitas, auditoriaus atsakomybės už finansinių ataskaitų auditą, kitų išvados pateikimo pareigų, užduoties partnerio vardo ir pavardės, auditoriaus parašo, auditoriaus adreso, auditoriaus išvados datos.</text:p>
          </table:table-cell>
          <table:table-cell table:style-name="TableCell3842">
            <text:p text:style-name="P3843">20–51 daly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200.</text:p>
          </table:table-cell>
          <table:table-cell table:style-name="TableCell3855">
            <text:p text:style-name="P3856">Auditoriaus pareigos dėl papildomos su finansinėmis ataskaitomis pateiktos informacijos.</text:p>
          </table:table-cell>
          <table:table-cell table:style-name="TableCell3857">
            <text:p text:style-name="P3858">52–53 daly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7">
            <text:p text:style-name="P3869"><text:span text:style-name="T3870">701-asis TAS „Pagrindinių audito dalykų pateikimas nepriklausomo auditoriaus išvadoje“</text:span></text:p>
          </table:table-cell>
          <table:covered-table-cell/>
          <table:covered-table-cell/>
          <table:covered-table-cell/>
          <table:covered-table-cell/>
          <table:covered-table-cell/>
          <table:covered-table-cell/>
        </table:table-row>
        <table:table-row table:style-name="TableRow3871">
          <table:table-cell table:style-name="TableCell3872">
            <text:p text:style-name="P3873">201.</text:p>
          </table:table-cell>
          <table:table-cell table:style-name="TableCell3874">
            <text:p text:style-name="P3875">Reikalavimai dėl auditoriaus tikslų nustatyti pagrindinius audito dalykus ir informuoti apie juos auditoriaus išvadoje pateikiant jų apibūdinimą.</text:p>
          </table:table-cell>
          <table:table-cell table:style-name="TableCell3876">
            <text:p text:style-name="P3877">7 dali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02.</text:p>
          </table:table-cell>
          <table:table-cell table:style-name="TableCell3889">
            <text:p text:style-name="P3890">Auditoriaus pareiga nustatyti pagrindinius audito dalykus.<text:s/></text:p>
          </table:table-cell>
          <table:table-cell table:style-name="TableCell3891">
            <text:p text:style-name="P3892">9–10 dalys</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03.</text:p>
          </table:table-cell>
          <table:table-cell table:style-name="TableCell3904">
            <text:p text:style-name="P3905">Auditoriaus pareigos dėl pagrindinių audito dalykų pateikimo auditoriaus išvadoje (reikalavimai apibūdinti visus pagrindinius audito dalykus; pagrindiniais audito dalykais nepakeisti modifikuotos nuomonės; reikalavimai dėl atskirų pagrindinių audito dalykų apibūdinimo, dėl audito dalykų apibūdinimo ir kitų elementų, kurie turi būti pateikti auditoriaus išvadoje, sąveikos; dėl „Pagrindinių audito dalykų“ skyriaus formos ir turinio esant kitoms aplinkybėms).</text:p>
          </table:table-cell>
          <table:table-cell table:style-name="TableCell3906">
            <text:p text:style-name="P3907">11–16 daly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04.</text:p>
          </table:table-cell>
          <table:table-cell table:style-name="TableCell3919">
            <text:p text:style-name="P3920">Auditoriaus pareigos dėl už valdymą atsakingų asmenų informavimo apie dalykus, kuriuos jis apibrėžia kaip pagrindinius audito dalykus arba tai, kad nėra auditoriaus išvadoje būtinų pateikti pagrindinių audito dalykų.</text:p>
          </table:table-cell>
          <table:table-cell table:style-name="TableCell3921">
            <text:p text:style-name="P3922">17 dalis</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05.</text:p>
          </table:table-cell>
          <table:table-cell table:style-name="TableCell3934">
            <text:p text:style-name="P3935">Auditoriaus pareigos audito dokumentuose nurodyti dalykus, į kuriuos auditorius turi kreipti daug dėmesio, ir paaiškinimą, kodėl visi tokie dalykai yra arba nėra pagrindiniai audito dalykai; auditoriaus sprendimo, kad nėra auditoriaus išvadoje būtinų pateikti pagrindinių audito dalykų arba kad vieninteliai pagrindiniai audito dalykai yra dalykai, dėl kurių nuomonė turi būti modifikuojama arba reikšmingi neapibrėžtumai, paaiškinimą; auditoriaus sprendimo nepateikti auditoriaus išvadoje dalyko, kurį jis apibrėžia kaip pagrindinį audito dalyką, paaiškinimą.</text:p>
          </table:table-cell>
          <table:table-cell table:style-name="TableCell3936">
            <text:p text:style-name="P3937">18 dali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7">
            <text:p text:style-name="P3948"><text:span text:style-name="T3949">705-asis TAS „Nuomonės modifikavimas nepriklausomo auditoriaus išvadoje“</text:span></text:p>
          </table:table-cell>
          <table:covered-table-cell/>
          <table:covered-table-cell/>
          <table:covered-table-cell/>
          <table:covered-table-cell/>
          <table:covered-table-cell/>
          <table:covered-table-cell/>
        </table:table-row>
        <table:table-row table:style-name="TableRow3950">
          <table:table-cell table:style-name="TableCell3951">
            <text:p text:style-name="P3952">206.</text:p>
          </table:table-cell>
          <table:table-cell table:style-name="TableCell3953">
            <text:p text:style-name="P3954">Reikalavimai dėl auditoriaus tikslų aiškiai pareikšti tinkamai modifikuotą nuomonę apie finansines ataskaitas, kai ji būtina.</text:p>
          </table:table-cell>
          <table:table-cell table:style-name="TableCell3955">
            <text:p text:style-name="P3956">4 dali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207.</text:p>
          </table:table-cell>
          <table:table-cell table:style-name="TableCell3968">
            <text:p text:style-name="P3969">Auditoriaus pareiga modifikuoti nuomonę, kai finansinės ataskaitos, kaip visuma, yra reikšmingai iškraipytos arba negalima surinkti pakankamų tinkamų įrodymų, kad finansinės ataskaitos, kaip visuma, nėra reikšmingai iškraipytos.</text:p>
          </table:table-cell>
          <table:table-cell table:style-name="TableCell3970">
            <text:p text:style-name="P3971">6 dali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08.</text:p>
          </table:table-cell>
          <table:table-cell table:style-name="TableCell3983">
            <text:p text:style-name="P3984"><text:span text:style-name="T3985">Auditoriaus pareigos, susijusios su auditoriaus nuomonės modifikavimo tipo nustatymu (pareigos pareikšti sąlyginę, neigiamą nuomonę arba atsisakymą pareikšti nuomonę, pareigos, susijusios su padariniais, atsirandančiais dėl to, kad negalima surinkti pakankamų tinkamų audito įrodymų dėl vadovybės nustatyto apribojimo po to, kai auditorius prisiėmė vykdyti užduotį; pareigos dėl kitų su neigiama nuomone arba atsisakymu ją pareikšti susijusių aplinkybių).</text:span></text:p>
          </table:table-cell>
          <table:table-cell table:style-name="TableCell3986">
            <text:p text:style-name="P3987">7–15 daly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09.</text:p>
          </table:table-cell>
          <table:table-cell table:style-name="TableCell3999">
            <text:p text:style-name="P4000">Reikalavimai auditoriaus išvados formai ir turiniui, kai nuomonė modifikuojama (reikalavimai dėl sąlyginės, neigiamos nuomonės, atsisakymo pareikšti nuomonę, nuomonės pagrindo, auditoriaus atsakomybės už finansinių ataskaitų auditą aprašymo ir svarstymų tuo atveju, kai auditorius atsisako pareikšti nuomonę).</text:p>
          </table:table-cell>
          <table:table-cell table:style-name="TableCell4001">
            <text:p text:style-name="P4002">16–29 daly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10.</text:p>
          </table:table-cell>
          <table:table-cell table:style-name="TableCell4014">
            <text:p text:style-name="P4015">Auditoriaus pareiga informuoti už valdymą atsakingus asmenis apie aplinkybes, kurios nulėmė numatomą modifikavimą, ir pateikti siūlomą modifikavimo formuluotę.</text:p>
          </table:table-cell>
          <table:table-cell table:style-name="TableCell4016">
            <text:p text:style-name="P4017">30 dali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columns-spanned="7">
            <text:p text:style-name="P4028"><text:span text:style-name="T4029">706-asis TAS <text:s/>„Dalyko pabrėžimo“ ir „Kitų dalykų“ pastraipos nepriklausomo auditoriaus išvadoje“</text:span></text:p>
          </table:table-cell>
          <table:covered-table-cell/>
          <table:covered-table-cell/>
          <table:covered-table-cell/>
          <table:covered-table-cell/>
          <table:covered-table-cell/>
          <table:covered-table-cell/>
        </table:table-row>
        <table:table-row table:style-name="TableRow4030">
          <table:table-cell table:style-name="TableCell4031">
            <text:p text:style-name="P4032">211.</text:p>
          </table:table-cell>
          <table:table-cell table:style-name="TableCell4033">
            <text:p text:style-name="P4034">Reikalavimai dėl auditoriaus tikslų atkreipti vartotojų dėmesį į dalykus, kurie turi esminės reikšmės vartotojams suprasti finansines ataskaitas arba kurie yra svarbūs vartotojams suprasti auditą, auditoriaus pareigas ar auditoriaus išvadą.</text:p>
          </table:table-cell>
          <table:table-cell table:style-name="TableCell4035">
            <text:p text:style-name="P4036">6 dali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12.</text:p>
          </table:table-cell>
          <table:table-cell table:style-name="TableCell4048">
            <text:p text:style-name="P4049">Auditoriaus pareigos, susijusios su „Dalyko pabrėžimo“ pastraipos pateikimu auditoriaus išvadoje (pareiga įtraukti „Dalyko pabrėžimo“ pastraipą, kai tam yra numatytos sąlygos <text:s text:c="4"/>(t. y., kai būtina atkreipti vartotojų dėmesį į finansinėse ataskaitose pateiktą ar atskleistą dalyką, kuris yra toks svarbus, kad turi esminės reikšmės vartotojams suprasti finansines ataskaitas, tačiau, kai auditoriui nereikės modifikuoti nuomonės dėl tokio dalyko ir <text:s/>kai dalykas negali būti laikomas pagrindiniu audito dalyku), reikalavimai „Dalyko pabrėžimo“ pastraipos pateikimui).</text:p>
          </table:table-cell>
          <table:table-cell table:style-name="TableCell4050">
            <text:p text:style-name="P4051">8–9 daly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13.</text:p>
          </table:table-cell>
          <table:table-cell table:style-name="TableCell4063">
            <text:p text:style-name="P4064">Auditoriaus pareigos, susijusios su „Kitų dalykų“ pastraipos pateikimu auditoriaus išvadoje (pareiga įtraukti „Kitų dalykų“ pastraipą, kai tam yra numatytos sąlygos (t. y., kai būtina informuoti apie kitą, nei finansinėse ataskaitose pateiktą, ar atskleistą dalyką, kuris, yra svarbus vartotojams suprasti auditą, auditoriaus pareigas ar auditoriaus išvadą, taip pat, kai tai nedraudžiama pagal įstatymą ar teisės aktą ir, kai dalykas negali būti laikomas pagrindiniu audito dalyku), reikalavimai Kitų dalykų“ pastraipos pateikimui).</text:p>
          </table:table-cell>
          <table:table-cell table:style-name="TableCell4065">
            <text:p text:style-name="P4066">10–11 daly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14.</text:p>
          </table:table-cell>
          <table:table-cell table:style-name="TableCell4078">
            <text:p text:style-name="P4079">Auditoriaus pareiga apie ketinimus į auditoriaus išvadą įrašyti „Dalyko pabrėžimo“ arba „Kitų dalykų“ pastraipą informuoti už valdymą atsakingus asmenis ir pateikti siūlomą tokios pastraipos formuluotę.</text:p>
          </table:table-cell>
          <table:table-cell table:style-name="TableCell4080">
            <text:p text:style-name="P4081">12 dali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7">
            <text:p text:style-name="P4092"><text:span text:style-name="T4093">710-asis TAS „Lyginamoji informacija – atitinkami duomenys ir lyginamosios finansinės ataskaitos“</text:span></text:p>
          </table:table-cell>
          <table:covered-table-cell/>
          <table:covered-table-cell/>
          <table:covered-table-cell/>
          <table:covered-table-cell/>
          <table:covered-table-cell/>
          <table:covered-table-cell/>
        </table:table-row>
        <table:table-row table:style-name="TableRow4094">
          <table:table-cell table:style-name="TableCell4095">
            <text:p text:style-name="P4096">215.</text:p>
          </table:table-cell>
          <table:table-cell table:style-name="TableCell4097">
            <text:p text:style-name="P4098">Reikalavimai dėl auditoriaus tikslų, susijusių su lyginamąja informacija, atliekant auditą.</text:p>
          </table:table-cell>
          <table:table-cell table:style-name="TableCell4099">
            <text:p text:style-name="P4100">5 dali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16.</text:p>
          </table:table-cell>
          <table:table-cell table:style-name="TableCell4112">
            <text:p text:style-name="P4113">Auditoriaus pareigos, susijusios su audito procedūrų atlikimu dėl finansinėse ataskaitose pateiktos lyginamosios informacijos, įskaitant pareigą nustatyti, ar finansinėse ataskaitose pateikta lyginamoji informacija, kurios reikalaujama pagal taikomą finansinės atskaitomybės tvarką, ir, ar tokia informacija yra teisingai klasifikuota; pareigą atlikti papildomas audito procedūras, kurių reikia esamomis aplinkybėmis pakankamiems tinkamiems audito įrodymams, leidžiantiems nustatyti, ar informacija nebuvo reikšmingai iškraipyta, gauti; pareigą nustatyti, ar lyginamoji informacija atitinka patikslintas finansines ataskaitas, pareigą prašyti rašytinių pareiškimų.</text:p>
          </table:table-cell>
          <table:table-cell table:style-name="TableCell4114">
            <text:p text:style-name="P4115">7–14 daly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217.</text:p>
          </table:table-cell>
          <table:table-cell table:style-name="TableCell4127">
            <text:p text:style-name="P4128">Auditoriaus pareigos, susijusios su auditoriaus išvados teikimu (reikalavimai pateikti nuorodą į atitinkamus duomenis, reikalavimai dėl lyginamųjų finansinių ataskaitų).</text:p>
          </table:table-cell>
          <table:table-cell table:style-name="TableCell4129">
            <text:p text:style-name="P4130">15–19 daly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7">
            <text:p text:style-name="P4141"><text:span text:style-name="T4142">720-asis TAS (persvarstytas) „Auditoriaus atsakomybė, susijusi su kita informacija“</text:span></text:p>
          </table:table-cell>
          <table:covered-table-cell/>
          <table:covered-table-cell/>
          <table:covered-table-cell/>
          <table:covered-table-cell/>
          <table:covered-table-cell/>
          <table:covered-table-cell/>
        </table:table-row>
        <table:table-row table:style-name="TableRow4143">
          <table:table-cell table:style-name="TableCell4144">
            <text:p text:style-name="P4145">218.</text:p>
          </table:table-cell>
          <table:table-cell table:style-name="TableCell4146">
            <text:p text:style-name="P4147">Reikalavimai dėl auditoriaus tikslų, susijusių su įmonės metinėje ataskaitoje pateikiama kita – finansine arba nefinansine – informacija.</text:p>
          </table:table-cell>
          <table:table-cell table:style-name="TableCell4148">
            <text:p text:style-name="P4149">11 dalis</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219.</text:p>
          </table:table-cell>
          <table:table-cell table:style-name="TableCell4161">
            <text:p text:style-name="P4162">Auditoriaus pareigos, susijusios su kitos informacijos gavimu (pareiga nustatyti, kurį (kuriuos) dokumentą (-us) apima metinė ataskaita, ir įmonės numatytą tokio (-ių) dokumento (-ų) išleidimo būdą ir laiką; pareiga susitarti su vadovybe, kad galutinės versijos dokumentas (-ai) būtų pateiktas (-i) laiku arba prieš auditoriaus išvados datą; pareiga pareikalauti vadovybės pateikti rašytinį pareiškimą, kad galutinės versijos dokumentas (-ai) bus pateiktas (-i) auditoriui, kai tik tai bus įmanoma, tačiau prieš juos įmonei išleidžiant).</text:p>
          </table:table-cell>
          <table:table-cell table:style-name="TableCell4163">
            <text:p text:style-name="P4164">13 dali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20.</text:p>
          </table:table-cell>
          <table:table-cell table:style-name="TableCell4176">
            <text:p text:style-name="P4177">Auditoriaus pareigos, susijusios su kitos informacijos skaitymu ir nagrinėjimu (pareiga įvertinti, ar tarp kitos informacijos ir finansinių ataskaitų yra reikšmingas nesuderinamumas; pareiga apsvarstyti, ar kita informacija ir auditoriaus per auditą įgytos žinios yra reikšmingai nesuderintos atsižvelgiant į per auditą surinktus įrodymus ir padarytas išvadas; pareiga būti budriam ir pastebėti požymius, kad kita informacija, nesusijusi su finansinėmis ataskaitomis ar auditoriaus per auditą įgytomis žiniomis, yra reikšmingai iškraipyta).</text:p>
          </table:table-cell>
          <table:table-cell table:style-name="TableCell4178">
            <text:p text:style-name="P4179">14–15 daly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221.</text:p>
          </table:table-cell>
          <table:table-cell table:style-name="TableCell4191">
            <text:p text:style-name="P4192">Auditoriaus pareigos dėl atsako, kai nustatoma, kad gali būti reikšmingas nesuderinamumas ar kad kita informacija gali būti reikšmingai iškraipyta, įskaitant pareigas aptarti tokį dalyką su vadovybe ir, jei būtina, atlikti kitas procedūras.</text:p>
          </table:table-cell>
          <table:table-cell table:style-name="TableCell4193">
            <text:p text:style-name="P4194">16 dali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22.</text:p>
          </table:table-cell>
          <table:table-cell table:style-name="TableCell4206">
            <text:p text:style-name="P4207">Auditoriaus pareigos dėl atsako, kai auditorius padaro išvadą, kad kitoje informacijoje yra reikšmingas iškraipymas (pareiga reikalauti, kad vadovybė ištaisytų kitą informaciją ir nustatyti, ar informacija buvo ištaisyta; arba, jei atsisakoma taisyti, pareiga informuoti už valdymą atsakingus asmenis apie tokį dalyką ir reikalauti, kad informacija būtų ištaisyta, taip pat pareiga imtis reikiamų veiksmų, jei nebuvo ištaisyta, ir pareigos, kai kitoje informacijoje, gautoje po auditoriaus išvados datos, yra reikšmingas iškraipymas).</text:p>
          </table:table-cell>
          <table:table-cell table:style-name="TableCell4208">
            <text:p text:style-name="P4209">17–19 dalys</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23.</text:p>
          </table:table-cell>
          <table:table-cell table:style-name="TableCell4221">
            <text:p text:style-name="P4222">Auditoriaus pareigos dėl atsako, kai finansinėse ataskaitose yra reikšmingas iškraipymas arba kai būtina atnaujinti auditoriaus supratimą apie įmonę ir jos aplinką.</text:p>
          </table:table-cell>
          <table:table-cell table:style-name="TableCell4223">
            <text:p text:style-name="P4224">20 dali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24.</text:p>
          </table:table-cell>
          <table:table-cell table:style-name="TableCell4236">
            <text:p text:style-name="P4237">Auditoriaus pareigos dėl išvados rengimo (reikalavimai dėl atskiro skyriaus „Kita informacija“ pateikimo, reikalavimai dėl auditoriaus išvados, nustatytos įstatymais ar kitais teisės aktais).</text:p>
          </table:table-cell>
          <table:table-cell table:style-name="TableCell4238">
            <text:p text:style-name="P4239">21–24 daly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25.</text:p>
          </table:table-cell>
          <table:table-cell table:style-name="TableCell4251">
            <text:p text:style-name="P4252">Auditoriaus pareigos dokumentuoti atliktas procedūras ir galutinę kitos informacijos versiją.</text:p>
          </table:table-cell>
          <table:table-cell table:style-name="TableCell4253">
            <text:p text:style-name="P4254">25 dali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7">
            <text:p text:style-name="P4265"><text:span text:style-name="T4266">Lietuvos Respublikos finansinių ataskaitų audito įstatymas</text:span></text:p>
          </table:table-cell>
          <table:covered-table-cell/>
          <table:covered-table-cell/>
          <table:covered-table-cell/>
          <table:covered-table-cell/>
          <table:covered-table-cell/>
          <table:covered-table-cell/>
        </table:table-row>
        <table:table-row table:style-name="TableRow4267">
          <table:table-cell table:style-name="TableCell4268">
            <text:p text:style-name="P4269">226.</text:p>
          </table:table-cell>
          <table:table-cell table:style-name="TableCell4270">
            <text:p text:style-name="P4271"><text:span text:style-name="T4272">Reikalavimai dėl<text:s/></text:span><text:span text:style-name="T4273">profesinės etikos principų, profesinio skepticizmo požiūrio,</text:span><text:span text:style-name="T4274"><text:s/>auditorių ir audito įmonių darbo organizavimo ir audito įmonės vidaus organizacinės struktūros reikalavimų, nepriklausomumo nuo audituojamos įmonės, konfidencialumo ir profesinės paslapties principo laikymosi tvarkos</text:span><text:span text:style-name="T4275">,<text:s/></text:span><text:span text:style-name="T4276">reikalavimai <text:s/>dėl<text:s/></text:span><text:span text:style-name="T4277">pasirengimo atlikti finansinių ataskaitų</text:span><text:span text:style-name="T4278"> </text:span><text:span text:style-name="T4279">auditą ir grėsmių nepriklausomumui įvertinimo,<text:s/></text:span><text:span text:style-name="T4280">reikalavimai <text:s/>dėl<text:s/></text:span><text:span text:style-name="T4281">atlyginimo už finansinių ataskaitų audito atlikimą.</text:span></text:p>
          </table:table-cell>
          <table:table-cell table:style-name="TableCell4282">
            <text:p text:style-name="P4283">II skirsni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227.</text:p>
          </table:table-cell>
          <table:table-cell table:style-name="TableCell4295">
            <text:p text:style-name="P4296">Reikalavimai audito įmonės valdymo organams ir dalyviams.</text:p>
          </table:table-cell>
          <table:table-cell table:style-name="TableCell4297">
            <text:p text:style-name="P4298">19 straipsni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28.</text:p>
          </table:table-cell>
          <table:table-cell table:style-name="TableCell4310">
            <text:p text:style-name="P4311"><text:span text:style-name="T4312">A</text:span><text:span text:style-name="T4313">udito įmonių civilinės atsakomybės draudimo</text:span><text:span text:style-name="T4314"><text:s/>reikalavimai</text:span><text:span text:style-name="T4315">.</text:span></text:p>
          </table:table-cell>
          <table:table-cell table:style-name="TableCell4316">
            <text:p text:style-name="P4317">21 straipsni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229.</text:p>
          </table:table-cell>
          <table:table-cell table:style-name="TableCell4329">
            <text:p text:style-name="P4330"><text:span text:style-name="T4331">Reikalavimai dėl<text:s/></text:span><text:span text:style-name="T4332">finansinių ataskaitų audito tikslų, apimties, tarptautinių audito standartų taikymo, konsoliduotųjų finansinių ataskaitų audito, auditoriaus išvados.</text:span></text:p>
          </table:table-cell>
          <table:table-cell table:style-name="TableCell4333">
            <text:p text:style-name="P4334">VI skirsni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30.</text:p>
          </table:table-cell>
          <table:table-cell table:style-name="TableCell4346">
            <text:p text:style-name="P4347"><text:span text:style-name="T4348">Reikalavimai dėl</text:span><text:span text:style-name="T4349"><text:s/>auditorių teisių ir pareigų atliekant finansinių ataskaitų auditą, audito įmonių veiklos, teisių ir atsakomybės atliekant finansinių ataskaitų</text:span><text:span text:style-name="T4350"> </text:span><text:span text:style-name="T4351">auditą, audito įmonių pareigų, audito įmonės ir užsakovo santykių, darbo dokumentų.</text:span></text:p>
          </table:table-cell>
          <table:table-cell table:style-name="TableCell4352">
            <text:p text:style-name="P4353">VII skirsni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231.</text:p>
          </table:table-cell>
          <table:table-cell table:style-name="TableCell4365">
            <text:p text:style-name="P4366"><text:span text:style-name="T4367">Reikalavimai dėl</text:span><text:span text:style-name="T4368"><text:s/>viešojo intereso įmonių auditoriaus arba audito įmonės pareigų, įskaitant pareigą</text:span><text:span text:style-name="T4369"><text:s/>teikti informaciją Lietuvos bankui, Ūkio ministerijai, kitoms institucijoms,<text:s/></text:span><text:span text:style-name="T4370">pareigą</text:span><text:span text:style-name="T4371"><text:s/>audituojamai įmonei kartu su auditoriaus išvada pateikti finansinių ataskaitų audito ataskaitą, kurioje pateikiama reglamento (ES) Nr. 537/2014 11 straipsnyje nustatyta informacija ir viešojo intereso įmonių veiklą reglamentuojančiuose įstatymuose nustatyta informacija</text:span><text:span text:style-name="T4372">.</text:span></text:p>
          </table:table-cell>
          <table:table-cell table:style-name="TableCell4373">
            <text:p text:style-name="P4374">XVI skirsnis</text:p>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7">
            <text:p text:style-name="P4386"><text:span text:style-name="T4387">2014 m. balandžio 16 d. Europos Parlamento ir Tarybos reglamentas (ES) Nr. 537/2014 dėl konkrečių viešojo intereso įmonių teisės aktų nustatyto audito reikalavimų, kuriuo panaikinamas Komisijos sprendimas 2005/909/EB</text:span></text:p>
          </table:table-cell>
          <table:covered-table-cell/>
          <table:covered-table-cell/>
          <table:covered-table-cell/>
          <table:covered-table-cell/>
          <table:covered-table-cell/>
          <table:covered-table-cell/>
        </table:table-row>
        <table:table-row table:style-name="TableRow4388">
          <table:table-cell table:style-name="TableCell4389">
            <text:p text:style-name="P4390">232.</text:p>
          </table:table-cell>
          <table:table-cell table:style-name="TableCell4391">
            <text:p text:style-name="P4392"><text:span text:style-name="T4393">Reikalavimai dėl viešojo intereso įmonių teisės aktų nustatyto audito vykdymo sąlygų (įskaitant<text:s/></text:span><text:span text:style-name="T4394">draudimą teikti ne audito paslaugas,</text:span><text:span text:style-name="T4395"><text:s/>reikalavimus dėl<text:s/></text:span><text:span text:style-name="T4396"><text:s/>audito atlygio, pasirengimo atlikti teisės aktų nustatytą auditą ir grėsmių nepriklausomumui įvertinimo, užduoties kokybės kontrolės peržiūros, audito išvados, papildomos ataskaitos audito komitetui, ataskaitos viešojo intereso įmonių priežiūros institucijoms, skaidrumo pranešimo, duomenų saugojimo).</text:span></text:p>
          </table:table-cell>
          <table:table-cell table:style-name="TableCell4397">
            <text:p text:style-name="P4398">4-15 straipsniai</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33.</text:p>
          </table:table-cell>
          <table:table-cell table:style-name="TableCell4410">
            <text:p text:style-name="P4411"><text:span text:style-name="T4412">Reikalavimai dėl viešojo intereso įmonių vykdomo teisės aktų nustatytą auditą atliekančių auditorių arba audito įmonių paskyrimo, įskaitant reikalavimus audito užduoties trukmei.</text:span></text:p>
          </table:table-cell>
          <table:table-cell table:style-name="TableCell4413">
            <text:p text:style-name="P4414">16-19 straipsniai</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7-06-13T13:53:00Z</meta:creation-date>
    <dc:date>2017-06-13T13:53:00Z</dc:date>
    <meta:print-date>2017-04-12T07:09:00Z</meta:print-date>
    <meta:template xlink:href="Normal.dotm" xlink:type="simple"/>
    <meta:editing-cycles>2</meta:editing-cycles>
    <meta:editing-duration>PT0S</meta:editing-duration>
    <meta:document-statistic meta:page-count="29" meta:paragraph-count="615" meta:word-count="11656" meta:character-count="94855" meta:row-count="1374" meta:non-whitespace-character-count="83814"/>
  </office:meta>
</office:document-meta>
</file>