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name="Calibri" style:font-name-asian="Calibri" fo:color="#000000" fo:font-size="11pt" style:font-size-asian="11pt" style:font-size-complex="11p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901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138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901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9013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901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9in"/>
      <style:text-properties style:font-size-complex="12pt"/>
    </style:style>
    <style:style style:name="P38" style:parent-style-name="Normal" style:family="paragraph">
      <style:paragraph-properties fo:text-align="justify" fo:text-indent="0.9in"/>
      <style:text-properties style:font-size-complex="12pt"/>
    </style:style>
    <style:style style:name="P39" style:parent-style-name="Normal" style:family="paragraph">
      <style:paragraph-properties fo:text-align="justify" fo:text-indent="0.9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ALYTAUS MIESTO SAVIVALDYBĖS TARYBA</text:p>
      <text:p text:style-name="P10"/>
      <text:p text:style-name="P11">SPRENDIMAS</text:p>
      <text:p text:style-name="P12">DĖL ALYTAUS MIESTO SAVIVALDYBĖS TARYBOS 2014-12-22 SPRENDIMO<text:s/><text:line-break/>NR. T-333 „DĖL VALSTYBINĖS ŽEMĖS NUOMOS MOKESČIO ADMINISTRAVIMO ALYTAUS MIESTO SAVIVALDYBĖJE TAISYKLIŲ TVIRTINIMO“ PAKEITIMO</text:p>
      <text:p text:style-name="P13"/>
      <text:p text:style-name="P14"><text:span text:style-name="T15">2022 m. vasario 24 d.</text:span><text:span text:style-name="T16"><text:s/></text:span><text:span text:style-name="T17">Nr. T-24</text:span></text:p>
      <text:p text:style-name="P18">Alytus</text:p>
      <text:p text:style-name="P19"/>
      <text:p text:style-name="P20"/>
      <text:p text:style-name="P21"><text:span text:style-name="T22">Vadovaudamasi Lietuvos Respublikos vietos savivaldos įstatymo 18 straipsnio 1 dalimi</text:span><text:span text:style-name="T23">, Alytaus miesto<text:s/></text:span><text:span text:style-name="T24">savivaldybės taryba <text:s/></text:span><text:span text:style-name="T25">nusprendžia</text:span><text:span text:style-name="T26">:</text:span></text:p>
      <text:p text:style-name="P27"><text:span text:style-name="T28">Pakeisti Valstybinės žemės nuomos mokesčio administravimo Alytaus miesto savivaldybėje taisyklių, patvirtintų Alytaus miesto savivaldybės tarybos 2014-12-22 sprendimo Nr. T-333 „Dėl Valstybinės žemės nuomos mokesčio administravimo Alytaus miesto savivaldybėje taisyklių tvirtinimo“ 1 punktu,<text:s/></text:span><text:span text:style-name="T29">10.2 papunktį ir jį išdėstyti taip:</text:span></text:p>
      <text:p text:style-name="P30"><text:span text:style-name="T31">„</text:span><text:span text:style-name="T32">10.2</text:span><text:span text:style-name="T33">. Jeigu žemės sklypas nėra suformuotas, mokėtinas žemės nuomos mokestis apskaičiuojamas pagal Nekilnojamojo turto registre nurodytą pastato (patalpų) ar statinio užstatytą plotą bei pagrindinę naudojimo paskirtį.“</text:span></text:p>
      <text:p text:style-name="P34"><text:span text:style-name="T35">Šis sprendimas gali būti skundžiamas Lietuvos Respublikos administracinių bylų teisenos įstatymo nustatyta tvarka</text:span><text:span text:style-name="T36">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Nerijus Ce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 Kundrotienė</meta:initial-creator>
    <dc:creator>adlibuser</dc:creator>
    <meta:creation-date>2022-02-28T06:17:00Z</meta:creation-date>
    <dc:date>2022-02-28T06:17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2" meta:paragraph-count="103" meta:word-count="179" meta:character-count="1032" meta:row-count="191" meta:non-whitespace-character-count="956"/>
  </office:meta>
</office:document-meta>
</file>