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text-transform="uppercase"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style:line-height-at-least="0.25in" fo:text-indent="0.5in"/>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widows="0" fo:orphans="0" fo:text-align="justify" style:line-height-at-least="0.25in" fo:text-indent="0.5in"/>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style:line-height-at-least="0.25in" fo:text-indent="0.5in">
        <style:tab-stops>
          <style:tab-stop style:type="left" style:position="0.393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393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393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393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393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393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393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style:line-height-at-least="0.25in" fo:text-indent="0.5in">
        <style:tab-stops>
          <style:tab-stop style:type="left" style:position="0.393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393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393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2 M. LIEPOS 18 D. NUTARIMO NR. 896 „</text:span><text:span text:style-name="T19">Dėl<text:s/></text:span><text:span text:style-name="T20">Atliekų tvarkytojų valstybės registro įsteigimo, Atliekų tvarkytojų valstybės registro nuostatų patvirtinimo ir registro veiklos pradžios nustatymo</text:span><text:span text:style-name="T21">“ PAKEITIMO</text:span></text:p>
      <text:p text:style-name="P22"/>
      <text:p text:style-name="P23"><text:span text:style-name="T24">2014 m. spalio 22 d.</text:span><text:span text:style-name="T25"><text:s/>Nr.<text:s/></text:span><text:span text:style-name="T26">1143</text:span><text:span text:style-name="T27"><text:line-break/>Vilnius</text:span></text:p>
      <text:p text:style-name="P28"/>
      <text:p text:style-name="P29"><text:span text:style-name="T30">Lietuvos Respublikos Vyriausybė</text:span><text:span text:style-name="T31"><text:s/>nutaria</text:span><text:span text:style-name="T32">:</text:span></text:p>
      <text:p text:style-name="P33"><text:span text:style-name="T34">Pakeisti Lietuvos Respublikos Vyriausybės 2012 m. liepos 18 d. nutarimą Nr. 896<text:s/></text:span><text:span text:style-name="T35">„</text:span><text:span text:style-name="T36">Dėl Atliekų tvarkytojų valstybės registro įsteigimo, Atliekų tvarkytojų valstybės registro nuostatų patvirtinimo ir registro veiklos pradžios nustatymo“:</text:span></text:p>
      <text:p text:style-name="P37"><text:span text:style-name="T38">1</text:span><text:span text:style-name="T39">. Pakeisti 4 punktą ir jį išdėstyti taip:</text:span></text:p>
      <text:p text:style-name="P40"><text:span text:style-name="T41">„</text:span><text:span text:style-name="T42">4</text:span><text:span text:style-name="T43">. Paskirti registro tvarkytoju Aplinkos apsaugos agentūrą.“</text:span></text:p>
      <text:p text:style-name="P44"><text:span text:style-name="T45">2</text:span><text:span text:style-name="T46">. Pakeisti 5 punktą ir jį išdėstyti taip:</text:span></text:p>
      <text:p text:style-name="P47"><text:span text:style-name="T48">„</text:span><text:span text:style-name="T49">5</text:span><text:span text:style-name="T50">. Pavesti registro tvarkytojui Aplinkos apsaugos agentūrai iki registro veiklos pradžios perkelti Atliekas tvarkančių įmonių informacinės sistemos duomenis, sukauptus pagal Atliekų tvarkymo taisykles, patvirtintas aplinkos ministro 1999 m. liepos 14 d. įsakymu Nr. 217 „Dėl Atliekų tvarkymo taisyklių patvirtinimo“, į Atliekų tvarkytojų valstybės registrą.“</text:span></text:p>
      <text:p text:style-name="P51"><text:span text:style-name="T52">3</text:span><text:span text:style-name="T53">. Pakeisti 6.2 papunktį ir jį išdėstyti taip:</text:span></text:p>
      <text:p text:style-name="P54"><text:span text:style-name="T55">„</text:span><text:span text:style-name="T56">6.2</text:span><text:span text:style-name="T57">. Atliekų tvarkytojai iki 2014 m. lapkričio 30 d. turi pateikti registro tvarkytojui trūkstamus ir (ar) pasikeitusius duomenis vadovaudamiesi šiuo nutarimu patvirtintais Atliekų tvarkytojų valstybės registro nuostatais.“</text:span></text:p>
      <text:p text:style-name="P58"><text:span text:style-name="T59">4</text:span><text:span text:style-name="T60">. Nurodytu nutarimu patvirtintuose Atliekų tvarkytojų valstybės registro nuostatuose:<text:s/></text:span></text:p>
      <text:p text:style-name="P61"><text:span text:style-name="T62">4.1</text:span><text:span text:style-name="T63">. Pripažinti netekusiu galios 6.2 papunktį.</text:span></text:p>
      <text:p text:style-name="P64"><text:span text:style-name="T65">4.2</text:span><text:span text:style-name="T66">. Pakeisti 10 punktą ir jį išdėstyti taip:</text:span></text:p>
      <text:p text:style-name="P67"><text:span text:style-name="T68">„</text:span><text:span text:style-name="T69">10</text:span><text:span text:style-name="T70">. Registro tvarkytojas – Aplinkos apsaugos agentūra.“</text:span></text:p>
      <text:p text:style-name="P71"><text:span text:style-name="T72">4.3</text:span><text:span text:style-name="T73">. Pakeisti 15 punktą ir jį išdėstyti taip:</text:span></text:p>
      <text:p text:style-name="P74"><text:span text:style-name="T75">„</text:span><text:span text:style-name="T76">15</text:span><text:span text:style-name="T77">. Registro tvarkytojas atlieka šias funkcijas:</text:span></text:p>
      <text:p text:style-name="P78"><text:span text:style-name="T79">15.1</text:span><text:span text:style-name="T80">. registruoja Registro objektus;</text:span></text:p>
      <text:p text:style-name="P81"><text:span text:style-name="T82">15.2</text:span><text:span text:style-name="T83">. tvarko Registro duomenis, Registro informaciją;</text:span></text:p>
      <text:p text:style-name="P84"><text:span text:style-name="T85">15.3</text:span><text:span text:style-name="T86">. sudaro sutartis dėl susijusių registrų ir valstybės informacinių sistemų duomenų ir informacijos teikimo;</text:span></text:p>
      <text:p text:style-name="P87"><text:span text:style-name="T88">15.4</text:span><text:span text:style-name="T89">. užtikrina sąveiką su susijusiais registrais ir valstybės informacinėmis sistemomis;</text:span></text:p>
      <text:p text:style-name="P90"><text:span text:style-name="T91">15.5</text:span><text:span text:style-name="T92">. interneto svetainėje skelbia Registro duomenis ir Registro informaciją;</text:span></text:p>
      <text:p text:style-name="P93"><text:span text:style-name="T94">15.6</text:span><text:span text:style-name="T95">. teikia Registro duomenis ir Registro informaciją Registro duomenų gavėjams;</text:span></text:p>
      <text:p text:style-name="P96"><text:span text:style-name="T97">15.7</text:span><text:span text:style-name="T98">. užtikrina Registro duomenų ir Registro informacijos saugą, atlikdamas Nuostatuose ir kituose teisės aktuose nustatytas funkcijas;<text:s/></text:span></text:p>
      <text:p text:style-name="P99"><text:span text:style-name="T100">15.8</text:span><text:span text:style-name="T101">. atlieka kitas Nuostatuose ir kituose teisės aktuose nustatytas funkcijas.“</text:span></text:p>
      <text:p text:style-name="P102"><text:span text:style-name="T103">4.4</text:span><text:span text:style-name="T104">. Pakeisti 16 punktą ir jį išdėstyti taip:</text:span></text:p>
      <text:p text:style-name="P105"><text:span text:style-name="T106">„</text:span><text:span text:style-name="T107">16</text:span><text:span text:style-name="T108">. Registro tvarkytojai privalo:<text:s/></text:span></text:p>
      <text:p text:style-name="P109"><text:span text:style-name="T110">16.1</text:span><text:span text:style-name="T111">. skirti Registro duomenų teikėjams terminą trūkumams pašalinti, jeigu nustato, kad Registrui pateikti duomenys ir informacija yra netikslūs ar neatitinka teisės aktuose nustatytų reikalavimų;</text:span></text:p>
      <text:p text:style-name="P112"><text:span text:style-name="T113">16.2</text:span><text:span text:style-name="T114">. užtikrinti, kad Registro duomenys ir Registro informacija atitiktų Registro tvarkytojui pateiktuose dokumentuose nurodytus duomenis;</text:span></text:p>
      <text:p text:style-name="P115"><text:span text:style-name="T116">16.3</text:span><text:span text:style-name="T117">. užtikrinti, kad klaidingi, netikslūs, neišsamūs Registro duomenys ir Registro informacija būtų nedelsiant ištaisyti, atnaujinti arba papildyti;</text:span></text:p>
      <text:p text:style-name="P118"><text:span text:style-name="T119">16.4</text:span><text:span text:style-name="T120">. nustatyti Registro darbo organizavimo principus ir tvarką;</text:span></text:p>
      <text:p text:style-name="P121"><text:span text:style-name="T122">16.5</text:span><text:span text:style-name="T123">. užtikrinti nepertraukiamą Registro veiklą;</text:span></text:p>
      <text:p text:style-name="P124"><text:span text:style-name="T125">16.6</text:span><text:span text:style-name="T126">. užtikrinti, kad Registras būtų tvarkomas vadovaujantis Nuostatais ir kitais teisės aktais;</text:span></text:p>
      <text:p text:style-name="P127"><text:span text:style-name="T128">16.7</text:span><text:span text:style-name="T129">. atlikti kitus Nuostatuose ir kituose teisės aktuose nustatytus veiksmus.“</text:span></text:p>
      <text:p text:style-name="P130"><text:span text:style-name="T131">4.5</text:span><text:span text:style-name="T132">. Pakeisti 17 punktą ir jį išdėstyti taip:</text:span></text:p>
      <text:p text:style-name="P133"><text:span text:style-name="T134">„</text:span><text:span text:style-name="T135">17</text:span><text:span text:style-name="T136">. Registro tvarkytojai turi:</text:span></text:p>
      <text:p text:style-name="P137"><text:span text:style-name="T138">17.1</text:span><text:span text:style-name="T139">. teisę reikalauti iš Registro duomenų teikėjų, kad jų teikiami duomenys, informacija, dokumentai ir (arba) jų kopijos būtų tinkamai surašyti, pateikti laiku ir atitiktų susijusių registrų duomenis;</text:span></text:p>
      <text:p text:style-name="P140"><text:span text:style-name="T141">17.2</text:span><text:span text:style-name="T142">. teisę teikti Registro valdytojui pasiūlymus dėl Registro veiklos tobulinimo;</text:span></text:p>
      <text:p text:style-name="P143"><text:span text:style-name="T144">17.3</text:span><text:span text:style-name="T145">. teisę rengti ir įgyvendinti registrų techninių ir programinių priemonių kūrimo ir plėtros planus, investicinius projektus;</text:span></text:p>
      <text:p text:style-name="P146"><text:span text:style-name="T147">17.4</text:span><text:span text:style-name="T148">. kitas Nuostatuose ir kituose teisės aktuose nustatytas teises.“</text:span></text:p>
      <text:p text:style-name="P149"><text:span text:style-name="T150">4.6</text:span><text:span text:style-name="T151">. Pripažinti netekusiais galios 18, 19 ir 20 punktus;</text:span></text:p>
      <text:p text:style-name="P152"><text:span text:style-name="T153">4.7</text:span><text:span text:style-name="T154">. Pakeisti 23 punktą ir jį išdėstyti taip:</text:span></text:p>
      <text:p text:style-name="P155"><text:span text:style-name="T156">„</text:span><text:span text:style-name="T157">23</text:span><text:span text:style-name="T158">.<text:s/></text:span><text:span text:style-name="T159">Registro objektui įregistruoti Registro duomenų teikėjai Registro tvarkytojui Nuostatų ir Registro tvarkymo taisyklių nustatyta tvarka teikia:</text:span></text:p>
      <text:p text:style-name="P160"><text:span text:style-name="T161">23.1</text:span><text:span text:style-name="T162">. atliekas tvarkančios įmonės – paraišką registruotis Registre, kurioje turi būti pateikti Nuostatų 21.2, 21.7 ir 21.8 papunkčiuose nurodyti duomenys, informacija, dokumentai ir (arba) jų kopijos; atliekas tvarkanti įmonė, kuri yra užsienio valstybės įmonė, neturinti filialo ar atstovybės Lietuvos Respublikoje, turi pateikti dokumentus, patvirtinančius užsienio valstybės įmonės registraciją užsienio valstybės registre, ir (arba) jų kopijas;</text:span></text:p>
      <text:p text:style-name="P163"><text:span text:style-name="T164">23.2</text:span><text:span text:style-name="T165">. Aplinkos apsaugos agentūra – Nuostatų 21.9 ir 21.10 papunkčiuose nurodytus Registro duomenis.“</text:span></text:p>
      <text:p text:style-name="P166"><text:span text:style-name="T167">4.8</text:span><text:span text:style-name="T168">. Pakeisti 24 punktą ir jį išdėstyti taip:</text:span></text:p>
      <text:p text:style-name="P169"><text:span text:style-name="T170">„</text:span><text:span text:style-name="T171">24</text:span><text:span text:style-name="T172">. Papildomai Registro duomenų teikėjai Registro tvarkytojui Nuostatų ir Registro tvarkymo taisyklių nustatyta tvarka ir sąlygomis pateikia:</text:span></text:p>
      <text:p text:style-name="P173"><text:span text:style-name="T174">24.1</text:span><text:span text:style-name="T175">. atliekas tvarkančios įmonės – Nuostatų 21.11 papunktyje nurodytus Registro duomenis;</text:span></text:p>
      <text:p text:style-name="P176"><text:span text:style-name="T177">24.2</text:span><text:span text:style-name="T178">. Aplinkos apsaugos agentūra – Nuostatų 21.12 ir 21.13 papunkčiuose nurodytus Registro duomenis.“</text:span></text:p>
      <text:p text:style-name="P179"><text:span text:style-name="T180">4.9</text:span><text:span text:style-name="T181">. Pakeisti 25 punktą ir jį išdėstyti taip:</text:span></text:p>
      <text:p text:style-name="P182"><text:span text:style-name="T183">„</text:span><text:span text:style-name="T184">25</text:span><text:span text:style-name="T185">. Atliekas tvarkančios įmonės paraišką registruotis Registre teikia Registro tvarkytojui.“</text:span></text:p>
      <text:p text:style-name="P186"><text:span text:style-name="T187">4.10</text:span><text:span text:style-name="T188">. Pakeisti 26 punktą ir jį išdėstyti taip:</text:span></text:p>
      <text:p text:style-name="P189"><text:span text:style-name="T190">„</text:span><text:span text:style-name="T191">26</text:span><text:span text:style-name="T192">. Atliekas tvarkančios įmonės užpildytą paraišką Registro tvarkytojui teikia elektroninio ryšio priemonėmis, leidžiančiomis identifikuoti Registro duomenų teikėją ir užtikrinančiomis dokumentų teksto apsaugą. Registro duomenų, Registro informacijos, dokumentų ir (arba) jų kopijų pateikimo tvarką nustato Registro tvarkymo taisyklės.“</text:span></text:p>
      <text:p text:style-name="P193"><text:span text:style-name="T194">4.11</text:span><text:span text:style-name="T195">. Pakeisti 27 punktą ir jį išdėstyti taip:</text:span></text:p>
      <text:p text:style-name="P196"><text:span text:style-name="T197">„</text:span><text:span text:style-name="T198">27</text:span><text:span text:style-name="T199">. Gavęs Registro objektui registruoti reikalingus dokumentus ir (arba) jų kopijas, informaciją ir duomenis, Registro tvarkytojas per Registro tvarkymo taisyklėse nurodytą terminą atlieka pateiktų dokumentų ir (arba) jų kopijų, informacijos ir duomenų analizę. Jeigu dokumentai ir (arba) jų kopijos, duomenys ir informacija atitinka Nuostatų reikalavimus, Registro tvarkytojas priima sprendimą įregistruoti Registro objektą ir įrašo Registro duomenis ir Registro informaciją į Registro duomenų bazę.“</text:span></text:p>
      <text:p text:style-name="P200"><text:span text:style-name="T201">4.12</text:span><text:span text:style-name="T202">. Pakeisti 28 punktą ir jį išdėstyti taip:</text:span></text:p>
      <text:p text:style-name="P203"><text:span text:style-name="T204">„</text:span><text:span text:style-name="T205">28</text:span><text:span text:style-name="T206">. Jeigu pateikti duomenys ir informacija yra klaidingi, netikslūs, neišsamūs arba neatitinka teisės aktų nustatytų reikalavimų, Registro tvarkytojas per Registro tvarkymo taisyklėse nurodytą terminą praneša apie tai Registro duomenų teikėjui ir nustato jam terminą nustatytiems trūkumams pašalinti.“</text:span></text:p>
      <text:p text:style-name="P207"><text:span text:style-name="T208">4.13</text:span><text:span text:style-name="T209">. Pakeisti 29 punktą ir jį išdėstyti taip:</text:span></text:p>
      <text:p text:style-name="P210"><text:span text:style-name="T211">„</text:span><text:span text:style-name="T212">29</text:span><text:span text:style-name="T213">. Registro objektas laikomas įregistruotu, kai Registro tvarkytojas atlieka visus šiuos veiksmus: priima sprendimą įregistruoti Registro objektą, suteikia Registro objektui identifikavimo kodą, suformuoja ir įrašo Registro duomenis į Registro duomenų bazę.“</text:span></text:p>
      <text:p text:style-name="P214"><text:span text:style-name="T215">4.14</text:span><text:span text:style-name="T216">. Pakeisti 30 punktą ir jį išdėstyti taip:</text:span></text:p>
      <text:p text:style-name="P217"><text:span text:style-name="T218">„</text:span><text:span text:style-name="T219">30</text:span><text:span text:style-name="T220">. Jeigu atliekas tvarkančios įmonės per Registro tvarkytojo nustatytą terminą nepašalina trūkumų, Registro tvarkytojas priima sprendimą neregistruoti Registro objekto Registre ir per 5 darbo dienas nuo sprendimo priėmimo praneša atliekas tvarkančiai įmonei, pateikusiai paraišką, apie neregistravimo priežastis.“</text:span></text:p>
      <text:p text:style-name="P221"><text:span text:style-name="T222">4.15</text:span><text:span text:style-name="T223">. Pakeisti 31 punktą ir jį išdėstyti taip:</text:span></text:p>
      <text:p text:style-name="P224"><text:span text:style-name="T225">„</text:span><text:span text:style-name="T226">31</text:span><text:span text:style-name="T227">. Jeigu skiriasi Registro duomenų teikėjo pateikti duomenys ir duomenys, gauti iš susijusių registrų ir (ar) valstybės informacinių sistemų, Registro tvarkytojas sustabdo registracijos procedūrą, apie tai raštu praneša Registro duomenų teikėjui ir nurodo patikslinti duomenis. Jeigu Registro duomenų teikėjui patikslinus duomenis nustatoma, kad klaidingi, netikslūs, neišsamūs duomenys gauti iš susijusio registro ir (ar) valstybės informacinės sistemos, apie tai Registro tvarkytojas nedelsdamas praneša susijusio registro ir (ar) valstybės informacinės sistemos tvarkytojui. Registravimo procedūra atliekama toliau.“</text:span></text:p>
      <text:p text:style-name="P228"><text:span text:style-name="T229">4.16</text:span><text:span text:style-name="T230">. Pakeisti 32 punktą ir jį išdėstyti taip:</text:span></text:p>
      <text:p text:style-name="P231"><text:span text:style-name="T232">„</text:span><text:span text:style-name="T233">32</text:span><text:span text:style-name="T234">. Pasikeitus Registre įregistruoto Registro objekto duomenims, Registro duomenų teikėjai privalo per 20 darbo dienų nuo duomenų pasikeitimo pateikti Registro tvarkytojui pasikeitusius duomenis. Registro tvarkytojas per 14 darbo dienų nuo duomenų gavimo atlieka pateiktų duomenų analizę ir įrašo Registro duomenų ir Registro informacijos pakeitimus į Registro duomenų bazę. Ankstesni Registro objekto duomenys perkeliami į Registro duomenų bazės archyvą ir saugomi neterminuotai, išskyrus asmens duomenis. Asmens duomenys Registro duomenų bazės archyve saugomi 5 metus.“</text:span></text:p>
      <text:p text:style-name="P235"><text:span text:style-name="T236">4.17</text:span><text:span text:style-name="T237">. Pakeisti 33.5 papunktį ir jį išdėstyti taip:</text:span></text:p>
      <text:p text:style-name="P238"><text:span text:style-name="T239">„</text:span><text:span text:style-name="T240">33.5</text:span><text:span text:style-name="T241">. Registro objekto prašymu.“</text:span></text:p>
      <text:p text:style-name="P242"><text:span text:style-name="T243">4.18</text:span><text:span text:style-name="T244">. Pakeisti 34 punktą ir jį išdėstyti taip:</text:span></text:p>
      <text:p text:style-name="P245"><text:span text:style-name="T246">„</text:span><text:span text:style-name="T247">34</text:span><text:span text:style-name="T248">. Registro objektas išregistruojamas iš Registro:</text:span></text:p>
      <text:p text:style-name="P249"><text:span text:style-name="T250">34.1</text:span><text:span text:style-name="T251">. Nuostatų 33.1–33.3 papunkčiuose nustatytais atvejais – automatiškai, gavus iš susijusių registrų atitinkamai Nuostatų 21.3.4, 21.4.4, 21.5.4, 21.6.4 ir 21.6.6 papunkčiuose nurodytus duomenis ar Nuostatų 21.6.5 papunktyje nurodytus duomenis apie fizinio asmens individualios veiklos pabaigą;</text:span></text:p>
      <text:p text:style-name="P252"><text:span text:style-name="T253">34.2</text:span><text:span text:style-name="T254">. Nuostatų 33.4 papunktyje nustatytu atveju – gavus iš Aplinkos apsaugos agentūros duomenis apie taršos integruotos prevencijos ir kontrolės leidimo arba taršos leidimo ir (ar) pavojingų atliekų tvarkymo licencijos galiojimo panaikinimą;</text:span></text:p>
      <text:p text:style-name="P255"><text:span text:style-name="T256">34.3</text:span><text:span text:style-name="T257">. Nuostatų 33.5 papunktyje nustatytu atveju – gavus Registro objekto prašymą išregistruoti iš Registro.“</text:span></text:p>
      <text:p text:style-name="P258"><text:span text:style-name="T259">4.19</text:span><text:span text:style-name="T260">. Pakeisti 35 punktą ir jį išdėstyti taip:</text:span></text:p>
      <text:p text:style-name="P261"><text:span text:style-name="T262">„</text:span><text:span text:style-name="T263">35</text:span><text:span text:style-name="T264">. Registro tvarkytojas, gavęs Nuostatų 34.2 ir 34.3 papunkčiuose nurodytus duomenis ar dokumentus, ne vėliau kaip per 3 darbo dienas įrašo duomenis apie Registro objekto išregistravimą į Registro duomenų bazę.“</text:span></text:p>
      <text:p text:style-name="P265"><text:span text:style-name="T266">4.20</text:span><text:span text:style-name="T267">. Pakeisti 38 punktą ir jį išdėstyti taip:</text:span></text:p>
      <text:p text:style-name="P268"><text:span text:style-name="T269">„</text:span><text:span text:style-name="T270">38</text:span><text:span text:style-name="T271">. Nustačius, kad į Registrą įrašyti klaidingi, netikslūs, neišsamūs Registro duomenys ir Registro informacija dėl Registro tvarkytojo kaltės, jis privalo ne vėliau kaip per 3 darbo dienas netikslumus ištaisyti ir pranešti apie tai visiems Registro duomenų gavėjams, kuriems perduoti klaidingi, netikslūs, neišsamūs duomenys.“</text:span></text:p>
      <text:p text:style-name="P272"><text:span text:style-name="T273">4.21</text:span><text:span text:style-name="T274">. Pakeisti 39.1 papunktį ir jį išdėstyti taip:</text:span></text:p>
      <text:p text:style-name="P275"><text:span text:style-name="T276">„</text:span><text:span text:style-name="T277">39.1</text:span><text:span text:style-name="T278">. teikti Registro tvarkytojui dokumentus ir kitus su Registro objektais susijusius duomenis Nuostatų ir kitų teisės aktų nustatyta tvarka;“.</text:span></text:p>
      <text:p text:style-name="P279"><text:span text:style-name="T280">4.22</text:span><text:span text:style-name="T281">. Pripažinti netekusiu galios 39.4 papunktį.</text:span></text:p>
      <text:p text:style-name="P282"><text:span text:style-name="T283">4.23</text:span><text:span text:style-name="T284">. Pakeisti 44 punktą ir jį išdėstyti taip:</text:span></text:p>
      <text:p text:style-name="P285"><text:span text:style-name="T286">„</text:span><text:span text:style-name="T287">44</text:span><text:span text:style-name="T288">. Registro tvarkytojui nustačius, kad iš susijusio registro ir (ar) valstybės informacinės sistemos gauti klaidingi, netikslūs, neišsamūs duomenys, tokie duomenys ir aplinkybių paaiškinimai per 3 darbo dienas turi būti perduoti susijusio registro ir (ar) valstybės informacinės sistemos tvarkytojui.“</text:span></text:p>
      <text:p text:style-name="P289"><text:span text:style-name="T290">4.24</text:span><text:span text:style-name="T291">. Pakeisti 45 punktą ir jį išdėstyti taip:<text:s/></text:span></text:p>
      <text:p text:style-name="P292"><text:span text:style-name="T293">„</text:span><text:span text:style-name="T294">45</text:span><text:span text:style-name="T295">. Registro tvarkytojas, gavęs iš susijusio registro ir (ar) valstybės informacinės sistemos informaciją apie nustatytus jam perduotų duomenų netikslumus ir aplinkybių paaiškinimus, privalo per 3 darbo dienas pateiktą informaciją patikrinti ir, jai pasitvirtinus, ištaisyti netikslumus. Jeigu dėl netikslumų ištaisymo Registro tvarkytojas turi kreiptis į Registro duomenų teikėją, šis terminas gali būti pratęstas iki 20 darbo dienų. Ištaisęs Registro duomenų netikslumus, Registro tvarkytojas apie tai nedelsdamas praneša susijusio registro ir (ar) valstybės informacinės sistemos tvarkytojui ir Registro duomenų gavėjams, kuriems perduoti klaidingi, netikslūs, neišsamūs duomenys.“</text:span></text:p>
      <text:p text:style-name="P296"><text:span text:style-name="T297">4.25</text:span><text:span text:style-name="T298">. Pakeisti 47 punktą ir jį išdėstyti taip:</text:span></text:p>
      <text:p text:style-name="P299"><text:span text:style-name="T300">„</text:span><text:span text:style-name="T301">47</text:span><text:span text:style-name="T302">. Registro duomenis ir Registro informaciją Registro duomenų gavėjams – visiems fiziniams ir juridiniams asmenims – teikia Registro tvarkytojas.“</text:span></text:p>
      <text:p text:style-name="P303"><text:span text:style-name="T304">4.26</text:span><text:span text:style-name="T305">. Pakeisti 48 punkto pirmąją pastraipą ir ją išdėstyti taip:</text:span></text:p>
      <text:p text:style-name="P306"><text:span text:style-name="T307">„</text:span><text:span text:style-name="T308">48</text:span><text:span text:style-name="T309">. Registro tvarkytojas gali:“.</text:span></text:p>
      <text:p text:style-name="P310"><text:span text:style-name="T311">4.27</text:span><text:span text:style-name="T312">. Pakeisti 50.1 papunktį ir jį išdėstyti taip:</text:span></text:p>
      <text:p text:style-name="P313"><text:span text:style-name="T314">„</text:span><text:span text:style-name="T315">50.1</text:span><text:span text:style-name="T316">. išduodant pažymą per 10 darbo dienų nuo Registro duomenų gavėjo prašymo gavimo ir perduodant ją paštu, elektroniniu paštu, kitomis elektroninių ryšių priemonėmis ar Registro duomenų gavėjui atsiimant tiesiogiai iš Registro tvarkytojo;“.</text:span></text:p>
      <text:p text:style-name="P317"><text:span text:style-name="T318">4.28</text:span><text:span text:style-name="T319">. Pakeisti 50.2 papunktį ir jį išdėstyti taip:</text:span></text:p>
      <text:p text:style-name="P320"><text:span text:style-name="T321">„</text:span><text:span text:style-name="T322">50.2</text:span><text:span text:style-name="T323">. išduodant Registro duomenų bazės išrašą per 10 darbo dienų nuo Registro duomenų gavėjo prašymo gavimo ir perduodant paštu, elektroniniu paštu, kitomis elektroninių ryšių priemonėmis ar Registro duomenų gavėjui atsiimant tiesiogiai iš Registro tvarkytojo;“.</text:span></text:p>
      <text:p text:style-name="P324"><text:span text:style-name="T325">4.29</text:span><text:span text:style-name="T326">. Pakeisti 59 punktą ir jį išdėstyti taip:</text:span></text:p>
      <text:p text:style-name="P327"><text:span text:style-name="T328">„</text:span><text:span text:style-name="T329">59</text:span><text:span text:style-name="T330">. Registro tvarkytojas, pastebėjęs Registro duomenų gavėjui perduotų Registro duomenų netikslumų, atsiradusių dėl jo kaltės, nedelsdamas juos ištaiso ir apie tai praneša Registro duomenų gavėjui.“</text:span></text:p>
      <text:p text:style-name="P331"><text:span text:style-name="T332">4.30</text:span><text:span text:style-name="T333">. Pakeisti 60 punktą ir jį išdėstyti taip:</text:span></text:p>
      <text:p text:style-name="P334"><text:span text:style-name="T335">„</text:span><text:span text:style-name="T336">60</text:span><text:span text:style-name="T337">. Registro duomenų gavėjas, pastebėjęs gautų Registro duomenų netikslumų, apie tai raštu praneša Registro tvarkytojui. Registro tvarkytojas privalo per 10 darbo dienų nuo informacijos apie Registro duomenų netikslumus gavimo ją patikrinti ir, jeigu nustatyti netikslumai atsirado dėl Registro tvarkytojo kaltės, juos ištaisyti ir raštu pranešti apie tai Registro duomenų gavėjui.“</text:span></text:p>
      <text:p text:style-name="P338"><text:span text:style-name="T339">4.31</text:span><text:span text:style-name="T340">. Pakeisti 62 punktą ir jį išdėstyti taip:</text:span></text:p>
      <text:p text:style-name="P341"><text:span text:style-name="T342">„</text:span><text:span text:style-name="T343">62</text:span><text:span text:style-name="T344">. Registro tvarkytojo interneto svetainėje skelbiami Nuostatų 21.1–21.8, 21.11 ir 21.13 papunkčiuose</text:span><text:span text:style-name="T345"><text:s/></text:span><text:span text:style-name="T346">nurodyti Registro duomenys ir Registro informacija, išskyrus asmens duomenis.“</text:span></text:p>
      <text:p text:style-name="P347"><text:span text:style-name="T348">4.32</text:span><text:span text:style-name="T349">. Pakeisti 63 punktą ir jį išdėstyti taip:</text:span></text:p>
      <text:p text:style-name="P350"><text:span text:style-name="T351">„</text:span><text:span text:style-name="T352">63</text:span><text:span text:style-name="T353">. Registro tvarkytojo interneto svetainėje pateikiama informacija apie Registro objektą ir tikslus, Registro tvarkytoją, Registro tvarkymą, asmenų teises susipažinti su Registre tvarkomais jų duomenimis, klaidingų, netikslių, neišsamių duomenų ištaisymo tvarką, Registro duomenų teikėjus, Registro duomenų gavimo tvarką.“</text:span></text:p>
      <text:p text:style-name="P354"><text:span text:style-name="T355">4.33</text:span><text:span text:style-name="T356">. Pakeisti 66 punktą ir jį išdėstyti taip:</text:span></text:p>
      <text:p text:style-name="P357"><text:span text:style-name="T358">„</text:span><text:span text:style-name="T359">66</text:span><text:span text:style-name="T360">. Už Registro duomenų ir Registro informacijos saugą pagal kompetenciją atsako Registro valdytojas ir Registro tvarkytojas.“</text:span></text:p>
      <text:p text:style-name="P361"/>
      <text:p text:style-name="P362"/>
      <text:p text:style-name="P363"/>
      <text:p text:style-name="P364">Ministras Pirmininkas<text:tab/>Algirdas Butkevičius</text:p>
      <text:p text:style-name="P365"/>
      <text:p text:style-name="P366"/>
      <text:p text:style-name="P367"/>
      <text:p text:style-name="P368"><text:span text:style-name="T369">Aplinkos ministras</text:span><text:span text:style-name="T370"><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4T11:45:00Z</meta:creation-date>
    <dc:date>2014-10-24T11:45:00Z</dc:date>
    <meta:print-date>2014-10-20T09:07:00Z</meta:print-date>
    <meta:template xlink:href="Normal" xlink:type="simple"/>
    <meta:editing-cycles>2</meta:editing-cycles>
    <meta:editing-duration>PT0S</meta:editing-duration>
    <meta:document-statistic meta:page-count="6" meta:paragraph-count="265" meta:word-count="1734" meta:character-count="13819" meta:row-count="457" meta:non-whitespace-character-count="12350"/>
  </office:meta>
</office:document-meta>
</file>