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G Omega" svg:font-family="CG Omega"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TimesNewRomanPSMT" style:font-name-complex="TimesNewRomanPSMT" style:font-size-complex="12pt" style:language-asian="lt" style:country-asian="LT"/>
    </style:style>
    <style:style style:name="P35" style:parent-style-name="Normal" style:family="paragraph">
      <style:text-properties style:font-name="TimesNewRomanPSMT" style:font-name-complex="TimesNewRomanPSMT" style:font-size-complex="12pt" style:language-asian="lt" style:country-asian="LT"/>
    </style:style>
    <style:style style:name="P36" style:parent-style-name="Normal" style:family="paragraph">
      <style:paragraph-properties fo:text-align="justify" style:vertical-align="baseline" fo:text-indent="0.4923in">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5437in" style:page-number="1"/>
      <style:text-properties style:font-name-asian="Calibri" style:font-weight-complex="bold" style:font-size-complex="12pt" style:language-asian="lt" style:country-asian="LT"/>
    </style:style>
    <style:style style:name="P40" style:parent-style-name="Normal" style:family="paragraph">
      <style:paragraph-properties fo:text-indent="3.5437in"/>
      <style:text-properties style:font-name-asian="Calibri" style:font-weight-complex="bold" style:font-size-complex="12pt" style:language-asian="lt" style:country-asian="LT"/>
    </style:style>
    <style:style style:name="P41" style:parent-style-name="Normal" style:family="paragraph">
      <style:paragraph-properties fo:text-indent="3.5437in"/>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end" style:vertical-align="baseline"/>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vertical-align="baseline"/>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vertical-align="baseline"/>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vertical-align="baseline"/>
      <style:text-properties style:font-name-asian="Calibri" fo:font-weight="bold" style:font-weight-asian="bold" fo:color="#000000" style:font-size-complex="12pt"/>
    </style:style>
    <style:style style:name="P51" style:parent-style-name="Normal" style:family="paragraph">
      <style:paragraph-properties fo:text-align="center" style:vertical-align="baseline"/>
      <style:text-properties style:font-name-asian="Calibri" fo:font-weight="bold" style:font-weight-asian="bold" fo:color="#000000" style:font-size-complex="12pt"/>
    </style:style>
    <style:style style:name="P52" style:parent-style-name="Normal" style:family="paragraph">
      <style:paragraph-properties fo:text-align="center" style:vertical-align="baseline"/>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style:vertical-align="baseline"/>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style:vertical-align="baseline" fo:text-indent="0.4923in"/>
      <style:text-properties style:font-name-asian="Calibri" fo:color="#000000"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center" style:vertical-align="baseline" fo:text-indent="0.3937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fo:text-indent="0.3937in"/>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style:vertical-align="baseline" fo:text-indent="0.3937in"/>
      <style:text-properties style:font-name-asian="Calibri"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style="italic" style:font-style-asian="italic" style:font-style-complex="italic"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text-indent="0.3937in"/>
      <style:text-properties fo:hyphenate="false"/>
    </style:style>
    <style:style style:name="P176" style:parent-style-name="Normal" style:family="paragraph">
      <style:paragraph-properties fo:text-align="center" style:vertical-align="baseline" fo:text-indent="0.3937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vertical-align="baseline" fo:text-indent="0.3937in"/>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style:vertical-align="baseline" fo:text-indent="0.3937in"/>
      <style:text-properties style:font-name-asian="Calibri" style:font-size-complex="12p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3937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3937in"/>
      <style:text-properties fo:hyphenate="false"/>
    </style:style>
    <style:style style:name="P237" style:parent-style-name="Normal" style:family="paragraph">
      <style:paragraph-properties fo:text-align="center" style:vertical-align="baseline" fo:text-indent="0.3937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vertical-align="baseline" fo:text-indent="0.3937in"/>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style:vertical-align="baseline" fo:text-indent="0.3937in"/>
      <style:text-properties style:font-name-asian="Calibri"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CG Omega" style:font-name-complex="Arial" fo:font-size="10pt" style:font-size-asian="10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tyle-complex="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text-align="center" fo:margin-left="0.4923in" fo:text-indent="0.4923in">
        <style:tab-stops/>
      </style:paragraph-properties>
      <style:text-properties fo:hyphenate="false"/>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text-indent="0.4923in">
        <style:tab-stops>
          <style:tab-stop style:type="center" style:position="3.3465in"/>
          <style:tab-stop style:type="right" style:position="6.693in"/>
        </style:tab-stops>
      </style:paragraph-properties>
    </style:style>
    <style:style style:name="P451" style:parent-style-name="Normal" style:master-page-name="MPF2" style:family="paragraph">
      <style:paragraph-properties fo:break-before="page" fo:text-indent="3.5437in" style:page-number="1"/>
      <style:text-properties style:font-name-asian="Calibri" style:font-weight-complex="bold" style:font-size-complex="12pt" style:language-asian="lt" style:country-asian="LT"/>
    </style:style>
    <style:style style:name="P454" style:parent-style-name="Normal" style:family="paragraph">
      <style:paragraph-properties fo:text-indent="3.5437in"/>
      <style:text-properties style:font-name-asian="Calibri" style:font-weight-complex="bold" style:font-size-complex="12pt" style:language-asian="lt" style:country-asian="LT"/>
    </style:style>
    <style:style style:name="P455" style:parent-style-name="Normal" style:family="paragraph">
      <style:paragraph-properties fo:text-indent="3.5437in"/>
    </style:style>
    <style:style style:name="T456" style:parent-style-name="DefaultParagraphFont" style:family="text">
      <style:text-properties style:font-name-asian="Calibri" style:font-weight-complex="bold" style:font-size-complex="12pt" style:language-asian="lt" style:country-asian="LT"/>
    </style:style>
    <style:style style:name="P457" style:parent-style-name="Normal" style:family="paragraph">
      <style:paragraph-properties fo:text-align="center" style:vertical-align="baseline"/>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vertical-align="baseline"/>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vertical-align="baseline" fo:text-indent="0.043in"/>
      <style:text-properties style:font-name-asian="Calibri" fo:font-weight="bold" style:font-weight-asian="bold" style:font-size-complex="12pt" style:language-asian="lt" style:country-asian="LT"/>
    </style:style>
    <style:style style:name="P461" style:parent-style-name="Normal" style:family="paragraph">
      <style:paragraph-properties fo:text-align="center" style:vertical-align="baseline" fo:text-indent="0.043in"/>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fo:font-weight="bold" style:font-weight-asian="bold" fo:color="#000000" style:font-size-complex="12pt"/>
    </style:style>
    <style:style style:name="P464" style:parent-style-name="Normal" style:family="paragraph">
      <style:paragraph-properties fo:text-align="center" style:vertical-align="baseline"/>
      <style:text-properties style:font-name-asian="Calibri" fo:font-weight="bold" style:font-weight-asian="bold" fo:color="#000000" style:font-size-complex="12pt"/>
    </style:style>
    <style:style style:name="P465" style:parent-style-name="Normal" style:family="paragraph">
      <style:paragraph-properties fo:text-align="center" style:vertical-align="baseline"/>
      <style:text-properties style:font-name-asian="Calibri" fo:font-weight="bold" style:font-weight-asian="bold" fo:color="#000000" style:font-size-complex="12pt"/>
    </style:style>
    <style:style style:name="P466" style:parent-style-name="Normal" style:family="paragraph">
      <style:paragraph-properties fo:text-align="center" style:vertical-align="baseline"/>
    </style:style>
    <style:style style:name="T467" style:parent-style-name="DefaultParagraphFont" style:family="text">
      <style:text-properties style:font-name-asian="Calibri" fo:font-weight="bold" style:font-weight-asian="bold" fo:color="#000000" style:font-size-complex="12pt"/>
    </style:style>
    <style:style style:name="T468" style:parent-style-name="DefaultParagraphFont" style:family="text">
      <style:text-properties style:font-name-asian="Calibri" fo:font-weight="bold" style:font-weight-asian="bold" fo:color="#000000" style:font-size-complex="12pt"/>
    </style:style>
    <style:style style:name="P469" style:parent-style-name="Normal" style:family="paragraph">
      <style:paragraph-properties fo:text-align="center" style:vertical-align="baseline"/>
    </style:style>
    <style:style style:name="T470" style:parent-style-name="DefaultParagraphFont" style:family="text">
      <style:text-properties style:font-name-asian="Calibri" fo:font-weight="bold" style:font-weight-asian="bold" fo:color="#000000" style:font-size-complex="12pt"/>
    </style:style>
    <style:style style:name="P471" style:parent-style-name="Normal" style:family="paragraph">
      <style:paragraph-properties fo:text-align="center" style:vertical-align="baseline" fo:text-indent="0.3937in"/>
      <style:text-properties style:font-name-asian="Calibri" fo:color="#000000" style:font-size-complex="12pt"/>
    </style:style>
    <style:style style:name="P4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fo:language="en" fo:country="GB"/>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4923in" fo:text-indent="0.3937in">
        <style:tab-stops/>
      </style:paragraph-properties>
      <style:text-properties fo:hyphenate="false"/>
    </style:style>
    <style:style style:name="P509" style:parent-style-name="Normal" style:family="paragraph">
      <style:paragraph-properties fo:text-align="center" style:vertical-align="baseline" fo:text-indent="0.3937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vertical-align="baseline" fo:text-indent="0.3937in"/>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style:vertical-align="baseline" fo:text-indent="0.3937in"/>
      <style:text-properties style:font-name-asian="Calibri" style:font-size-complex="12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center" style:vertical-align="baseline" fo:text-indent="0.3937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vertical-align="baseline" fo:text-indent="0.3937in"/>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style:vertical-align="baseline" fo:text-indent="0.3937in"/>
      <style:text-properties style:font-name-asian="Calibri" style:font-size-complex="12p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vertical-align="baseline" fo:text-indent="0.3937in"/>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fo:text-indent="0.3937in"/>
      <style:text-properties fo:hyphenate="false"/>
    </style:style>
    <style:style style:name="P642" style:parent-style-name="Normal" style:family="paragraph">
      <style:paragraph-properties fo:text-align="center" style:vertical-align="baseline" fo:text-indent="0.3937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vertical-align="baseline" fo:text-indent="0.3937in"/>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style:vertical-align="baseline" fo:text-indent="0.3937in"/>
      <style:text-properties style:font-name-asian="Calibri"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vertical-align="baseline" fo:text-indent="0.3937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CG Omega" style:font-name-complex="Arial" fo:font-size="10pt" style:font-size-asian="10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Calibri" style:font-name-asian="Calibri" fo:font-size="11pt" style:font-size-asian="11pt" style:font-size-complex="11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font-style="italic" style:font-style-asian="italic" style:font-style-complex="italic"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tyle-complex="italic"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margin-left="0.4923in" fo:text-indent="0.4923in">
        <style:tab-stops/>
      </style:paragraph-properties>
      <style:text-properties fo:hyphenate="false"/>
    </style:style>
    <style:style style:name="P854" style:parent-style-name="Normal" style:family="paragraph">
      <style:paragraph-properties fo:text-align="center"/>
      <style:text-properties fo:hyphenate="false"/>
    </style:style>
    <style:style style:name="T855" style:parent-style-name="DefaultParagraphFont" style:family="text">
      <style:text-properties style:font-name-asian="Calibri" style:font-size-complex="12pt"/>
    </style:style>
    <style:style style:name="P856"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 PROJEKTO „RAIL BALTICA“ GELEŽINKELIŲ INFRASTRUKTŪROS PANEVĖŽIO GELEŽINKELIO MAZGE <text:s/>SUSISIEKIMO KOMUNIKACIJŲ INŽINERINĖS INFRASTRUKTŪROS VYSTYMO PLANO PLANAVIMO DARBŲ PROGRAMOS IR<text:s/></text:span><text:span text:style-name="T13">PROJEKTO „RAIL BALTICA“ GELEŽINKELIO LINIJOS KAUNAS–LIETUVOS IR LATVIJOS VALSTYBIŲ SIENA INŽINERINIŲ SISTEMŲ IR REGIONINIŲ STOČIŲ SUSISIEKIMO KOMUNIKACIJŲ INŽINERINĖS INFRASTRUKTŪROS VYSTYMO PLANO PLANAVIMO DARBŲ PROGRAMOS PATVIRTINIMO</text:span></text:p>
      <text:p text:style-name="P14"/>
      <text:p text:style-name="P15">2021 m. liepos 2 d. Nr. 3-338 <text:s text:c="2"/></text:p>
      <text:p text:style-name="P16">Vilnius</text:p>
      <text:p text:style-name="P17"/>
      <text:p text:style-name="P18"/>
      <text:p text:style-name="P19"><text:span text:style-name="T20">Vadovaudamasis Lietuvos Respublikos teritorijų planavimo įstatymo 30 straipsnio 4 dalimi, Susisiekimo komunikacijų inžinerinės infrastruktūros vystymo planų rengimo taisyklių, patvirtintų Lietuvos Respublikos susisiekimo ministro ir Lietuvos Respublikos aplinkos ministro 2006 m. lapkričio 24 d. įsakymu Nr. 3-453/D1-549 „Dėl Susisiekimo komunikacijų inžinerinės infrastruktūros vystymo planų rengimo taisyklių patvirtinimo“, 13 punktu ir atsižvelgdamas į Lietuvos Respublikos Vyriausybės 2021 m. birželio 9 d. nutarimą Nr. 428 „Dėl projekto „Rail Baltica“ geležinkelių infrastruktūros Panevėžio geležinkelio mazge susisiekimo komunikacijų inžinerinės infrastruktūros vystymo plano rengimo pradžios ir planavimo tikslų nustatymo“ ir Lietuvos Respublikos Vyriausybės 2021 m. birželio 9 d. nutarimą Nr. 429</text:span><text:span text:style-name="T21"><text:s/>„Dėl projekto „Rail Baltica“ geležinkelio linijos Kaunas–Lietuvos ir Latvijos valstybių siena inžinerinių sistemų ir regioninių stočių susisiekimo komunikacijų inžinerinės infrastruktūros vystymo plano rengimo pradžios</text:span><text:span text:style-name="T22"><text:s/></text:span><text:span text:style-name="T23">ir planavimo tikslų nustatymo“,</text:span></text:p>
      <text:p text:style-name="P24"><text:span text:style-name="T25">t v i r t i n u pridedamas:</text:span></text:p>
      <text:p text:style-name="P26"><text:span text:style-name="T27">1</text:span><text:span text:style-name="T28">.</text:span><text:span text:style-name="T29"><text:tab/><text:s/>Projekto „Rail Baltica“ geležinkelių infrastruktūros Panevėžio geležinkelio mazge susisiekimo komunikacijų inžinerinės infrastruktūros vystymo plano planavimo darbų programą;</text:span></text:p>
      <text:p text:style-name="P30"><text:span text:style-name="T31">2</text:span><text:span text:style-name="T32">.</text:span><text:span text:style-name="T33"><text:tab/><text:s/>Projekto „Rail Baltica“ geležinkelio linijos Kaunas–Lietuvos ir Latvijos valstybių siena inžinerinių sistemų ir regioninių stočių susisiekimo komunikacijų inžinerinės infrastruktūros vystymo plano planavimo darbų programą.</text:span></text:p>
      <text:p text:style-name="Normal"/>
      <text:p text:style-name="Normal"/>
      <text:p text:style-name="Normal"/>
      <text:p text:style-name="P34">Energetikos ministras, pavaduojantis</text:p>
      <text:p text:style-name="P35">susisiekimo ministrą<text:tab/><text:tab/><text:tab/><text:tab/><text:tab/><text:tab/><text:tab/><text:tab/>Dainius Kreivys</text:p>
      <text:p text:style-name="P36"/>
      <text:soft-page-break/>
      <text:p text:style-name="P37">PATVIRTINTA</text:p>
      <text:p text:style-name="P40">Lietuvos Respublikos susisiekimo ministro</text:p>
      <text:p text:style-name="P41"><text:span text:style-name="T42">2021 m. liepos 2 d. įsakymu Nr. 3-338</text:span></text:p>
      <text:p text:style-name="P43"/>
      <text:p text:style-name="P44"><text:span text:style-name="T45">PROJEKTO „RAIL BALTICA“ GELEŽINKELIŲ INFRASTRUKTŪROS PANEVĖŽIO<text:s/></text:span></text:p>
      <text:p text:style-name="P46">GELEŽINKELIO MAZGE SUSISIEKIMO KOMUNIKACIJŲ INŽINERINĖS</text:p>
      <text:p text:style-name="P47"><text:span text:style-name="T48">INFRASTRUKTŪROS VYSTYMO PLANO</text:span><text:span text:style-name="T49"><text:s/>PLANAVIMO DARBŲ PROGRAM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ojekto „Rail Baltica“ geležinkelių infrastruktūros Panevėžio geležinkelio mazge susisiekimo komunikacijų inžinerinės infrastruktūros vystymo plano planavimo darbų programa (toliau – Programa) reglamentuoja rengiamo teritorijų planavimo dokumento – Projekto „Rail Baltica“ geležinkelių infrastruktūros Panevėžio geležinkelio mazge susisiekimo komunikacijų inžinerinės infrastruktūros vystymo plano (toliau – Infrastruktūros vystymo planas) <text:s/>planavimo tikslus ir uždavinius, rengimo užduotį ir reikalavimus.</text:span></text:p>
      <text:p text:style-name="P61"><text:span text:style-name="T62">2</text:span><text:span text:style-name="T63">. Projektas „Rail Baltica“ Lietuvos Respublikos Seimo 2011 m. spalio 11 d. nutarimu Nr. XI-1612 „Dėl projekto „Rail Baltica“ pripažinimo ypatingos valstybinės svarbos projektu“ yra pripažintas ypatingos valstybinės svarbos projektu.</text:span></text:p>
      <text:p text:style-name="P64"><text:span text:style-name="T65">3</text:span><text:span text:style-name="T66">. Planavimo organizatorius – Lietuvos Respublikos susisiekimo ministerija.</text:span></text:p>
      <text:p text:style-name="P67"><text:span text:style-name="T68">4</text:span><text:span text:style-name="T69">. Infrastruktūros vystymo planas rengiamas valstybės lygmeniu.</text:span></text:p>
      <text:p text:style-name="P70"><text:span text:style-name="T71">5</text:span><text:span text:style-name="T72">. Infrastruktūros vystymo planas yra valstybei svarbaus projekto teritorijų planavimo dokumentas, kuriam, vadovaujantis Teritorijų planavimo įstatymo 23 straipsnio 1 dalimi, yra taikoma valstybės lygmens teritorijų planavimo dokumentų rengimo, viešinimo, derinimo, tikrinimo ir tvirtinimo tvarka.</text:span></text:p>
      <text:p text:style-name="P73"><text:span text:style-name="T74">6</text:span><text:span text:style-name="T75">. Planuojama teritorija – Panevėžio miesto savivaldybės ir Panevėžio rajono savivaldybės teritorija.</text:span></text:p>
      <text:p text:style-name="P76"><text:span text:style-name="T77">7</text:span><text:span text:style-name="T78">. Infrastruktūros vystymo plano rengėjas – fizinis asmuo, juridinis asmuo ar jo padalinys, kita organizacija ar jos padalinys, Teritorijų planavimo įstatymo ir kitų teisės aktų nustatyta tvarka turintys teisę Europos Sąjungoje (toliau – ES) rengti specialiojo teritorijų planavimo dokumentus.</text:span></text:p>
      <text:p text:style-name="P79"><text:span text:style-name="T80">8</text:span><text:span text:style-name="T81">. Programoje vartojamos sąvokos atitinka Programos 23 punkte nurodytuose teisės aktuose vartojamas sąvokas.</text:span></text:p>
      <text:p text:style-name="P82"><text:span text:style-name="T83">9</text:span><text:span text:style-name="T84">.<text:s/></text:span><text:span text:style-name="T85">Infrastruktūros vystymo<text:s/></text:span><text:span text:style-name="T86">plano rengimą numatoma finansuoti Europos infrastruktūros tinklų priemonės (toliau – EITP), kitų ES fondų, Lietuvos Respublikos valstybės biudžeto lėšomis.</text:span></text:p>
      <text:p text:style-name="P87"><text:span text:style-name="T88">10</text:span><text:span text:style-name="T89">. Patvirtintas Infrastruktūros vystymo planas galioja neterminuotai arba tol, kol parengiami ir patvirtinami jį keičiantys to paties lygmens teritorijų planavimo dokumentai.</text:span></text:p>
      <text:p text:style-name="P90"/>
      <text:p text:style-name="P91"><text:span text:style-name="T92">II</text:span><text:span text:style-name="T93"><text:s/>SKYRIUS</text:span></text:p>
      <text:p text:style-name="P94"><text:span text:style-name="T95">PLANAVIMO TIKSLAI IR UŽDAVINIAI</text:span></text:p>
      <text:p text:style-name="P96"/>
      <text:p text:style-name="P97"><text:span text:style-name="T98">11</text:span><text:span text:style-name="T99">. Planavimo tikslai:</text:span></text:p>
      <text:p text:style-name="P100"><text:span text:style-name="T101">11.1</text:span><text:span text:style-name="T102">.<text:s/></text:span><text:span text:style-name="T103">parinkti optimalią projekto „Rail Baltica“ geležinkelių infrastruktūros plėtros Panevėžio geležinkelio mazge alternatyvą;<text:s/></text:span></text:p>
      <text:p text:style-name="P104"><text:span text:style-name="T105">11.2</text:span><text:span text:style-name="T106">.<text:s/></text:span><text:span text:style-name="T107">numatyti susisiekimo komunikacijų inžinerinės infrastruktūros plėtrai reikalingas teritorijas ir sudaryti sąlygas šios infrastruktūros darniai plėtrai.</text:span></text:p>
      <text:p text:style-name="P108"><text:span text:style-name="T109">12</text:span><text:span text:style-name="T110">. Planavimo uždaviniai:</text:span></text:p>
      <text:p text:style-name="P111"><text:span text:style-name="T112">12.1</text:span><text:span text:style-name="T113">. Atlikti planuojamos teritorijos inžinerinius geologinius, geotechninius, topografinius, archeologinius ir kt. tyrimus, būtinus inžinerinių ir kt. sąlygų tinkamumui įvertinti ir planuojamų susisiekimo komunikacijų infrastruktūros objektų sprendiniams parengti.</text:span></text:p>
      <text:p text:style-name="P114"><text:span text:style-name="T115">12.2</text:span><text:span text:style-name="T116">. Vadovaujantis darnios plėtros principais, parengti planuojamos teritorijos plėtros koncepciją su ne mažiau kaip trimis 1435 mm ir 1520 mm pločio vėžės geležinkelių infrastruktūros bei kitų su ja susijusių susisiekimo komunikacijų inžinerinės infrastruktūros objektų (geležinkelio kelių, pastatų, statinių ir įrenginių, automobilių kelių, automobilių stovėjimo aikštelių, pėsčiųjų ir dviračių takų, inžinerinių tinklų, kt.) statybos sprendinių alternatyvomis, užtikrinti keleivinės geležinkelio stoties pasiekiamumą įvairių rūšių transporto priemonėmis, prioritetą teikiant ekologiškam viešajam keleiviniam transportui, ir Panevėžio geležinkelio mazge numatyti:</text:span></text:p>
      <text:p text:style-name="P117"><text:span text:style-name="T118">12.2.1</text:span><text:span text:style-name="T119">. naujo 1435 mm pločio vėžės keleivinių traukinių geležinkelio jungiamojo kelio ir prie naujos 1435 mm pločio vėžės numatomos keleivinės geležinkelio stoties statybą Panevėžio miesto savivaldybės teritorijoje;</text:span></text:p>
      <text:p text:style-name="P120"><text:span text:style-name="T121">12.2.2</text:span><text:span text:style-name="T122">. esamo 1520 mm pločio vėžės geležinkelio ruožo Gustonys–„Rail Baltica“ keleivinė stotis–Panevėžys bei prie esamos 1520 mm pločio vėžės esančios Panevėžio geležinkelio stoties rekonstravimą pagal projekto „Rail Baltica“ poreikius (traukinių pralaidumo, greičio ir eismo saugumo didinimas, kt.);</text:span></text:p>
      <text:p text:style-name="P123"><text:span text:style-name="T124">12.2.3</text:span><text:span text:style-name="T125">. naujos kartos geležinkelių riedmenų transporto infrastruktūros (vienbėgio (angl.</text:span><text:span text:style-name="T126"><text:s/>monorail</text:span><text:span text:style-name="T127">), kt.), skirtos „Rail Baltica“ Panevėžio keleivinei stočiai sujungti su Panevėžio miesto centrinėmis teritorijomis, statybą;</text:span></text:p>
      <text:p text:style-name="P128"><text:span text:style-name="T129">12.2.4</text:span><text:span text:style-name="T130">. geležinkelių sistemos elektrifikavimo (energijos posistemio, apimančio kontaktinį tinklą, traukos pastotes, jų prijungimą prie elektros perdavimo tinklo bei šio posistemio priežiūrai būtinų automobilių kelių) plėtros sprendinius;</text:span></text:p>
      <text:p text:style-name="P131"><text:span text:style-name="T132">12.2.5</text:span><text:span text:style-name="T133">. geležinkelių transporto eismo kontrolės, valdymo ir signalizacijos posistemių bei šių posistemių priežiūrai būtinų automobilių kelių plėtros sprendinius;</text:span></text:p>
      <text:p text:style-name="P134"><text:span text:style-name="T135">12.2.6</text:span><text:span text:style-name="T136">. 5G ryšio prie „Rail Baltica“ infrastruktūros plėtros sprendinius, tinkamus ryšio operatorių tinklams įrengti.</text:span></text:p>
      <text:p text:style-name="P137"><text:span text:style-name="T138">12.3</text:span><text:span text:style-name="T139">.<text:s/></text:span><text:span text:style-name="T140">Rengiamos projekto „Rail Baltica“ plėtros koncepcijos alternatyvos Panevėžio geležinkelio mazge, turi būti formuojamos atsižvelgiant į projekto „Rail Baltica“ Kaunas–Lietuvos ir Latvijos valstybių siena geležinkelio linijos ir jos infrastruktūros objektų inžinerinės infrastruktūros vystymo planų, statybos techninių projektų ir koncepcinių projektų sprendinius, taip pat<text:s/></text:span><text:span text:style-name="T141">elektrifikacijos bei geležinkelių transporto eismo kontrolės, valdymo ir signalizacijos posistemių plėtros strateginius dokumentus, galimybių studijas bei techninius projektus.</text:span></text:p>
      <text:p text:style-name="P142"><text:span text:style-name="T143">12.4</text:span><text:span text:style-name="T144">. Siekiant parinkti optimalią projekto „Rail Baltica“ plėtros alternatyvą Panevėžio geležinkelio mazge, atlikti plėtros koncepcijos alternatyvų palyginimą bei strateginį pasekmių aplinkai vertinimą, naudojant daugiakriterės analizės bei kaštų ir naudos analizės metodus.</text:span></text:p>
      <text:p text:style-name="P145"><text:span text:style-name="T146">12.5</text:span><text:span text:style-name="T147">.<text:s/></text:span><text:span text:style-name="T148">Atlikti plėtros koncepcijos alternatyvų ir jų palyginimo nepriklausomą profesinį vertinimą.</text:span></text:p>
      <text:p text:style-name="P149"><text:span text:style-name="T150">12.6</text:span><text:span text:style-name="T151">. Atlikti plėtros koncepcijos alternatyvų strateginio pasekmių aplinkai vertinimo procedūras.</text:span></text:p>
      <text:p text:style-name="P152"><text:span text:style-name="T153">12.7</text:span><text:span text:style-name="T154">. Nustatyti optimalią projekto „Rail Baltica“ plėtros alternatyvą Panevėžio geležinkelio mazge.</text:span></text:p>
      <text:p text:style-name="P155"><text:span text:style-name="T156">12.8</text:span><text:span text:style-name="T157">. Parengti optimalios projekto „Rail Baltica“ plėtros alternatyvos<text:s/></text:span><text:span text:style-name="T158">Panevėžio geležinkelio mazge<text:s/></text:span><text:span text:style-name="T159">konkrečiuosius sprendinius ir pagal juos suformuoti žemės sklypus bei servitutus.</text:span></text:p>
      <text:p text:style-name="P160"><text:span text:style-name="T161">12.9</text:span><text:span text:style-name="T162">. Suplanuoti būtinos inžinerinės infrastruktūros (elektros energijos skirstymo ir gamtinių dujų skirstymo, elektros perdavimo tinklų, dujų perdavimo tinklų, šilumos tiekimo, vandens ir nuotekų šalinimo tinklų, ryšių, kt. inžinerinių tinklų) rekonstrukcijos ir statybos sprendinius, nustatyti jų apsaugos zonas, servitutus ir suformuoti žemės sklypus.</text:span></text:p>
      <text:p text:style-name="P163"><text:span text:style-name="T164">12.10</text:span><text:span text:style-name="T165">. Nustatyti sprendiniams įgyvendinti būtinas teritorijas, kurių žemės paėmimo visuomenės poreikiams procedūros bus atliekamos.</text:span></text:p>
      <text:p text:style-name="P166"><text:span text:style-name="T167">12.11</text:span><text:span text:style-name="T168">. Nustatyti planuojamos teritorijos naudojimo, tvarkymo ir apsaugos priemones bei kitus reikalavimus.</text:span></text:p>
      <text:p text:style-name="P169"><text:span text:style-name="T170">12.12</text:span><text:span text:style-name="T171">. Nurodyti specialiąsias žemės naudojimo sąlygas vadovaujantis Lietuvos Respublikos specialiųjų žemės naudojimo sąlygų įstatymu.</text:span></text:p>
      <text:p text:style-name="P172"><text:span text:style-name="T173">12.13</text:span><text:span text:style-name="T174">. Parengti valstybinės reikšmės miškų plotų schemų tikslinimo procedūroms reikalingus dokumentus ir organizuoti schemų tikslinimo procedūras.</text:span></text:p>
      <text:p text:style-name="P175"/>
      <text:p text:style-name="P176"><text:span text:style-name="T177">III</text:span><text:span text:style-name="T178"><text:s/>SKYRIUS</text:span></text:p>
      <text:p text:style-name="P179"><text:span text:style-name="T180">INFRASTRUKTŪROS VYSTYMO PLANO RENGIMO UŽDUOTIS</text:span></text:p>
      <text:p text:style-name="P181"/>
      <text:p text:style-name="P182"><text:span text:style-name="T183">13</text:span><text:span text:style-name="T184">. Infrastruktūros vystymo plano planavimo procesą sudaro parengiamasis, rengimo ir baigiamasis etapai.</text:span></text:p>
      <text:p text:style-name="P185"><text:span text:style-name="T186">14</text:span><text:span text:style-name="T187">. Parengiamojo etapo metu:</text:span></text:p>
      <text:p text:style-name="P188"><text:span text:style-name="T189">14.1</text:span><text:span text:style-name="T190">. pagal nustatytus planavimo tikslus nustatoma planuojama teritorija, parengiama ir patvirtinama Programa;</text:span></text:p>
      <text:p text:style-name="P191"><text:span text:style-name="T192">14.2</text:span><text:span text:style-name="T193">. viešai paskelbiami priimti sprendimai dėl teritorijų planavimo dokumentų rengimo pradžios, planavimo tikslų ir viešai paskelbiama Programa;</text:span></text:p>
      <text:p text:style-name="P194"><text:span text:style-name="T195">14.3</text:span><text:span text:style-name="T196">. planavimo organizatorius ar jo įgaliotas asmuo Lietuvos Respublikos Vyriausybės įgaliotos institucijos nustatyta tvarka raštu kreipiasi į Susisiekimo komunikacijų inžinerinės infrastruktūros vystymo planų rengimo taisyklėse, patvirtintose Lietuvos Respublikos susisiekimo ministro ir Lietuvos Respublikos aplinkos ministro 2006 m. lapkričio 24 d. įsakymu Nr. 3-453/D1-549 „Dėl Susisiekimo komunikacijų inžinerinės infrastruktūros vystymo planų rengimo taisyklių patvirtinimo“ (toliau – Taisyklės), nurodytas institucijas, kad šios pateiktų planavimo sąlygas;</text:span></text:p>
      <text:p text:style-name="P197"><text:span text:style-name="T198">14.4</text:span><text:span text:style-name="T199">. parengiamas ir suderinamas projekto įgyvendinimo ir rizikų valdymo planas bei detalus kalendorinis paslaugų teikimo grafikas (GANTT diagrama);</text:span></text:p>
      <text:p text:style-name="P200"><text:span text:style-name="T201">14.5</text:span><text:span text:style-name="T202">. parengiama internetinė erdvė (Web GIS), skirta Infrastruktūros vystymo plano alternatyvų sprendiniams bei dokumentacijai papildomai viešinti.</text:span></text:p>
      <text:p text:style-name="P203"><text:span text:style-name="T204">15</text:span><text:span text:style-name="T205">. Rengimo etapo metu atliekamas:</text:span></text:p>
      <text:p text:style-name="P206"><text:span text:style-name="T207">15.1</text:span><text:span text:style-name="T208">. esamos būklės įvertinimas, kurio metu atsižvelgiant į planavimo tikslus ir uždavinius atliekamas planuojamoje teritorijoje esančių susisiekimo infrastruktūros objektų plėtros galimybių vertinimas, esamų tendencijų ir problemų nustatymas, parengiamas aiškinamasis raštas ir susisiekimo komunikacijų inžinerinės infrastruktūros esamos būklės brėžinys, kuriame pateikiama informacija apie privačių ir valstybinių žemės ir miško žemės sklypų ribas, pažymimos esamos teritorijos ir statiniai, esamos susisiekimo komunikacijos ir jų apsaugos zonos, saugomos teritorijos, gamtos ir kultūros paveldo objektų teritorijos ir kt. teritorijos;</text:span></text:p>
      <text:p text:style-name="P209"><text:span text:style-name="T210">15.2</text:span><text:span text:style-name="T211">. bendrųjų sprendinių formavimas, kurio metu pagal teisės aktuose ir (ar) esamuose bei planuojamuose (įvertinant perspektyvą) teritorijų planavimo dokumentuose ir planavimo sąlygose nustatytus reikalavimus turi būti įvykdyti Programos 12.1–12.7 papunkčiuose nustatyti uždaviniai ir parengtos ne mažiau kaip trys projekto „Rail Baltica“ plėtros alternatyvos<text:s/></text:span><text:span text:style-name="T212">Panevėžio geležinkelio mazge</text:span><text:span text:style-name="T213">;</text:span></text:p>
      <text:p text:style-name="P214"><text:span text:style-name="T215">15.3</text:span><text:span text:style-name="T216">. sprendinių konkretizavimas, kurio metu turi būti įvykdyti Programos 12.8–12.13 papunkčiuose nustatyti uždaviniai, parengti „Rail Baltica“ plėtros alternatyvos<text:s/></text:span><text:span text:style-name="T217">Panevėžio geležinkelio mazge</text:span><text:span text:style-name="T218"><text:s/>(geležinkelio kelių, kelynų, automobilių kelių ir gatvių, kt.) sprendiniai, nustatyta konkreti nužymėta koordinatėmis (koordinačių sistemoje LKS-94) teritorija, kurioje įgyvendinant sprendinius bus atlikta žemės paėmimo visuomenės poreikiams procedūra.</text:span></text:p>
      <text:p text:style-name="P219"><text:span text:style-name="T220">16</text:span><text:span text:style-name="T221">. Baigiamąjį etapą sudaro šios stadijos:</text:span></text:p>
      <text:p text:style-name="P222"><text:span text:style-name="T223">16.1</text:span><text:span text:style-name="T224">. Infrastruktūros vystymo plano sprendinių viešinimas;</text:span></text:p>
      <text:p text:style-name="P225"><text:span text:style-name="T226">16.2</text:span><text:span text:style-name="T227">. Infrastruktūros vystymo plano derinimas su planavimo sąlygas išdavusiomis institucijomis;</text:span></text:p>
      <text:p text:style-name="P228"><text:span text:style-name="T229">16.3</text:span><text:span text:style-name="T230">. Infrastruktūros vystymo<text:s/></text:span><text:span text:style-name="T231">plano tikrinimas Valstybinėje teritorijų planavimo ir statybos inspekcijoje prie Aplinkos ministerijos</text:span><text:span text:style-name="T232">;</text:span></text:p>
      <text:p text:style-name="P233"><text:span text:style-name="T234">16.4</text:span><text:span text:style-name="T235">. Infrastruktūros vystymo plano tvirtinimas, registravimas ir paskelbimas Lietuvos Respublikos teritorijų planavimo dokumentų registre.</text:span></text:p>
      <text:p text:style-name="P236"/>
      <text:p text:style-name="P237"><text:span text:style-name="T238">IV</text:span><text:span text:style-name="T239"><text:s/>SKYRIUS</text:span></text:p>
      <text:p text:style-name="P240"><text:span text:style-name="T241">INFRASTRUKTŪROS VYSTYMO PLANO RENGIMO REIKALAVIMAI</text:span></text:p>
      <text:p text:style-name="P242"/>
      <text:p text:style-name="P243"><text:span text:style-name="T244">17</text:span><text:span text:style-name="T245">. Infrastruktūros vystymo plano rengėjas teikia visas Infrastruktūros vystymo plano planavimo ir su tuo susijusių dokumentų rengimo, derinimo, viešinimo, informavimo ir kt. paslaugas, rengia dokumentų projektus žemės paėmimo visuomenės poreikiams procedūroms inicijuoti.</text:span></text:p>
      <text:p text:style-name="P246"><text:span text:style-name="T247">18</text:span><text:span text:style-name="T248">. Visuose rengiamuose Infrastruktūros vystymo plano ir poveikio aplinkai vertinimo dokumentuose, ataskaitose, pristatymuose ir pan. turi būti naudojamas informavimo apie EITP finansinę pagalbą logotipas pagal reikalavimus, nustatytus EITP viešinimo gairėse (</text:span><text:span text:style-name="T249">https://ec.europa.eu/inea/connecting-europe-facility/cef-energy/beneficiaries-info-point/publicity-guidelines-logos</text:span><text:span text:style-name="T250">), ir projekto „Rail Baltica“ logotipas pagal reikalavimus, nustatytus projekto „Rail Baltica“ logotipo naudojimo gairėse (</text:span><text:span text:style-name="T251">http://www.railbaltica.org</text:span><text:span text:style-name="T252">).</text:span></text:p>
      <text:p text:style-name="P253"><text:span text:style-name="T254">19</text:span><text:span text:style-name="T255">. Infrastruktūros vystymo plano rengėjas privalo vykdyti planavimo sąlygose nurodytas sąlygas ir reikalavimus.</text:span></text:p>
      <text:p text:style-name="P256"><text:span text:style-name="T257">20</text:span><text:span text:style-name="T258">. Rengiamo Infrastruktūros vystymo plano sprendinius sudaro:</text:span></text:p>
      <text:p text:style-name="P259"><text:span text:style-name="T260">20.1</text:span><text:span text:style-name="T261">.<text:s/></text:span><text:span text:style-name="T262">tekstinė</text:span><text:span text:style-name="T263"><text:s/>dalis – aiškinamasis raštas;</text:span></text:p>
      <text:p text:style-name="P264"><text:span text:style-name="T265">20.2</text:span><text:span text:style-name="T266">. grafinė dalis – brėžiniai (pateikiama ortofotografinio žemėlapio su georeferencinio pagrindo informacija ir<text:s/></text:span><text:span text:style-name="T267">nekilnojamojo</text:span><text:span text:style-name="T268"><text:s/>turto kadastro žemėlapio (M 1:5000) informacija bei skaitmeninio topografinio plano informacija (urbanizuotų teritorijų sprendinių brėžiniai rengiami naudojant mastelį M 1:2000, neurbanizuotų teritorijų – mastelį M 1:5000).</text:span></text:p>
      <text:p text:style-name="P269"><text:span text:style-name="T270">21</text:span><text:span text:style-name="T271">. Infrastruktūros vystymo plano rengėjas privalo pateikti 3 (tris) Infrastruktūros vystymo plano egzempliorius skaitmeninėse laikmenose ir 1 (vieną) popierinėje byloje. Tekstiniai dokumentai teikiami redaguojamais .doc, .pdf ir (ar) .xls formatais, brėžiniai – redaguojamais .dwg, .shp ir .pdf formatais.</text:span></text:p>
      <text:p text:style-name="P272"><text:span text:style-name="T273">22</text:span><text:span text:style-name="T274">.<text:s/></text:span><text:span text:style-name="T275">Infrastruktūros vystymo<text:s/></text:span><text:span text:style-name="T276">plano rengėjas privalo užtikrinti, kad projekto medžiaga būtų pateikta pagal Lietuvos Respublikos teritorijų planavimo dokumentų rengimo ir teritorijų planavimo proceso valstybinės priežiūros informacinės sistemos reikalavimus.</text:span></text:p>
      <text:p text:style-name="P277"><text:span text:style-name="T278">23</text:span><text:span text:style-name="T279">. I</text:span><text:span text:style-name="T280">nfrastruktūros vystymo<text:s/></text:span><text:span text:style-name="T281">planas turi būti rengiamas vadovaujantis:</text:span></text:p>
      <text:p text:style-name="P282"><text:span text:style-name="T283">23.1</text:span><text:span text:style-name="T284">. Teritorijų planavimo įstatymu;</text:span></text:p>
      <text:p text:style-name="P285"><text:span text:style-name="T286">23.2</text:span><text:span text:style-name="T287">. Lietuvos Respublikos žemės paėmimo visuomenės poreikiams įgyvendinant ypatingos valstybinės svarbos projektus įstatymu;</text:span></text:p>
      <text:p text:style-name="P288"><text:span text:style-name="T289">23.3</text:span><text:span text:style-name="T290">. Lietuvos Respublikos statybos įstatymu;</text:span></text:p>
      <text:p text:style-name="P291"><text:span text:style-name="T292">23.4</text:span><text:span text:style-name="T293">. Lietuvos Respublikos geležinkelių transporto kodeksu;</text:span></text:p>
      <text:p text:style-name="P294"><text:span text:style-name="T295">23.5</text:span><text:span text:style-name="T296">. Lietuvos Respublikos geležinkelių transporto eismo saugos įstatymu;</text:span></text:p>
      <text:p text:style-name="P297"><text:span text:style-name="T298">23.6</text:span><text:span text:style-name="T299">. Lietuvos Respublikos žemės gelmių įstatymu;</text:span></text:p>
      <text:p text:style-name="P300"><text:span text:style-name="T301">23.7</text:span><text:span text:style-name="T302">. Lietuvos Respublikos žemės įstatymu;</text:span></text:p>
      <text:p text:style-name="P303"><text:span text:style-name="T304">23.8</text:span><text:span text:style-name="T305">. Lietuvos Respublikos kelių įstatymu;</text:span></text:p>
      <text:p text:style-name="P306"><text:span text:style-name="T307">23.9</text:span><text:span text:style-name="T308">. Lietuvos Respublikos saugaus eismo automobilių keliais įstatymu;</text:span></text:p>
      <text:p text:style-name="P309"><text:span text:style-name="T310">23.10</text:span><text:span text:style-name="T311">. Lietuvos Respublikos miškų įstatymu;</text:span></text:p>
      <text:p text:style-name="P312"><text:span text:style-name="T313">23.11</text:span><text:span text:style-name="T314">. Lietuvos Respublikos teisėkūros pagrindų įstatymu;</text:span></text:p>
      <text:p text:style-name="P315"><text:span text:style-name="T316">23.12</text:span><text:span text:style-name="T317">. Specialiųjų žemės naudojimo sąlygų įstatymu;<text:s/></text:span></text:p>
      <text:p text:style-name="P318"><text:span text:style-name="T319">23.13</text:span><text:span text:style-name="T320">. Visuomenės informavimo, konsultavimo ir dalyvavimo priimant sprendimus dėl teritorijų planavimo nuostatais, patvirtintais Lietuvos Respublikos Vyriausybės 1996 m. rugsėjo 18<text:s/></text:span><text:soft-page-break/><text:span text:style-name="T321">d. nutarimu Nr. 1079 „Dėl Visuomenės informavimo, konsultavimo ir dalyvavimo priimant sprendimus dėl teritorijų planavimo nuostatų patvirtinimo“;</text:span></text:p>
      <text:p text:style-name="P322"><text:span text:style-name="T323">23.14</text:span><text:span text:style-name="T324">. Penktosios kartos judriojo ryšio (5G) plėtros 2020</text:span><text:span text:style-name="T325">–</text:span><text:span text:style-name="T326">2025 m. gairėmis, patvirtintomis Lietuvos Respublikos Vyriausybės 2020 m. birželio 3 d. nutarimu Nr. 577 „Dėl Lietuvos Respublikos penktosios kartos judriojo ryšio (5G) plėtros 2020</text:span><text:span text:style-name="T327">–</text:span><text:span text:style-name="T328">2025 m. gairių patvirtinimo“;</text:span></text:p>
      <text:p text:style-name="P329"><text:span text:style-name="T330">23.15</text:span><text:span text:style-name="T331">. Ž</text:span><text:span text:style-name="T332">emės servitutų nustatymo administraciniu aktu taisyklėmis, patvirtintomis<text:s/></text:span><text:span text:style-name="T333">Lietuvos Respublikos Vyriausybės 2004 m. spalio 14 d. nutarimu Nr. 1289 „Dėl Ž</text:span><text:span text:style-name="T334">emės servitutų nustatymo administraciniu aktu taisyklių patvirtinimo“;</text:span></text:p>
      <text:p text:style-name="P335"><text:span text:style-name="T336">23.16</text:span><text:span text:style-name="T337">. 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338"><text:span text:style-name="T339">23.17</text:span><text:span text:style-name="T340">. Valstybinės reikšmės miškų plotų schemų rengimo tvarkos aprašu, patvirtintu Lietuvos Respublikos Vyriausybės 2007 m. gruodžio 19 d. nutarimu Nr. 1369 „Dėl Valstybinės reikšmės miškų plotų schemų rengimo tvarkos aprašo patvirtinimo“;</text:span></text:p>
      <text:p text:style-name="P341"><text:span text:style-name="T342">23.18</text:span><text:span text:style-name="T343">. Taisyklėmis;</text:span></text:p>
      <text:p text:style-name="P344"><text:span text:style-name="T345">23.19</text:span><text:span text:style-name="T346">. Teritorijų planavimo erdvinių duomenų specifikacija, patvirtinta Lietuvos Respublikos aplinkos ministro 2013 m. gruodžio 31 d. įsakymu Nr. D1-1009 „Dėl Teritorijų planavimo erdvinių duomenų specifikacijos patvirtinimo“;</text:span></text:p>
      <text:p text:style-name="P347"><text:span text:style-name="T348">23.20</text:span><text:span text:style-name="T349">. Techninio geležinkelių naudojimo nuostatais, patvirtintais Lietuvos Respublikos susisiekimo ministro 1996 m. rugsėjo 20 d. įsakymu Nr. 297 „Dėl Techninio geležinkelių naudojimo nuostatų patvirtinimo“;</text:span></text:p>
      <text:p text:style-name="P350"><text:span text:style-name="T351">23.21</text:span><text:span text:style-name="T352">. Geležinkelio stočių projektavimo taisyklėmis, patvirtintomis Lietuvos Respublikos susisiekimo ministro ir<text:s/></text:span><text:span text:style-name="T353">Lietuvos Respublikos</text:span><text:span text:style-name="T354"><text:s/>aplinkos ministro 2004 m. gegužės 5 d. įsakymu Nr. 3-25/D1-249 „Dėl Geležinkelio stočių projektavimo taisyklių patvirtinimo“;</text:span></text:p>
      <text:p text:style-name="P355"><text:span text:style-name="T356">23.22</text:span><text:span text:style-name="T357">. statybos techniniu reglamentu STR 1.04.02:2011 „Inžineriniai geologiniai ir geotechniniai tyrimai“;</text:span></text:p>
      <text:p text:style-name="P358"><text:span text:style-name="T359">23.23</text:span><text:span text:style-name="T360">. geodezijos ir kartografijos techniniu reglamentu GKTR 2.08.01:2000 „Statybiniai inžineriniai geodeziniai tyrinėjimai“;</text:span></text:p>
      <text:p text:style-name="P361"><text:span text:style-name="T362">23.24</text:span><text:span text:style-name="T363">. statybos techniniu reglamentu STR 1.01.03:2017 „Statinių klasifikavimas“;</text:span></text:p>
      <text:p text:style-name="P364"><text:span text:style-name="T365">23.25</text:span><text:span text:style-name="T366">. statybos techniniu reglamentu STR 1.04.04:2017 „Statinio projektavimas, projekto ekspertizė“;</text:span></text:p>
      <text:p text:style-name="P367"><text:span text:style-name="T368">23.26</text:span><text:span text:style-name="T369">. 2014 m. lapkričio 18 d. Komisijos reglamentu (ES) Nr. 1299/2014 dėl Europos Sąjungos geležinkelių sistemos infrastruktūros posistemio techninės sąveikos specifikacijos;</text:span></text:p>
      <text:p text:style-name="P370"><text:span text:style-name="T371">23.27</text:span><text:span text:style-name="T372">. LST EN 13803:2017 „Geležinkelio taikmenys. Bėgių kelias. Projektiniai kelio trasos parametrai. 1435 mm ir platesnės vėžės kelias“;</text:span></text:p>
      <text:p text:style-name="P373"><text:span text:style-name="T374">23.28</text:span><text:span text:style-name="T375">. LST EN 13232 „Geležinkelio taikmenys. Geležinkelio kelias. Iešmai ir bėgių sankryžos“;</text:span></text:p>
      <text:p text:style-name="P376"><text:span text:style-name="T377">23.29</text:span><text:span text:style-name="T378">. Geležinkelių žemės sankasų projektavimo nurodymais</text:span><text:span text:style-name="T379"><text:s/></text:span><text:span text:style-name="T380">SN 449-72;</text:span></text:p>
      <text:p text:style-name="P381"><text:span text:style-name="T382">23.30</text:span><text:span text:style-name="T383">. projekto „Rail Batica“ projektavimo gairėmis (angl.</text:span><text:span text:style-name="T384"><text:s/>Rail Baltica Design Guidelines</text:span><text:span text:style-name="T385">), aktualia redakcija;</text:span></text:p>
      <text:p text:style-name="P386"><text:span text:style-name="T387">23.31</text:span><text:span text:style-name="T388">. kelių techniniu reglamentu KTR 1.01:2008 „Automobilių keliai“;</text:span></text:p>
      <text:p text:style-name="P389"><text:span text:style-name="T390">23.32</text:span><text:span text:style-name="T391">. Automobilių kelių žemės darbų atlikimo ir žemės sankasos įrengimo taisyklėmis ĮT ŽS 17, patvirtintomis Lietuvos automobilių kelių direkcijos prie Susisiekimo ministerijos direktoriaus 2017 m. balandžio 3 d. įsakymu Nr. V-111 „Dėl Automobilių kelių žemės darbų atlikimo ir žemės sankasos įrengimo taisyklių ĮT ŽS 17 patvirtinimo“;</text:span></text:p>
      <text:p text:style-name="P392"><text:span text:style-name="T393">23.33</text:span><text:span text:style-name="T394">. Automobilių kelių standartizuotų dangų konstrukcijų projektavimo taisyklėmis<text:s/></text:span><text:span text:style-name="T395"><text:line-break/>KPT SDK 19, patvirtintomis Lietuvos automobilių kelių direkcijos prie Susisiekimo ministerijos direktoriaus 2019 m. sausio 25 d. įsakymu Nr. V-16 „Dėl Automobilių kelių standartizuotų dangų konstrukcijų projektavimo taisyklių KPT SDK 19 patvirtinimo“;</text:span></text:p>
      <text:p text:style-name="P396"><text:span text:style-name="T397">23.34</text:span><text:span text:style-name="T398">.<text:s/></text:span><text:span text:style-name="T399">Žemės sklypo ribų ženklinimo taisyklėmis ir Riboženklių standartais, patvirtintais Nacionalinės žemės tarnybos prie Žemės ūkio ministerijos direktoriaus 2005 m. lapkričio 10 d. įsakymu Nr. 1P-209 „Dėl Žemės sklypo ribų ženklinimo taisyklių ir Riboženklių standartų patvirtinimo“;</text:span></text:p>
      <text:p text:style-name="P400"><text:span text:style-name="T401">23.35</text:span><text:span text:style-name="T402">. kitais įstatymais ir teisės aktais, geodezijos ir kartografijos techniniais reglamentais, statybos techniniais reglamentais ir kitais normatyviniais statybos techniniais dokumentais.</text:span></text:p>
      <text:p text:style-name="P403"><text:span text:style-name="T404">24</text:span><text:span text:style-name="T405">. Infrastruktūros vystymo plano rengėjas privalo vadovautis:</text:span></text:p>
      <text:p text:style-name="P406"><text:span text:style-name="T407">24.1</text:span><text:span text:style-name="T408">. „Rail Baltica“ infrastruktūros techninės priežiūros pastatų projektinių pasiūlymų technine studija (rengėjas<text:s/></text:span><text:span text:style-name="T409">Ardanuy Ingeniería, S.A. and Ingeniería y Economía Del Transporte, S.M.E. M.P., S.A</text:span><text:span text:style-name="T410">.);</text:span></text:p>
      <text:p text:style-name="P411"><text:span text:style-name="T412">24.2</text:span><text:span text:style-name="T413">. „Rail Baltica“ geležinkelio linijos veiklos planu (angl.<text:s/></text:span><text:span text:style-name="T414">„Rail Baltica“ Operational Plan</text:span><text:span text:style-name="T415">) (rengėjas ETC Transport Consultants GmbH) ir jo atnaujintomis versijomis;</text:span></text:p>
      <text:p text:style-name="P416"><text:span text:style-name="T417">24.3</text:span><text:span text:style-name="T418">. naujausiu „Rail Baltica“ geležinkelio kelių išvystymo planu (angl.<text:s/></text:span><text:span text:style-name="T419">„Rail Baltica“ track layout</text:span><text:span text:style-name="T420">);</text:span></text:p>
      <text:p text:style-name="P421"><text:span text:style-name="T422">24.4</text:span><text:span text:style-name="T423">. projekto „Rail Baltica“ geležinkelio linijos Kaunas–Lietuvos ir Latvijos valstybių siena statybos techniniais projektais (rengėjas<text:s/></text:span><text:span text:style-name="T424">IDOM Consulting, Engineering, Architecture, S.A.U</text:span><text:span text:style-name="T425">.);</text:span></text:p>
      <text:p text:style-name="P426"><text:span text:style-name="T427">24.5</text:span><text:span text:style-name="T428">. „Rail Baltica“ globalaus projekto kaštų naudos analize (angl.<text:s/></text:span><text:span text:style-name="T429">„Rail Baltica“ Global Project Cost Benefit Analysis</text:span><text:span text:style-name="T430"><text:s/>(E&amp;Y 2017));</text:span></text:p>
      <text:p text:style-name="P431"><text:span text:style-name="T432">24.6</text:span><text:span text:style-name="T433">. „Rail Baltica“ <text:s/>transporto paklausos modelio rezultatais (angl.<text:s/></text:span><text:span text:style-name="T434">„Rail Baltica“ Transport demand model</text:span><text:span text:style-name="T435">) (rengiamas);</text:span></text:p>
      <text:p text:style-name="P436"><text:span text:style-name="T437">24.7</text:span><text:span text:style-name="T438">. Regioninių stočių techninių sąsajų planu (angl.<text:s/></text:span><text:span text:style-name="T439">Regional Station Technical Interface</text:span><text:span text:style-name="T440"><text:s/>planu), (rengiamas);</text:span></text:p>
      <text:p text:style-name="P441"><text:span text:style-name="T442">24.8</text:span><text:span text:style-name="T443">. kitomis su projektu „Rail Baltica“ susijusiomis studijomis, gairėmis, metodikomis, tyrimais, planavimo dokumentais, patvirtintais ir galiojančiais teritorijų planavimo dokumentais bei kitais dokumentais, kurių reikia Infrastruktūros vystymo planui parengti.</text:span></text:p>
      <text:p text:style-name="P444"><text:span text:style-name="T445">25</text:span><text:span text:style-name="T446">. Pasikeitus įstatymų ir kitų teisės aktų, reglamentuojančių perkamas paslaugas, nuostatoms, Infrastruktūros vystymo plano rengėjas turi vadovautis galiojančių teisės aktų reikalavimais.</text:span></text:p>
      <text:p text:style-name="P447"/>
      <text:p text:style-name="P448"><text:span text:style-name="T449">____________________</text:span></text:p>
      <text:p text:style-name="P450"/>
      <text:soft-page-break/>
      <text:p text:style-name="P451">PATVIRTINTA</text:p>
      <text:p text:style-name="P454">Lietuvos Respublikos susisiekimo ministro</text:p>
      <text:p text:style-name="P455"><text:span text:style-name="T456">2021 m. liepos 2 d. įsakymu Nr. 3-338</text:span></text:p>
      <text:p text:style-name="P457"/>
      <text:p text:style-name="P458"><text:span text:style-name="T459">PROJEKTO „RAIL BALTICA“ GELEŽINKELIO LINIJOS KAUNAS–LIETUVOS IR</text:span></text:p>
      <text:p text:style-name="P460">LATVIJOS VALSTYBIŲ SIENA INŽINERINIŲ SISTEMŲ IR REGIONINIŲ STOČIŲ</text:p>
      <text:p text:style-name="P461"><text:span text:style-name="T462">SUSISIEKIMO KOMUNIKACIJŲ INŽINERINĖS INFRASTRUKTŪROS VYSTYMO PLANO</text:span><text:span text:style-name="T463"><text:s/>PLANAVIMO DARBŲ PROGRAMA</text:span></text:p>
      <text:p text:style-name="P464"/>
      <text:p text:style-name="P465"/>
      <text:p text:style-name="P466"><text:span text:style-name="T467">I</text:span><text:span text:style-name="T468"><text:s/>SKYRIUS</text:span></text:p>
      <text:p text:style-name="P469"><text:span text:style-name="T470">BENDROSIOS NUOSTATOS</text:span></text:p>
      <text:p text:style-name="P471"/>
      <text:p text:style-name="P472"><text:span text:style-name="T473">1</text:span><text:span text:style-name="T474">. Projekto „Rail Baltica“ geležinkelio linijos Kaunas–Lietuvos ir Latvijos valstybių siena inžinerinių <text:s text:c="2"/>sistemų ir regioninių stočių susisiekimo komunikacijų inžinerinės infrastruktūros vystymo plano planavimo darbų programa (toliau – Programa) reglamentuoja rengiamo teritorijų planavimo dokumento – Projekto „Rail Baltica“ geležinkelio linijos Kaunas–Lietuvos ir Latvijos valstybių siena inžinerinių sistemų ir regioninių stočių susisiekimo komunikacijų inžinerinės infrastruktūros vystymo plano (toliau – Infrastruktūros vystymo planas) planavimo tikslus ir uždavinius, rengimo užduotį ir reikalavimus.</text:span></text:p>
      <text:p text:style-name="P475"><text:span text:style-name="T476">2</text:span><text:span text:style-name="T477">. Projektas „Rail Baltica“ Lietuvos Respublikos Seimo 2011 m. spalio 11 d. nutarimu Nr. XI-1612 „Dėl projekto „Rail Baltica“ pripažinimo ypatingos valstybinės svarbos projektu“ yra pripažintas ypatingos valstybinės svarbos projektu.</text:span></text:p>
      <text:p text:style-name="P478"><text:span text:style-name="T479">3</text:span><text:span text:style-name="T480">. Planavimo organizatorius – Lietuvos Respublikos susisiekimo ministerija.</text:span></text:p>
      <text:p text:style-name="P481"><text:span text:style-name="T482">4</text:span><text:span text:style-name="T483">. Infrastruktūros vystymo planas rengiamas valstybės lygmeniu.</text:span></text:p>
      <text:p text:style-name="P484"><text:span text:style-name="T485">5</text:span><text:span text:style-name="T486">. Infrastruktūros vystymo planas yra valstybei svarbaus projekto teritorijų planavimo dokumentas, kuriam, vadovaujantis Teritorijų planavimo įstatymo 23 straipsnio 1 dalimi, yra taikoma valstybės lygmens teritorijų planavimo dokumentų rengimo, viešinimo, derinimo, tikrinimo ir tvirtinimo tvarka.</text:span></text:p>
      <text:p text:style-name="P487"><text:span text:style-name="T488">6</text:span><text:span text:style-name="T489">. Planuojama teritorija – Kauno miesto savivaldybės, Kauno rajono savivaldybės, Jonavos rajono savivaldybės, Kėdainių rajono savivaldybės, Panevėžio miesto savivaldybės, Panevėžio rajono savivaldybės ir Pasvalio rajono savivaldybės teritorija.</text:span></text:p>
      <text:p text:style-name="P490"><text:span text:style-name="T491">7</text:span><text:span text:style-name="T492">. Infrastruktūros vystymo plano rengėjas – fizinis asmuo, juridinis asmuo ar jo padalinys, kita organizacija ar jos padalinys, Teritorijų planavimo įstatymo ir kitų teisės aktų nustatyta tvarka turintys teisę Europos Sąjungoje (toliau – ES) rengti specialiojo teritorijų planavimo dokumentus.</text:span></text:p>
      <text:p text:style-name="P493"><text:span text:style-name="T494">8</text:span><text:span text:style-name="T495">. Programoje vartojamos sąvokos atitinka Programos<text:s/></text:span><text:span text:style-name="T496">2</text:span><text:span text:style-name="T497">3</text:span><text:span text:style-name="T498"><text:s/></text:span><text:span text:style-name="T499">punkte nurodytuose teisės aktuose vartojamas sąvokas.</text:span></text:p>
      <text:p text:style-name="P500"><text:span text:style-name="T501">9</text:span><text:span text:style-name="T502">.<text:s/></text:span><text:span text:style-name="T503">Infrastruktūros vystymo<text:s/></text:span><text:span text:style-name="T504">plano rengimą numatoma finansuoti Europos infrastruktūros tinklų priemonės (toliau – EITP), kitų ES fondų, Lietuvos Respublikos valstybės biudžeto lėšomis.</text:span></text:p>
      <text:p text:style-name="P505"><text:span text:style-name="T506">10</text:span><text:span text:style-name="T507">. Patvirtintas Infrastruktūros vystymo planas galioja neterminuotai arba tol, kol parengiami ir patvirtinami jį keičiantys to paties lygmens teritorijų planavimo dokumentai.</text:span></text:p>
      <text:p text:style-name="P508"/>
      <text:p text:style-name="P509"><text:span text:style-name="T510">II</text:span><text:span text:style-name="T511"><text:s/>SKYRIUS</text:span></text:p>
      <text:p text:style-name="P512"><text:span text:style-name="T513">PLANAVIMO TIKSLAI IR UŽDAVINIAI</text:span></text:p>
      <text:p text:style-name="P514"/>
      <text:p text:style-name="P515"><text:span text:style-name="T516">11</text:span><text:span text:style-name="T517">. Planavimo tikslai:</text:span></text:p>
      <text:p text:style-name="P518"><text:span text:style-name="T519">11.1</text:span><text:span text:style-name="T520">. numatyti projekto „Rail Baltica“ geležinkelio linijos Kaunas–Lietuvos ir Latvijos valstybių siena regioninių stočių plėtrą;</text:span></text:p>
      <text:p text:style-name="P521"><text:span text:style-name="T522">11.2</text:span><text:span text:style-name="T523">.<text:s/></text:span><text:span text:style-name="T524">numatyti projekto „Rail Baltica“ geležinkelio linijos Kaunas–Lietuvos ir Latvijos valstybių siena elektrifikacijos bei geležinkelių transporto eismo kontrolės, valdymo ir signalizacijos sistemų ir jų įrenginių plėtrą;</text:span></text:p>
      <text:p text:style-name="P525"><text:span text:style-name="T526">11.3</text:span><text:span text:style-name="T527">. numatyti susisiekimo komunikacijų inžinerinės infrastruktūros plėtrai reikalingas teritorijas ir sudaryti sąlygas šios infrastruktūros darniai plėtrai.</text:span></text:p>
      <text:p text:style-name="P528"><text:span text:style-name="T529">12</text:span><text:span text:style-name="T530">. Planavimo uždaviniai:</text:span></text:p>
      <text:p text:style-name="P531"><text:span text:style-name="T532">12.1</text:span><text:span text:style-name="T533">. Atlikti planuojamos teritorijos inžinerinius geologinius, geotechninius, topografinius ir kt. tyrimus, būtinus inžinerinių ir kt. sąlygų tinkamumui įvertinti ir planuojamų susisiekimo komunikacijų infrastruktūros objektų sprendiniams parengti.</text:span></text:p>
      <text:p text:style-name="P534"><text:span text:style-name="T535">12.2</text:span><text:span text:style-name="T536">. Vadovaujantis darnios plėtros principais, parengti planuojamos teritorijos plėtros koncepciją su ne mažiau kaip dviem projekto „Rail Baltica“ 1435 mm pločio vėžės Kaunas–Lietuvos ir Latvijos valstybių siena geležinkelio linijos plėtros alternatyvomis, apimančiomis:</text:span></text:p>
      <text:p text:style-name="P537"><text:span text:style-name="T538">12.2.1</text:span><text:span text:style-name="T539">. regioninių stočių ir joms prijungti būtinos inžinerinės infrastruktūros (geležinkelio statinių ir pastatų, geležinkelio kelių, automobilių kelių, automobilių stovėjimo aikštelių, pėsčiųjų ir dviračių takų, inžinerinių tinklų, kt.) plėtros sprendinius;</text:span></text:p>
      <text:p text:style-name="P540"><text:span text:style-name="T541">12.2.2</text:span><text:span text:style-name="T542">. geležinkelių sistemos elektrifikavimo (energijos posistemio, apimančio kontaktinį tinklą, traukos pastotes, jų prijungimą prie elektros perdavimo tinklo bei šio posistemio priežiūrai būtinų automobilių kelių) plėtros sprendinius;</text:span></text:p>
      <text:p text:style-name="P543"><text:span text:style-name="T544">12.2.3</text:span><text:span text:style-name="T545">. geležinkelių transporto eismo kontrolės, valdymo ir signalizacijos posistemių bei šių posistemių priežiūrai būtinų automobilių kelių plėtros sprendinius;</text:span></text:p>
      <text:p text:style-name="P546"><text:span text:style-name="T547">12.2.4</text:span><text:span text:style-name="T548">. 5G ryšio prie „Rail Baltica“ infrastruktūros plėtros sprendinius, tinkamus ryšio operatorių tinklams įrengti.</text:span></text:p>
      <text:p text:style-name="P549"><text:span text:style-name="T550">12.3</text:span><text:span text:style-name="T551">. Rengiamos plėtros koncepcijos alternatyvos turi būti formuojamos atsižvelgiant į projekto „Rail Baltica“ geležinkelio linijos Kaunas–Lietuvos ir Latvijos valstybių siena statybos techninių projektų ir koncepcinių projektų sprendinius, taip pat<text:s/></text:span><text:span text:style-name="T552">elektrifikacijos bei geležinkelių transporto eismo kontrolės, valdymo ir signalizacijos posistemių plėtros strateginius dokumentus, galimybių studijas bei techninius projektus</text:span><text:span text:style-name="T553">.</text:span></text:p>
      <text:p text:style-name="P554"><text:span text:style-name="T555">12.4</text:span><text:span text:style-name="T556">. Siekiant parinkti optimalią projekto „Rail Baltica“ geležinkelio linijos Kaunas–Lietuvos ir Latvijos valstybių siena plėtros sprendinių alternatyvą, atlikti plėtros koncepcijos alternatyvų palyginimą bei strateginį pasekmių aplinkai vertinimą, naudojant daugiakriterės analizės bei kaštų ir naudos analizės metodus.</text:span></text:p>
      <text:p text:style-name="P557"><text:span text:style-name="T558">12.5</text:span><text:span text:style-name="T559">. Atlikti plėtros koncepcijos alternatyvų ir jų palyginimo nepriklausomą profesinį vertinimą.</text:span></text:p>
      <text:p text:style-name="P560"><text:span text:style-name="T561">12.6</text:span><text:span text:style-name="T562">. Atlikti plėtros koncepcijos alternatyvų strateginio pasekmių aplinkai vertinimo procedūras.</text:span></text:p>
      <text:p text:style-name="P563"><text:span text:style-name="T564">12.7</text:span><text:span text:style-name="T565">. Nustatyti optimalią projekto „Rail Baltica“ geležinkelio linijos Kaunas–Lietuvos ir Latvijos valstybių siena plėtros alternatyvą.</text:span></text:p>
      <text:p text:style-name="P566"><text:span text:style-name="T567">12.8</text:span><text:span text:style-name="T568">. Parengti optimalios projekto „Rail Baltica“ geležinkelio linijos Kaunas–Lietuvos ir Latvijos valstybių siena plėtros alternatyvos konkrečiuosius sprendinius ir pagal juos suformuoti žemės sklypus bei servitutus.</text:span></text:p>
      <text:p text:style-name="P569"><text:span text:style-name="T570">12.9</text:span><text:span text:style-name="T571">. Suplanuoti būtinos inžinerinės infrastruktūros (elektros energijos skirstymo ir gamtinių dujų skirstymo, elektros perdavimo tinklų, dujų perdavimo tinklų, šilumos tiekimo, vandens ir nuotekų šalinimo tinklų, ryšių, kt. inžinerinių tinklų) rekonstrukcijos ir statybos sprendinius, nustatyti jų apsaugos zonas, servitutus ir suformuoti žemės sklypus.</text:span></text:p>
      <text:p text:style-name="P572"><text:span text:style-name="T573">12.10</text:span><text:span text:style-name="T574">. Nustatyti sprendiniams įgyvendinti būtinas teritorijas, kurių žemės paėmimo visuomenės poreikiams procedūros bus atliekamos.</text:span></text:p>
      <text:p text:style-name="P575"><text:span text:style-name="T576">12.11</text:span><text:span text:style-name="T577">. Nustatyti planuojamos teritorijos naudojimo, tvarkymo ir apsaugos priemones bei kitus reikalavimus.</text:span></text:p>
      <text:p text:style-name="P578"><text:span text:style-name="T579">12.12</text:span><text:span text:style-name="T580">. Nurodyti specialiąsias žemės naudojimo sąlygas vadovaujantis Lietuvos Respublikos specialiųjų žemės naudojimo sąlygų įstatymu.</text:span></text:p>
      <text:p text:style-name="P581"><text:span text:style-name="T582">12.13</text:span><text:span text:style-name="T583">. Parengti valstybinės reikšmės miškų plotų schemų tikslinimo procedūroms reikalingus dokumentus ir organizuoti schemų tikslinimo procedūras.</text:span></text:p>
      <text:p text:style-name="P584"/>
      <text:p text:style-name="P585"><text:span text:style-name="T586">III</text:span><text:span text:style-name="T587"><text:s/>SKYRIUS</text:span></text:p>
      <text:p text:style-name="P588"><text:span text:style-name="T589">INFRASTRUKTŪROS VYSTYMO PLANO RENGIMO UŽDUOTIS</text:span></text:p>
      <text:p text:style-name="P590"/>
      <text:p text:style-name="P591"><text:span text:style-name="T592">13</text:span><text:span text:style-name="T593">. Infrastruktūros vystymo plano planavimo procesą sudaro parengiamasis, rengimo ir baigiamasis etapai.</text:span></text:p>
      <text:p text:style-name="P594"><text:span text:style-name="T595">14</text:span><text:span text:style-name="T596">. Parengiamojo etapo metu:</text:span></text:p>
      <text:p text:style-name="P597"><text:span text:style-name="T598">14.1</text:span><text:span text:style-name="T599">. pagal nustatytus planavimo tikslus nustatoma planuojama teritorija, parengiama ir patvirtinama Programa;</text:span></text:p>
      <text:p text:style-name="P600"><text:span text:style-name="T601">14.2</text:span><text:span text:style-name="T602">. viešai paskelbiami priimti sprendimai dėl teritorijų planavimo dokumentų rengimo pradžios, planavimo tikslų ir viešai paskelbiama Programa;</text:span></text:p>
      <text:p text:style-name="P603"><text:span text:style-name="T604">14.3</text:span><text:span text:style-name="T605">. planavimo organizatorius ar jo įgaliotas asmuo Lietuvos Respublikos Vyriausybės įgaliotos institucijos nustatyta tvarka raštu kreipiasi į Susisiekimo komunikacijų inžinerinės infrastruktūros vystymo planų rengimo taisyklėse, patvirtintose Lietuvos Respublikos susisiekimo ministro ir Lietuvos Respublikos aplinkos ministro 2006 m. lapkričio 24 d. įsakymu Nr. 3-453/D1-549 „Dėl Susisiekimo komunikacijų inžinerinės infrastruktūros vystymo planų rengimo taisyklių patvirtinimo“ (toliau – Taisyklės), nurodytas institucijas, kad šios pateiktų planavimo sąlygas;</text:span></text:p>
      <text:p text:style-name="P606"><text:span text:style-name="T607">14.4</text:span><text:span text:style-name="T608">. parengiamas ir suderinamas projekto įgyvendinimo ir rizikų valdymo planas bei detalus kalendorinis paslaugų teikimo grafikas (GANTT diagrama);</text:span></text:p>
      <text:p text:style-name="P609"><text:span text:style-name="T610">14.5</text:span><text:span text:style-name="T611">. parengiama internetinė erdvė (Web GIS), skirta Infrastruktūros vystymo plano alternatyvų sprendiniams bei dokumentacijai papildomai viešinti.</text:span></text:p>
      <text:p text:style-name="P612"><text:span text:style-name="T613">15</text:span><text:span text:style-name="T614">. Rengimo etapo metu atliekamas:</text:span></text:p>
      <text:p text:style-name="P615"><text:span text:style-name="T616">15.1</text:span><text:span text:style-name="T617">. esamos būklės įvertinimas, kurio metu atsižvelgiant į planavimo tikslus ir uždavinius atliekamas planuojamoje teritorijoje esančių susisiekimo infrastruktūros objektų plėtros galimybių vertinimas, esamų tendencijų ir problemų nustatymas, parengiamas aiškinamasis raštas ir susisiekimo komunikacijų inžinerinės infrastruktūros esamos būklės brėžinys, kuriame pateikiama informacija apie privačių ir valstybinių žemės ir miško žemės sklypų ribas, pažymimos esamos teritorijos ir statiniai, esamos susisiekimo komunikacijos ir jų apsaugos zonos, saugomos teritorijos, gamtos ir kultūros paveldo objektų teritorijos ir kt. teritorijos;</text:span></text:p>
      <text:p text:style-name="P618"><text:span text:style-name="T619">15.2</text:span><text:span text:style-name="T620">. bendrųjų sprendinių formavimas, kurio metu pagal teisės aktuose ir (ar) esamuose bei planuojamuose (įvertinant perspektyvą) teritorijų planavimo dokumentuose ir planavimo sąlygose nustatytus reikalavimus turi būti įvykdyti Programos 12.1–12.7 papunkčiuose nustatyti uždaviniai ir parengtos ne mažiau kaip dvi projekto „Rail Baltica“ geležinkelio linijos Kaunas–Lietuvos ir Latvijos valstybių siena plėtros alternatyvos;</text:span></text:p>
      <text:p text:style-name="P621"><text:span text:style-name="T622">15.3</text:span><text:span text:style-name="T623">. sprendinių konkretizavimas, kurio metu turi būti įvykdyti Programos 12.8–12.13 papunkčiuose nustatyti uždaviniai, parengti „Rail Baltica“ geležinkelio linijos Kaunas–Lietuvos ir Latvijos valstybių siena regioninių stočių bei kitų susijusių susisiekimo komunikacijų infrastruktūros objektų (geležinkelio kelių, kelynų, automobilių kelių ir gatvių, kt.) sprendiniai, nustatyta konkreti nužymėta koordinatėmis (koordinačių sistemoje LKS-94) teritorija, kurioje įgyvendinant sprendinius bus atlikta žemės paėmimo visuomenės poreikiams procedūra.</text:span></text:p>
      <text:p text:style-name="P624"><text:span text:style-name="T625">16</text:span><text:span text:style-name="T626">. Baigiamąjį etapą sudaro šios stadijos:</text:span></text:p>
      <text:p text:style-name="P627"><text:span text:style-name="T628">16.1</text:span><text:span text:style-name="T629">. Infrastruktūros vystymo plano sprendinių viešinimas;</text:span></text:p>
      <text:p text:style-name="P630"><text:span text:style-name="T631">16.2</text:span><text:span text:style-name="T632">. Infrastruktūros vystymo plano derinimas su planavimo sąlygas išdavusiomis institucijomis;</text:span></text:p>
      <text:p text:style-name="P633"><text:span text:style-name="T634">16.3</text:span><text:span text:style-name="T635">. Infrastruktūros vystymo<text:s/></text:span><text:span text:style-name="T636">plano tikrinimas Valstybinėje teritorijų planavimo ir statybos inspekcijoje prie Aplinkos ministerijos</text:span><text:span text:style-name="T637">;</text:span></text:p>
      <text:p text:style-name="P638"><text:span text:style-name="T639">16.4</text:span><text:span text:style-name="T640">. Infrastruktūros vystymo plano tvirtinimas, registravimas ir paskelbimas Lietuvos Respublikos teritorijų planavimo dokumentų registre.</text:span></text:p>
      <text:p text:style-name="P641"/>
      <text:p text:style-name="P642"><text:span text:style-name="T643">IV</text:span><text:span text:style-name="T644"><text:s/>SKYRIUS</text:span></text:p>
      <text:p text:style-name="P645"><text:span text:style-name="T646">INFRASTRUKTŪROS VYSTYMO PLANO RENGIMO REIKALAVIMAI</text:span></text:p>
      <text:p text:style-name="P647"/>
      <text:p text:style-name="P648"><text:span text:style-name="T649">17</text:span><text:span text:style-name="T650">. Infrastruktūros vystymo plano rengėjas teikia visas Infrastruktūros vystymo plano planavimo ir su tuo susijusių dokumentų rengimo, derinimo, viešinimo, informavimo ir kt. paslaugas, rengia dokumentų projektus žemės paėmimo visuomenės poreikiams procedūroms inicijuoti.</text:span></text:p>
      <text:p text:style-name="P651"><text:span text:style-name="T652">18</text:span><text:span text:style-name="T653">. Visuose rengiamuose Infrastruktūros vystymo plano dokumentuose, ataskaitose, pristatymuose ir pan. turi būti naudojamas informavimo apie EITP finansinę pagalbą logotipas pagal reikalavimus, nustatytus EITP viešinimo gairėse (</text:span><text:span text:style-name="T654">https://ec.europa.eu/inea/connecting-europe-facility/cef-energy/beneficiaries-info-point/publicity-guidelines-logos</text:span><text:span text:style-name="T655">), ir projekto „Rail Baltica“ logotipas pagal reikalavimus, nustatytus projekto „Rail Baltica“ logotipo naudojimo gairėse (</text:span><text:span text:style-name="T656">http://www.railbaltica.org</text:span><text:span text:style-name="T657">).</text:span></text:p>
      <text:p text:style-name="P658"><text:span text:style-name="T659">19</text:span><text:span text:style-name="T660">. Infrastruktūros vystymo plano rengėjas privalo vykdyti planavimo sąlygose nurodytas sąlygas ir reikalavimus.</text:span></text:p>
      <text:p text:style-name="P661"><text:span text:style-name="T662">20</text:span><text:span text:style-name="T663">. Rengiamo Infrastruktūros vystymo plano sprendinius sudaro:</text:span></text:p>
      <text:p text:style-name="P664"><text:span text:style-name="T665">20.1</text:span><text:span text:style-name="T666">.<text:s/></text:span><text:span text:style-name="T667">tekstinė</text:span><text:span text:style-name="T668"><text:s/>dalis – aiškinamasis raštas;</text:span></text:p>
      <text:p text:style-name="P669"><text:span text:style-name="T670">20.2</text:span><text:span text:style-name="T671">. grafinė dalis – brėžiniai (pateikiama ortofotografinio žemėlapio su georeferencinio pagrindo informacija ir<text:s/></text:span><text:span text:style-name="T672">nekilnojamojo</text:span><text:span text:style-name="T673"><text:s/>turto kadastro žemėlapio (M 1:5000) informacija bei skaitmeninio topografinio plano informacija (urbanizuotų teritorijų sprendinių brėžiniai rengiami naudojant mastelį M 1:2000, neurbanizuotų teritorijų – mastelį M 1:5000).</text:span></text:p>
      <text:p text:style-name="P674"><text:span text:style-name="T675">21</text:span><text:span text:style-name="T676">. Infrastruktūros vystymo plano rengėjas privalo pateikti 3 (tris) Infrastruktūros vystymo plano egzempliorius skaitmeninėse laikmenose ir 1 (vieną) – popierinėje byloje. Tekstiniai dokumentai teikiami redaguojamais .doc, .pdf ir (ar) .xls formatais, brėžiniai – redaguojamais .dwg, .shp ir .pdf formatais.</text:span></text:p>
      <text:p text:style-name="P677"><text:span text:style-name="T678">22</text:span><text:span text:style-name="T679">.<text:s/></text:span><text:span text:style-name="T680">Infrastruktūros vystymo<text:s/></text:span><text:span text:style-name="T681">plano rengėjas privalo užtikrinti, kad projekto medžiaga būtų pateikta pagal Lietuvos Respublikos teritorijų planavimo dokumentų rengimo ir teritorijų planavimo proceso valstybinės priežiūros informacinės sistemos reikalavimus.</text:span></text:p>
      <text:p text:style-name="P682"><text:span text:style-name="T683">23</text:span><text:span text:style-name="T684">. I</text:span><text:span text:style-name="T685">nfrastruktūros vystymo<text:s/></text:span><text:span text:style-name="T686">planas turi būti rengiamas vadovaujantis:</text:span></text:p>
      <text:p text:style-name="P687"><text:span text:style-name="T688">23.1</text:span><text:span text:style-name="T689">. Teritorijų planavimo įstatymu;</text:span></text:p>
      <text:p text:style-name="P690"><text:span text:style-name="T691">23.2</text:span><text:span text:style-name="T692">. Lietuvos Respublikos žemės paėmimo visuomenės poreikiams įgyvendinant ypatingos valstybinės svarbos projektus įstatymu;</text:span></text:p>
      <text:p text:style-name="P693"><text:span text:style-name="T694">23.3</text:span><text:span text:style-name="T695">. Lietuvos Respublikos statybos įstatymu;</text:span></text:p>
      <text:p text:style-name="P696"><text:span text:style-name="T697">23.4</text:span><text:span text:style-name="T698">. Lietuvos Respublikos geležinkelių transporto kodeksu;</text:span></text:p>
      <text:p text:style-name="P699"><text:span text:style-name="T700">23.5</text:span><text:span text:style-name="T701">. Lietuvos Respublikos geležinkelių transporto eismo saugos įstatymu;</text:span></text:p>
      <text:p text:style-name="P702"><text:span text:style-name="T703">23.6</text:span><text:span text:style-name="T704">. Lietuvos Respublikos žemės gelmių įstatymu;</text:span></text:p>
      <text:p text:style-name="P705"><text:span text:style-name="T706">23.7</text:span><text:span text:style-name="T707">. Lietuvos Respublikos žemės įstatymu;</text:span></text:p>
      <text:p text:style-name="P708"><text:span text:style-name="T709">23.8</text:span><text:span text:style-name="T710">. Lietuvos Respublikos kelių įstatymu;</text:span></text:p>
      <text:p text:style-name="P711"><text:span text:style-name="T712">23.9</text:span><text:span text:style-name="T713">. Lietuvos Respublikos saugaus eismo automobilių keliais įstatymu;</text:span></text:p>
      <text:p text:style-name="P714"><text:span text:style-name="T715">23.10</text:span><text:span text:style-name="T716">. Lietuvos Respublikos miškų įstatymu;</text:span></text:p>
      <text:p text:style-name="P717"><text:span text:style-name="T718">23.11</text:span><text:span text:style-name="T719">. Lietuvos Respublikos teisėkūros pagrindų įstatymu;</text:span></text:p>
      <text:p text:style-name="P720"><text:span text:style-name="T721">23.12</text:span><text:span text:style-name="T722">. Specialiųjų žemės naudojimo sąlygų įstatymu;<text:s/></text:span></text:p>
      <text:p text:style-name="P723"><text:span text:style-name="T724">23.13</text:span><text:span text:style-name="T725">.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text:span></text:p>
      <text:p text:style-name="P726"><text:span text:style-name="T727">23.14</text:span><text:span text:style-name="T728">. Penktosios kartos judriojo ryšio (5G) plėtros 2020</text:span><text:span text:style-name="T729">–</text:span><text:span text:style-name="T730">2025 m. gairėmis, patvirtintomis Lietuvos Respublikos Vyriausybės 2020 m. birželio 3 d. nutarimu Nr. 577 „Dėl Lietuvos Respublikos penktosios kartos judriojo ryšio (5G) plėtros 2020</text:span><text:span text:style-name="T731">–</text:span><text:span text:style-name="T732">2025 m. gairių patvirtinimo“;</text:span></text:p>
      <text:p text:style-name="P733"><text:span text:style-name="T734">23.15</text:span><text:span text:style-name="T735">. Ž</text:span><text:span text:style-name="T736">emės servitutų nustatymo administraciniu aktu taisyklėmis, patvirtintomis</text:span><text:span text:style-name="T737"><text:s/>Lietuvos Respublikos Vyriausybės 2004 m. spalio 14 d. nutarimu Nr. 1289 „Dėl Ž</text:span><text:span text:style-name="T738">emės servitutų nustatymo administraciniu aktu taisyklių patvirtinimo“;</text:span></text:p>
      <text:p text:style-name="P739"><text:span text:style-name="T740">23.16</text:span><text:span text:style-name="T741">. 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742"><text:span text:style-name="T743">23.17</text:span><text:span text:style-name="T744">. Valstybinės reikšmės miškų plotų schemų rengimo tvarkos aprašu, patvirtintu Lietuvos Respublikos Vyriausybės 2007 m. gruodžio 19 d. nutarimu Nr. 1369 „Dėl Valstybinės reikšmės miškų plotų schemų rengimo tvarkos aprašo patvirtinimo“;</text:span></text:p>
      <text:p text:style-name="P745"><text:span text:style-name="T746">23.18</text:span><text:span text:style-name="T747">. Taisyklėmis;</text:span></text:p>
      <text:p text:style-name="P748"><text:span text:style-name="T749">23.19</text:span><text:span text:style-name="T750">. Teritorijų planavimo erdvinių duomenų specifikacija, patvirtinta Lietuvos Respublikos aplinkos ministro 2013 m. gruodžio 31 d. įsakymu Nr. D1-1009 „Dėl Teritorijų planavimo erdvinių duomenų specifikacijos patvirtinimo“;</text:span></text:p>
      <text:p text:style-name="P751"><text:span text:style-name="T752">23.20</text:span><text:span text:style-name="T753">. Techninio geležinkelių naudojimo nuostatais, patvirtintais Lietuvos Respublikos susisiekimo ministro 1996 m. rugsėjo 20 d. įsakymu Nr. 297 „Dėl Techninio geležinkelių naudojimo nuostatų patvirtinimo“;</text:span></text:p>
      <text:p text:style-name="P754"><text:span text:style-name="T755">23.21</text:span><text:span text:style-name="T756">. Geležinkelio stočių projektavimo taisyklėmis, patvirtintomis Lietuvos Respublikos susisiekimo ministro ir<text:s/></text:span><text:span text:style-name="T757">Lietuvos Respublikos</text:span><text:span text:style-name="T758"><text:s/>aplinkos ministro 2004 m. gegužės 5 d. įsakymu Nr. 3-25/D1-249 „Dėl Geležinkelio stočių projektavimo taisyklių patvirtinimo“;</text:span></text:p>
      <text:p text:style-name="P759"><text:span text:style-name="T760">23.22</text:span><text:span text:style-name="T761">. statybos techniniu reglamentu STR 1.04.02:2011 „Inžineriniai geologiniai ir geotechniniai tyrimai“;</text:span></text:p>
      <text:p text:style-name="P762"><text:span text:style-name="T763">23.23</text:span><text:span text:style-name="T764">. geodezijos ir kartografijos techniniu reglamentu GKTR 2.08.01:2000 „Statybiniai inžineriniai geodeziniai tyrinėjimai“;</text:span></text:p>
      <text:p text:style-name="P765"><text:span text:style-name="T766">23.24</text:span><text:span text:style-name="T767">. statybos techniniu reglamentu STR 1.01.03:2017 „Statinių klasifikavimas“;</text:span></text:p>
      <text:p text:style-name="P768"><text:span text:style-name="T769">23.25</text:span><text:span text:style-name="T770">. statybos techniniu reglamentu STR 1.04.04:2017 „Statinio projektavimas, projekto ekspertizė“;</text:span></text:p>
      <text:p text:style-name="P771"><text:span text:style-name="T772">23.26</text:span><text:span text:style-name="T773">. 2014 m. lapkričio 18 d. Komisijos reglamentu (ES) Nr. 1299/2014 dėl Europos Sąjungos geležinkelių sistemos infrastruktūros posistemio techninės sąveikos specifikacijos;</text:span></text:p>
      <text:p text:style-name="P774"><text:span text:style-name="T775">23.27</text:span><text:span text:style-name="T776">. LST EN<text:s/></text:span><text:span text:style-name="T777">13803:2017<text:s/></text:span><text:span text:style-name="T778">„Geležinkelio taikmenys. Bėgių kelias. Projektiniai kelio trasos parametrai. 1435 mm ir platesnės vėžės kelias“;</text:span></text:p>
      <text:p text:style-name="P779"><text:span text:style-name="T780">23.28</text:span><text:span text:style-name="T781">. LST EN 13232 „Geležinkelio taikmenys. Geležinkelio kelias. Iešmai ir bėgių sankryžos“;</text:span></text:p>
      <text:p text:style-name="P782"><text:span text:style-name="T783">23.29</text:span><text:span text:style-name="T784">. Geležinkelių žemės sankasų projektavimo nurodymais</text:span><text:span text:style-name="T785"><text:s/></text:span><text:span text:style-name="T786">SN 449-72;</text:span></text:p>
      <text:p text:style-name="P787"><text:span text:style-name="T788">23.30</text:span><text:span text:style-name="T789">. projekto „Rail Batica“ projektavimo gairėmis (angl.</text:span><text:span text:style-name="T790"><text:s/>Rail Baltica Design Guidelines</text:span><text:span text:style-name="T791">), aktualia redakcija;</text:span></text:p>
      <text:p text:style-name="P792"><text:span text:style-name="T793">23.31</text:span><text:span text:style-name="T794">. kelių techniniu reglamentu KTR 1.01:2008 „Automobilių keliai“;</text:span></text:p>
      <text:p text:style-name="P795"><text:span text:style-name="T796">23.32</text:span><text:span text:style-name="T797">. Automobilių kelių žemės darbų atlikimo ir žemės sankasos įrengimo taisyklėmis ĮT ŽS 17, patvirtintomis Lietuvos automobilių kelių direkcijos prie Susisiekimo ministerijos direktoriaus 2017 m. balandžio 3 d. įsakymu Nr. V-111 „Dėl Automobilių kelių žemės darbų atlikimo ir žemės sankasos įrengimo taisyklių ĮT ŽS 17 patvirtinimo“;</text:span></text:p>
      <text:p text:style-name="P798"><text:span text:style-name="T799">23.33</text:span><text:span text:style-name="T800">. Automobilių kelių standartizuotų dangų konstrukcijų projektavimo taisyklėmis<text:s/></text:span><text:span text:style-name="T801"><text:line-break/>KPT SDK 19, patvirtintomis Lietuvos automobilių kelių direkcijos prie Susisiekimo ministerijos direktoriaus 2019 m. sausio 25 d. įsakymu Nr. V-16 „Dėl Automobilių kelių standartizuotų dangų konstrukcijų projektavimo taisyklių KPT SDK 19 patvirtinimo“;</text:span></text:p>
      <text:p text:style-name="P802"><text:span text:style-name="T803">23.34</text:span><text:span text:style-name="T804">.<text:s/></text:span><text:span text:style-name="T805">Žemės sklypo ribų ženklinimo taisyklėmis</text:span><text:span text:style-name="T806"><text:s/></text:span><text:span text:style-name="T807">ir Riboženklių standartais,</text:span><text:span text:style-name="T808"><text:s/></text:span><text:span text:style-name="T809">patvirtintais Nacionalinės žemės tarnybos prie Žemės ūkio ministerijos direktoriaus 2005 m. lapkričio 10 d. įsakymu Nr. 1P-209 „Dėl Žemės sklypo ribų ženklinimo taisyklių ir Riboženklių standartų patvirtinimo“;</text:span></text:p>
      <text:p text:style-name="P810"><text:span text:style-name="T811">23.35</text:span><text:span text:style-name="T812">. kitais įstatymais ir teisės aktais, geodezijos ir kartografijos techniniais reglamentais, statybos techniniais reglamentais ir kitais normatyviniais statybos techniniais dokumentais.</text:span></text:p>
      <text:p text:style-name="P813"><text:span text:style-name="T814">24</text:span><text:span text:style-name="T815">. Infrastruktūros vystymo plano rengėjas privalo vadovautis:</text:span></text:p>
      <text:p text:style-name="P816"><text:span text:style-name="T817">24.1</text:span><text:span text:style-name="T818">. „Rail Baltica“ geležinkelio linijos veiklos planu (angl.<text:s/></text:span><text:span text:style-name="T819">„Rail Baltica“ Operational Plan</text:span><text:span text:style-name="T820">) (rengėjas ETC Transport Consultants GmbH) ir jo atnaujintomis versijomis;</text:span></text:p>
      <text:p text:style-name="P821"><text:span text:style-name="T822">24.2</text:span><text:span text:style-name="T823">. naujausiu „Rail Baltica“ geležinkelio kelių išvystymo planu (angl.<text:s/></text:span><text:span text:style-name="T824">„Rail Baltica“ track layout</text:span><text:span text:style-name="T825">);</text:span></text:p>
      <text:p text:style-name="P826"><text:span text:style-name="T827">24.3</text:span><text:span text:style-name="T828">. projekto „Rail Baltica“ geležinkelio linijos<text:s/></text:span><text:span text:style-name="T829">Kaunas–Lietuvos ir Latvijos valstybių siena statybos techniniais projektais (rengėjas<text:s/></text:span><text:span text:style-name="T830">IDOM Consulting, Engineering, Architecture, S.A.U</text:span><text:span text:style-name="T831">.);</text:span></text:p>
      <text:p text:style-name="P832"><text:span text:style-name="T833">24.4</text:span><text:span text:style-name="T834">. „Rail Baltica“ globalaus projekto kaštų naudos analize (angl.<text:s/></text:span><text:span text:style-name="T835">„Rail Baltica“ Global Project Cost Benefit Analysis</text:span><text:span text:style-name="T836"><text:s/>(E&amp;Y 2017));</text:span></text:p>
      <text:p text:style-name="P837"><text:span text:style-name="T838">24.5</text:span><text:span text:style-name="T839">. „Rail Baltica“ transporto paklausos modelio rezultatais (angl.<text:s/></text:span><text:span text:style-name="T840">„Rail Baltica“ Transport demand model</text:span><text:span text:style-name="T841">) (rengiamas);</text:span></text:p>
      <text:p text:style-name="P842"><text:span text:style-name="T843">24.6</text:span><text:span text:style-name="T844">. Regioninių stočių techninių sąsajų planu (angl.<text:s/></text:span><text:span text:style-name="T845">Regional Station Technical Interface</text:span><text:span text:style-name="T846"><text:s/>planu), (rengiamas).</text:span></text:p>
      <text:p text:style-name="P847"><text:span text:style-name="T848">24.7</text:span><text:span text:style-name="T849">. kitomis su projektu „Rail Baltica“ susijusiomis studijomis, gairėmis, metodikomis, tyrimais, planavimo dokumentais, patvirtintais ir galiojančiais teritorijų planavimo dokumentais, statybos techniniais projektais bei kitais dokumentais, kurių reikia Infrastruktūros vystymo planui parengti.</text:span></text:p>
      <text:p text:style-name="P850"><text:span text:style-name="T851">25</text:span><text:span text:style-name="T852">. Pasikeitus įstatymų ir kitų teisės aktų, reglamentuojančių perkamas paslaugas, nuostatoms, Infrastruktūros vystymo plano rengėjas turi vadovautis galiojančių teisės aktų reikalavimais.</text:span></text:p>
      <text:p text:style-name="P853"/>
      <text:p text:style-name="P854"><text:span text:style-name="T855">____________________</text:span></text:p>
      <text:p text:style-name="P8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G Omega" svg:font-family="CG Omega"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2" style:parent-style-name="Header" style:family="paragraph">
      <style:paragraph-properties fo:text-align="center"/>
    </style:style>
    <style:style style:name="P4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452"><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Bakaitė</meta:initial-creator>
    <dc:creator>adlibuser</dc:creator>
    <meta:creation-date>2021-07-02T12:44:00Z</meta:creation-date>
    <dc:date>2021-07-02T12:44:00Z</dc:date>
    <meta:print-date>2020-11-19T13:34:00Z</meta:print-date>
    <meta:template xlink:href="Normal.dotm" xlink:type="simple"/>
    <meta:editing-cycles>2</meta:editing-cycles>
    <meta:editing-duration>PT0S</meta:editing-duration>
    <meta:document-statistic meta:page-count="14" meta:paragraph-count="324" meta:word-count="5005" meta:character-count="40269" meta:row-count="741" meta:non-whitespace-character-count="35588"/>
  </office:meta>
</office:document-meta>
</file>