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fo:language="fi" fo:country="FI"/>
    </style:style>
    <style:style style:name="T21" style:parent-style-name="DefaultParagraphFont" style:family="text">
      <style:text-properties style:font-size-complex="12pt" fo:language="fi" fo:country="FI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fo:language="fi" fo:country="FI"/>
    </style:style>
    <style:style style:name="T24" style:parent-style-name="DefaultParagraphFont" style:family="text">
      <style:text-properties style:font-size-complex="12pt" fo:language="fi" fo:country="FI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fo:language="fi" fo:country="FI"/>
    </style:style>
    <style:style style:name="T27" style:parent-style-name="DefaultParagraphFont" style:family="text">
      <style:text-properties style:font-size-complex="12pt" fo:language="fi" fo:country="FI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language="fi" fo:country="FI"/>
    </style:style>
    <style:style style:name="T30" style:parent-style-name="DefaultParagraphFont" style:family="text">
      <style:text-properties style:font-size-complex="12pt" fo:language="fi" fo:country="FI"/>
    </style:style>
    <style:style style:name="P31" style:parent-style-name="Normal" style:family="paragraph">
      <style:text-properties style:font-size-complex="12pt" fo:language="fi" fo:country="FI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margin-left="3.543in">
        <style:tab-stops/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margin-left="3.543in">
        <style:tab-stops/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margin-left="3.543in">
        <style:tab-stops/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margin-left="0.5in">
        <style:tab-stops/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margin-left="0.5in">
        <style:tab-stops/>
      </style:paragraph-properties>
      <style:text-properties style:font-size-complex="12pt" fo:language="en" fo:country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P52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style:font-size-complex="12pt" fo:language="en" fo:country="US"/>
    </style:style>
    <style:style style:name="P54" style:parent-style-name="Normal" style:family="paragraph">
      <style:paragraph-properties fo:text-align="center"/>
      <style:text-properties style:font-size-complex="12pt" fo:language="en" fo:country="US"/>
    </style:style>
    <style:style style:name="P55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fo:language="en" fo:country="US"/>
    </style:style>
    <style:style style:name="T59" style:parent-style-name="DefaultParagraphFont" style:family="text">
      <style:text-properties fo:font-weight="bold" style:font-weight-asian="bold" style:font-size-complex="12pt" fo:language="en" fo:country="US"/>
    </style:style>
    <style:style style:name="T60" style:parent-style-name="DefaultParagraphFont" style:family="text">
      <style:text-properties fo:font-weight="bold" style:font-weight-asian="bold" style:font-size-complex="12pt" fo:language="en" fo:country="US"/>
    </style:style>
    <style:style style:name="P61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65" style:parent-style-name="Normal" style:family="paragraph">
      <style:paragraph-properties fo:text-align="justify" fo:line-height="123%" fo:text-indent="1.1875in">
        <style:tab-stops>
          <style:tab-stop style:type="left" style:position="1.1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6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 fo:text-indent="0.8875in"/>
      <style:text-properties fo:hyphenate="false"/>
    </style:style>
    <style:style style:name="T7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73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3.325in">
        <style:tab-stops>
          <style:tab-stop style:type="left" style:position="3.32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fo:language="en" fo:country="US"/>
    </style:style>
    <style:style style:name="T82" style:parent-style-name="DefaultParagraphFont" style:family="text">
      <style:text-properties fo:font-weight="bold" style:font-weight-asian="bold" style:font-size-complex="12pt" fo:language="en" fo:country="US"/>
    </style:style>
    <style:style style:name="T83" style:parent-style-name="DefaultParagraphFont" style:family="text">
      <style:text-properties fo:font-weight="bold" style:font-weight-asian="bold" style:font-size-complex="12pt" fo:language="en" fo:country="US"/>
    </style:style>
    <style:style style:name="P84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9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P93" style:parent-style-name="Normal" style:family="paragraph">
      <style:paragraph-properties fo:margin-left="0.5in">
        <style:tab-stops>
          <style:tab-stop style:type="right" style:leader-style="dotted" style:leader-text="." style:position="6.193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P97" style:parent-style-name="Normal" style:family="paragraph">
      <style:paragraph-properties fo:text-align="center" fo:margin-left="3.9187in" fo:text-indent="0.0395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text-position="25% 100%" style:font-size-complex="12pt" style:language-asian="lt" style:country-asian="LT" fo:hyphenate="false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03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text-position="25% 100%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P10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0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09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10" style:parent-style-name="Normal" style:family="paragraph">
      <style:paragraph-properties fo:text-align="justify" fo:text-indent="5.3041in">
        <style:tab-stops>
          <style:tab-stop style:type="left" style:position="5.3041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13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16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17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2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24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25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26" style:parent-style-name="Normal" style:family="paragraph">
      <style:paragraph-properties fo:text-align="justify" fo:text-indent="3.6812in">
        <style:tab-stops>
          <style:tab-stop style:type="left" style:position="3.6812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29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text-position="25% 100%" style:font-size-complex="12pt" style:language-asian="lt" style:country-asian="LT" fo:hyphenate="false"/>
    </style:style>
    <style:style style:name="P131" style:parent-style-name="Normal" style:family="paragraph">
      <style:paragraph-properties fo:text-align="justify" fo:text-indent="4.0375in">
        <style:tab-stops>
          <style:tab-stop style:type="left" style:position="4.03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34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7791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37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3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39" style:parent-style-name="Normal" style:family="paragraph">
      <style:paragraph-properties fo:text-align="justify" fo:text-indent="4.95in">
        <style:tab-stops>
          <style:tab-stop style:type="left" style:position="4.037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42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fo:language="en" fo:country="US"/>
    </style:style>
    <style:style style:name="T147" style:parent-style-name="DefaultParagraphFont" style:family="text">
      <style:text-properties fo:font-weight="bold" style:font-weight-asian="bold" style:font-size-complex="12pt" fo:language="en" fo:country="US"/>
    </style:style>
    <style:style style:name="T148" style:parent-style-name="DefaultParagraphFont" style:family="text">
      <style:text-properties fo:font-weight="bold" style:font-weight-asian="bold" style:font-size-complex="12pt" fo:language="en" fo:country="US"/>
    </style:style>
    <style:style style:name="P149" style:parent-style-name="Normal" style:family="paragraph">
      <style:paragraph-properties fo:text-align="center" fo:margin-left="0.5in">
        <style:tab-stops/>
      </style:paragraph-properties>
      <style:text-properties style:font-size-complex="12pt" fo:language="en" fo:country="US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56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61" style:parent-style-name="Normal" style:family="paragraph">
      <style:paragraph-properties fo:text-align="justify" fo:text-indent="4.5125in">
        <style:tab-stops>
          <style:tab-stop style:type="left" style:position="4.512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164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fo:language="en" fo:country="US"/>
    </style:style>
    <style:style style:name="T192" style:parent-style-name="DefaultParagraphFont" style:family="text">
      <style:text-properties fo:font-weight="bold" style:font-weight-asian="bold" style:font-size-complex="12pt" fo:language="en" fo:country="US"/>
    </style:style>
    <style:style style:name="T193" style:parent-style-name="DefaultParagraphFont" style:family="text">
      <style:text-properties fo:font-weight="bold" style:font-weight-asian="bold" style:font-size-complex="12pt" fo:language="en" fo:country="US"/>
    </style:style>
    <style:style style:name="P194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text-align="justify" fo:text-indent="1.9916in">
        <style:tab-stops>
          <style:tab-stop style:type="left" style:position="2.7708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0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text-indent="1.4215in">
        <style:tab-stops>
          <style:tab-stop style:type="left" style:position="0.125in"/>
          <style:tab-stop style:type="left" style:position="0.4354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P213" style:parent-style-name="Normal" style:family="paragraph">
      <style:paragraph-properties fo:text-align="justify" fo:text-indent="0.2166in">
        <style:tab-stops>
          <style:tab-stop style:type="left" style:position="0.125in"/>
          <style:tab-stop style:type="left" style:position="0.4354in"/>
        </style:tab-stops>
      </style:paragraph-properties>
      <style:text-properties fo:font-style="italic" style:font-style-asian="italic" fo:color="#000000" style:text-position="25% 100%" style:font-size-complex="12pt" style:language-asian="lt" style:country-asian="LT" fo:hyphenate="false"/>
    </style:style>
    <style:style style:name="P214" style:parent-style-name="Normal" style:family="paragraph">
      <style:paragraph-properties fo:text-align="justify" fo:text-indent="0.2166in">
        <style:tab-stops>
          <style:tab-stop style:type="left" style:position="0.125in"/>
          <style:tab-stop style:type="left" style:position="0.4354in"/>
        </style:tab-stops>
      </style:paragraph-properties>
      <style:text-properties fo:hyphenate="false"/>
    </style:style>
    <style:style style:name="T215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16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2.0868in"/>
          <style:tab-stop style:type="left" style:position="4.5277in"/>
        </style:tab-stops>
      </style:paragraph-properties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4.5277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4.5277in"/>
        </style:tab-stops>
      </style:paragraph-properties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position="4.5277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30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31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33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4.5451in"/>
          <style:tab-stop style:type="left" style:position="6.1034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37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3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239" style:parent-style-name="Normal" style:family="paragraph">
      <style:paragraph-properties fo:text-align="justify" fo:text-indent="4.5277in">
        <style:tab-stops>
          <style:tab-stop style:type="left" style:position="0.8312in"/>
          <style:tab-stop style:type="left" style:position="4.5277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42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fo:text-align="justify" fo:text-indent="4.5277in">
        <style:tab-stops>
          <style:tab-stop style:type="left" style:position="4.5277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2.0868in"/>
          <style:tab-stop style:type="left" style:position="4.5277in"/>
        </style:tab-stops>
      </style:paragraph-properties>
      <style:text-properties fo:color="#000000" style:text-position="25% 100%" style:font-size-complex="12pt" style:language-asian="lt" style:country-asian="LT" fo:hyphenate="false"/>
    </style:style>
    <style:style style:name="P247" style:parent-style-name="Normal" style:family="paragraph">
      <style:paragraph-properties fo:text-align="justify" fo:text-indent="4.5451in">
        <style:tab-stops>
          <style:tab-stop style:type="left" style:position="4.5451in"/>
          <style:tab-stop style:type="left" style:position="6.1034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fo:color="#000000" style:text-position="25% 100%" style:font-size-complex="12pt" style:language-asian="lt" style:country-asian="LT"/>
    </style:style>
    <style:style style:name="T250" style:parent-style-name="DefaultParagraphFont" style:family="text">
      <style:text-properties fo:color="#000000" style:text-position="25% 100%" style:font-size-complex="12pt" style:language-asian="lt" style:country-asian="LT"/>
    </style:style>
    <style:style style:name="P251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T259" style:parent-style-name="DefaultParagraphFont" style:family="text">
      <style:text-properties style:font-size-complex="12pt" fo:language="en" fo:country="US"/>
    </style:style>
    <style:style style:name="P260" style:parent-style-name="Normal" style:family="paragraph">
      <style:paragraph-properties fo:margin-left="3.543in">
        <style:tab-stops/>
      </style:paragraph-properties>
      <style:text-properties style:font-size-complex="12pt" fo:language="en" fo:country="US"/>
    </style:style>
    <style:style style:name="P261" style:parent-style-name="Normal" style:family="paragraph">
      <style:paragraph-properties fo:margin-left="3.543in">
        <style:tab-stops/>
      </style:paragraph-properties>
      <style:text-properties style:font-size-complex="12pt" fo:language="en" fo:country="US"/>
    </style:style>
    <style:style style:name="P262" style:parent-style-name="Normal" style:family="paragraph">
      <style:paragraph-properties fo:text-align="justify"/>
      <style:text-properties style:font-size-complex="12pt" fo:language="en" fo:country="US"/>
    </style:style>
    <style:style style:name="P263" style:parent-style-name="Normal" style:family="paragraph">
      <style:paragraph-properties fo:text-align="justify"/>
      <style:text-properties style:font-size-complex="11pt" fo:language="en" fo:country="US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fo:font-weight="bold" style:font-weight-asian="bold" style:font-size-complex="12pt" fo:language="en" fo:country="US"/>
    </style:style>
    <style:style style:name="P267" style:parent-style-name="Normal" style:family="paragraph">
      <style:paragraph-properties fo:text-align="justify"/>
      <style:text-properties style:font-size-complex="9pt" fo:language="en" fo:country="US"/>
    </style:style>
    <style:style style:name="P26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size-complex="9pt" fo:language="en" fo:country="US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fo:font-style="italic" style:font-style-asian="italic"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/>
    </style:style>
    <style:style style:name="P273" style:parent-style-name="Normal" style:family="paragraph">
      <style:paragraph-properties fo:text-align="justify"/>
      <style:text-properties style:font-size-complex="12pt" fo:language="en" fo:country="US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76" style:parent-style-name="Normal" style:family="paragraph">
      <style:paragraph-properties fo:text-align="justify"/>
      <style:text-properties style:font-size-complex="12pt" fo:background-color="#FFFF00" fo:language="en" fo:country="US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fo:font-style="italic" style:font-style-asian="italic" style:font-size-complex="12pt" fo:language="en" fo:country="US"/>
    </style:style>
    <style:style style:name="T282" style:parent-style-name="DefaultParagraphFont" style:family="text">
      <style:text-properties style:font-size-complex="12pt" fo:language="en" fo:country="US"/>
    </style:style>
    <style:style style:name="P283" style:parent-style-name="Normal" style:family="paragraph">
      <style:paragraph-properties fo:text-align="center"/>
      <style:text-properties style:font-size-complex="12pt" fo:language="en" fo:country="US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fo:font-style="italic" style:font-style-asian="italic" style:font-size-complex="12pt" fo:language="en" fo:country="US"/>
    </style:style>
    <style:style style:name="T287" style:parent-style-name="DefaultParagraphFont" style:family="text">
      <style:text-properties style:font-size-complex="12pt" fo:language="en" fo:country="US"/>
    </style:style>
    <style:style style:name="P288" style:parent-style-name="Normal" style:family="paragraph">
      <style:paragraph-properties fo:text-align="justify"/>
      <style:text-properties style:font-size-complex="12pt" fo:language="en" fo:country="US"/>
    </style:style>
    <style:style style:name="TableColumn290" style:family="table-column">
      <style:table-column-properties style:column-width="0.8458in"/>
    </style:style>
    <style:style style:name="TableColumn291" style:family="table-column">
      <style:table-column-properties style:column-width="4.4479in"/>
    </style:style>
    <style:style style:name="TableColumn292" style:family="table-column">
      <style:table-column-properties style:column-width="1.5493in"/>
    </style:style>
    <style:style style:name="Table289" style:family="table">
      <style:table-properties style:width="6.843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fo:language="en" fo:country="US"/>
    </style:style>
    <style:style style:name="TableRow302" style:family="table-row">
      <style:table-row-properties style:min-row-height="0.4611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fo:language="en" fo:country="U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asian="Calibri" style:font-size-complex="12pt" fo:language="en" fo:country="US"/>
    </style:style>
    <style:style style:name="TableRow311" style:family="table-row">
      <style:table-row-properties style:min-row-height="0.48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fo:language="en" fo:country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asian="Calibri" style:font-size-complex="12pt" fo:language="en" fo:country="US"/>
    </style:style>
    <style:style style:name="P320" style:parent-style-name="Normal" style:family="paragraph">
      <style:text-properties style:font-size-complex="12pt" fo:language="en" fo:country="US"/>
    </style:style>
    <style:style style:name="P321" style:parent-style-name="Normal" style:family="paragraph">
      <style:text-properties style:font-size-complex="12pt" fo:language="en" fo:country="US"/>
    </style:style>
    <style:style style:name="P322" style:parent-style-name="Normal" style:family="paragraph">
      <style:paragraph-properties fo:text-indent="0.0493in">
        <style:tab-stops>
          <style:tab-stop style:type="left" style:position="0.625in"/>
          <style:tab-stop style:type="left" style:position="2.8472in"/>
          <style:tab-stop style:type="left" style:position="4.5138in"/>
        </style:tab-stops>
      </style:paragraph-properties>
    </style:style>
    <style:style style:name="T32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 fo:language="en" fo:country="US"/>
    </style:style>
    <style:style style:name="P327" style:parent-style-name="Normal" style:family="paragraph">
      <style:paragraph-properties fo:text-indent="2.9861in">
        <style:tab-stops>
          <style:tab-stop style:type="left" style:position="2.9861in"/>
          <style:tab-stop style:type="left" style:position="4.6527in"/>
        </style:tab-stops>
      </style:paragraph-properties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fo:font-style="italic" style:font-style-asian="italic" style:font-size-complex="12pt" fo:language="en" fo:country="US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fo:font-style="italic" style:font-style-asian="italic" style:font-size-complex="12pt" fo:language="en" fo:country="US"/>
    </style:style>
    <style:style style:name="T333" style:parent-style-name="DefaultParagraphFont" style:family="text">
      <style:text-properties style:font-size-complex="12pt" fo:language="en" fo:country="US"/>
    </style:style>
    <style:style style:name="P334" style:parent-style-name="Normal" style:family="paragraph">
      <style:text-properties style:font-size-complex="12pt" fo:language="en" fo:country="US"/>
    </style:style>
    <style:style style:name="P335" style:parent-style-name="Normal" style:family="paragraph">
      <style:paragraph-properties fo:text-align="justify"/>
      <style:text-properties fo:font-style="italic" style:font-style-asian="italic" style:font-size-complex="12pt" fo:language="en" fo:country="US"/>
    </style:style>
    <style:style style:name="P336" style:parent-style-name="Normal" style:family="paragraph">
      <style:paragraph-properties>
        <style:tab-stops>
          <style:tab-stop style:type="left" style:position="4.2604in"/>
        </style:tab-stops>
      </style:paragraph-properties>
      <style:text-properties style:font-size-complex="12pt" fo:language="fi" fo:country="FI"/>
    </style:style>
    <style:style style:name="P337" style:parent-style-name="Normal" style:family="paragraph">
      <style:text-properties text:display="none" fo:color="#FF0000" style:font-size-complex="12pt" fo:language="en" fo:country="US"/>
    </style:style>
    <style:style style:name="P338" style:parent-style-name="Normal" style:family="paragraph">
      <style:paragraph-properties fo:text-indent="0.049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/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DĖL VALSTYBINĖS LIGONIŲ KASOS PRIE SVEIKATOS APSAUGOS MINISTERIJOS DIREKTORIAUS 2010 M. LIEPOS 12 D. ĮSAKYMO nR. 1K-136 „DĖL ŽALOS PRIVALOMOJO SVEIKATOS DRAUDIMO FONDO BIUDŽETUI ATLYGINIMO TVARKOS APRAŠO PATVIRTINIMO“ PAKEITIMO</text:p>
      <text:p text:style-name="P14"/>
      <text:p text:style-name="P15">2014 m. rugsėjo 15 d. Nr. 1K-240</text:p>
      <text:p text:style-name="P16">Vilnius</text:p>
      <text:p text:style-name="P17"/>
      <text:p text:style-name="P18"/>
      <text:p text:style-name="P19"><text:span text:style-name="T20">1</text:span><text:span text:style-name="T21">. P a k e i č i u Žalos Privalomojo sveikatos draudimo fondo biudžetui atlyginimo tvarkos aprašą, patvirtintą Valstybinės ligonių kasos prie Sveikatos apsaugos ministerijos direktoriaus 2010 m. liepos 12 d. įsakymu Nr. 1K-136 „Dėl Žalos Privalomojo sveikatos draudimo fondo biudžetui atlyginimo tvarkos aprašo patvirtinimo“:</text:span></text:p>
      <text:p text:style-name="P22"><text:span text:style-name="T23">1.1</text:span><text:span text:style-name="T24">. <text:s/>Pakeičiu 1 priedą ir jį išdėstau nauja redakcija (pridedama).</text:span></text:p>
      <text:p text:style-name="P25"><text:span text:style-name="T26">1.2</text:span><text:span text:style-name="T27">. <text:s/>Pakeičiu 2 priedą ir jį išdėstau nauja redakcija (pridedama).</text:span></text:p>
      <text:p text:style-name="P28"><text:span text:style-name="T29">2</text:span><text:span text:style-name="T30">. N u s t a t a u, kad šis įsakymas įsigalioja 2015 m. sausio 1 d.</text:span></text:p>
      <text:p text:style-name="Normal"/>
      <text:p text:style-name="Normal"/>
      <text:p text:style-name="Normal"/>
      <text:p text:style-name="P31">Direktorius<text:s/><text:tab/><text:tab/><text:tab/><text:tab/><text:tab/><text:tab/>Algis Sasnauskas</text:p>
      <text:p text:style-name="P32"/>
      <text:p text:style-name="P40"><text:span text:style-name="T41">Žalos Privalomojo sveikatos draudimo fondo<text:s/></text:span></text:p>
      <text:p text:style-name="P42">biudžetui atlyginimo tvarkos aprašo</text:p>
      <text:p text:style-name="P43"><text:span text:style-name="T44">1</text:span><text:span text:style-name="T45"><text:s/>priedas</text:span></text:p>
      <text:p text:style-name="P46"/>
      <text:p text:style-name="P47"/>
      <text:p text:style-name="P48"><text:span text:style-name="T49">ŽALOS PRIVALOMOJO SVEIKATOS DRAUDIMO FONDO BIUDŽETUI<text:s/></text:span></text:p>
      <text:p text:style-name="P50"><text:span text:style-name="T51">ATLYGINIMO SUTARTIS</text:span></text:p>
      <text:p text:style-name="P52"/>
      <text:p text:style-name="P53">20__m._______________d. Nr.</text:p>
      <text:p text:style-name="P54">Vilnius</text:p>
      <text:p text:style-name="P55"/>
      <text:p text:style-name="P56"/>
      <text:p text:style-name="P57"><text:span text:style-name="T58">I</text:span><text:span text:style-name="T59">.<text:s/></text:span><text:span text:style-name="T60">SUTARTIES ŠALYS</text:span></text:p>
      <text:p text:style-name="P61"/>
      <text:p text:style-name="P62"><text:span text:style-name="T63"><text:tab/>, a. k......................................, gyvenantis...................</text:span><text:span text:style-name="T64"><text:s/></text:span></text:p>
      <text:p text:style-name="P65"><text:span text:style-name="T66">(</text:span><text:span text:style-name="T67">vardas ir pavardė</text:span><text:span text:style-name="T68">)</text:span></text:p>
      <text:p text:style-name="P69">............................., tel. Nr.. ....................................., toliau vadinamas skolininku – viena šalis, ir Valstybinė ligonių kasa prie Sveikatos apsaugos ministerijos, toliau vadinama išieškotoju – kita šalis, atstovaujama<text:tab/>..........................,</text:p>
      <text:p text:style-name="P70"><text:span text:style-name="T71">(</text:span><text:span text:style-name="T72">Valstybinės ligonių kasos prie Sveikatos apsaugos ministerijos arba teritorinės ligonių kasos atstovo pareigos, vardas, pavardė</text:span><text:span text:style-name="T73">)</text:span></text:p>
      <text:p text:style-name="P74">veikiančio pagal įstaigos nuostatus ir<text:tab/>, sudarė Sutartį.</text:p>
      <text:p text:style-name="P75"><text:span text:style-name="T76">(</text:span><text:span text:style-name="T77">įgaliojimas</text:span><text:span text:style-name="T78">)</text:span></text:p>
      <text:p text:style-name="P79"/>
      <text:p text:style-name="P80"><text:span text:style-name="T81">II</text:span><text:span text:style-name="T82">.<text:s/></text:span><text:span text:style-name="T83">SUTARTIES OBJEKTAS</text:span></text:p>
      <text:p text:style-name="P84"/>
      <text:p text:style-name="P85"><text:span text:style-name="T86">1</text:span><text:span text:style-name="T87">. Žalos Privalomojo sveikatos draudimo fondo (toliau – PSDF) biudžetui –.............................................................................................Eur atlyginimas.<text:s/></text:span></text:p>
      <text:p text:style-name="P88"><text:span text:style-name="T89">(</text:span><text:span text:style-name="T90">suma skaičiais ir žodžiais</text:span><text:span text:style-name="T91">)</text:span></text:p>
      <text:p text:style-name="P92"/>
      <text:p text:style-name="P93"><text:span text:style-name="T94">2</text:span><text:span text:style-name="T95">. Žalos PSDF biudžetui atlyginimas grindžiamas<text:s/></text:span><text:span text:style-name="T96"><text:tab/></text:span></text:p>
      <text:p text:style-name="P97"><text:span text:style-name="T98">(</text:span><text:span text:style-name="T99">nurodyti vykdomojo dokumento</text:span></text:p>
      <text:p text:style-name="P100"><text:tab/></text:p>
      <text:p text:style-name="P101"><text:span text:style-name="T102">pavadinimą, išrašymo datą, numerį; jei nėra dokumento – įrašyti „savanoriškai“</text:span><text:span text:style-name="T103">)</text:span></text:p>
      <text:p text:style-name="P104"><text:tab/></text:p>
      <text:p text:style-name="P105"/>
      <text:p text:style-name="P106"><text:span text:style-name="T107">3</text:span><text:span text:style-name="T108">. Žalos PSDF biudžetui atlyginimas nustatytas skolininkų daugetui</text:span><text:span text:style-name="T109"><text:tab/>.</text:span></text:p>
      <text:p text:style-name="P110"><text:span text:style-name="T111">(</text:span><text:span text:style-name="T112">taip / ne</text:span><text:span text:style-name="T113">)</text:span></text:p>
      <text:p text:style-name="P114"><text:span text:style-name="T115">4</text:span><text:span text:style-name="T116">. Bendra skolininkų žalos PSDF biudžetui suma</text:span><text:span text:style-name="T117"><text:tab/>Eur.<text:s/></text:span></text:p>
      <text:p text:style-name="P118"><text:span text:style-name="T119">(</text:span><text:span text:style-name="T120">jei atlyginti žalą PSDF biudžetui nepriteisiama skolininkų daugetui arba jų nepripažįstama, nepildyti</text:span><text:span text:style-name="T121">).<text:s/></text:span></text:p>
      <text:p text:style-name="P122"><text:span text:style-name="T123">5</text:span><text:span text:style-name="T124">. Sutarties sudarymo momentu skolininkas</text:span><text:span text:style-name="T125"><text:tab/><text:s/>jau yra atlyginęs dalį</text:span></text:p>
      <text:p text:style-name="P126"><text:span text:style-name="T127">(</text:span><text:span text:style-name="T128">vardas, pavardė</text:span><text:span text:style-name="T129">)</text:span></text:p>
      <text:p text:style-name="P130">Sutarties 1 punkte nurodytos žalos, tai yra<text:tab/>Eur.<text:s/></text:p>
      <text:p text:style-name="P131"><text:span text:style-name="T132">(</text:span><text:span text:style-name="T133">suma skaičiais ir žodžiais</text:span><text:span text:style-name="T134">)</text:span></text:p>
      <text:p text:style-name="P135"><text:span text:style-name="T136">6</text:span><text:span text:style-name="T137">. Žala, kurią skolininkas turi atlyginti pagal Sutartį, yra</text:span><text:span text:style-name="T138"><text:tab/>Eur.</text:span></text:p>
      <text:p text:style-name="P139"><text:span text:style-name="T140">(</text:span><text:span text:style-name="T141">suma skaičiais ir žodžiais</text:span><text:span text:style-name="T142">)</text:span></text:p>
      <text:p text:style-name="P143"/>
      <text:p text:style-name="P144"/>
      <text:p text:style-name="P145"><text:span text:style-name="T146">III</text:span><text:span text:style-name="T147">.<text:s/></text:span><text:span text:style-name="T148">ŠALIŲ TEISĖS IR PAREIGOS</text:span></text:p>
      <text:p text:style-name="P149"/>
      <text:p text:style-name="P150"><text:span text:style-name="T151">7</text:span><text:span text:style-name="T152">. Skolininkas įsipareigoja žalą PSDF biudžetui atlyginti per ........... mėnesių, nuo.................................. dienos kiekvieną mėnesį įmokėdamas į išieškotojo atsiskaitomąją sąskaitą<text:s/></text:span></text:p>
      <text:p text:style-name="P153"><text:span text:style-name="T154">(</text:span><text:span text:style-name="T155">data</text:span><text:span text:style-name="T156">)<text:s/></text:span></text:p>
      <text:p text:style-name="P157"><text:span text:style-name="T158">LT 217300010002484333 „Swedbank“, AB, banko kodas 73000, po</text:span><text:span text:style-name="T159"><text:tab/><text:s/>Eur.</text:span><text:span text:style-name="T160"><text:s/></text:span></text:p>
      <text:p text:style-name="P161"><text:span text:style-name="T162">(</text:span><text:span text:style-name="T163">suma skaičiais ir žodžiais</text:span><text:span text:style-name="T164">)</text:span></text:p>
      <text:p text:style-name="P165"><text:span text:style-name="T166">8</text:span><text:span text:style-name="T167">. Nurodyme pervesti pinigus skolininkas privalo įrašyti žodžius „Žala PSDF biudžetui“ ir nurodyti skolininko vardą ir pavardę, asmens kodą bei Sutarties numerį.</text:span></text:p>
      <text:p text:style-name="P168"><text:span text:style-name="T169">9</text:span><text:span text:style-name="T170">. Atlygintiną sumą į atsiskaitomąją sąskaitą skolininkas privalo įmokėti iki einamojo mėnesio 30 dienos.</text:span></text:p>
      <text:p text:style-name="P171"><text:span text:style-name="T172">10</text:span><text:span text:style-name="T173">. Išieškotojui pareikalavus, skolininkas privalo pateikti mokėjimo nurodymą apie pervestas lėšas (banko kvitą ar kitą mokėjimą patvirtinantį dokumentą).</text:span></text:p>
      <text:p text:style-name="P174"><text:span text:style-name="T175">11</text:span><text:span text:style-name="T176">. Pasibaigus nustatytam Sutarties terminui, skolininkas turi būti visiškai atsiskaitęs su išieškotoju. Jeigu pasibaigus Sutarties terminui skolininkas nėra visiškai atsiskaitęs su išieškotoju, žalos likutis išieškomas įstatymų nustatyta tvarka.</text:span></text:p>
      <text:p text:style-name="P177"><text:span text:style-name="T178">12</text:span><text:span text:style-name="T179">. Skolininkas turi teisę atlyginti žalą anksčiau nei numatyta Sutartyje ir apie tai informuoti išieškotoją.<text:s/></text:span></text:p>
      <text:p text:style-name="P180"><text:span text:style-name="T181">13</text:span><text:span text:style-name="T182">. Jei žala PSDF biudžetui yra priteista skolininkų daugetui, Sutartis laikoma įvykdyta, kai yra sumokama visa solidariai priteista ar skolininkų pripažįstama suma.</text:span></text:p>
      <text:p text:style-name="P183"><text:span text:style-name="T184">14</text:span><text:span text:style-name="T185">. Jei už skolininką įmokas moka kitas asmuo, jis privalo nurodyme pervesti pinigus nurodyti skolininko vardą ir pavardę bei Sutarties numerį.</text:span></text:p>
      <text:p text:style-name="P186"><text:span text:style-name="T187">15</text:span><text:span text:style-name="T188">. Jei skolininkas nevykdo šios Sutarties 7–12 punktuose numatytų įsipareigojimų 2 (du) kalendorinius mėnesius iš eilės, išieškotojas turi teisę perduoti vykdomąjį raštą dėl atlygintinos sumos išieškojimo antstoliams arba žalą išieškoti Lietuvos Respublikos įstatymų nustatyta tvarka.</text:span></text:p>
      <text:p text:style-name="P189"/>
      <text:p text:style-name="P190"><text:span text:style-name="T191">IV</text:span><text:span text:style-name="T192">.<text:s/></text:span><text:span text:style-name="T193">BAIGIAMOSIOS NUOSTATOS</text:span></text:p>
      <text:p text:style-name="P194"/>
      <text:p text:style-name="P195"><text:span text:style-name="T196">16</text:span><text:span text:style-name="T197">. Sutartis gali būti keičiama šalių susitarimu.</text:span></text:p>
      <text:p text:style-name="P198"><text:span text:style-name="T199">17</text:span><text:span text:style-name="T200">. Sutartis sudaryta dviem egzemplioriais, turinčiais vienodą juridinę galią, po vieną kiekvienai Sutarties šaliai.</text:span></text:p>
      <text:p text:style-name="P201"><text:span text:style-name="T202">18</text:span><text:span text:style-name="T203">. Šalių rekvizitai:</text:span></text:p>
      <text:p text:style-name="P204">skolininkas<text:tab/>......................;</text:p>
      <text:p text:style-name="P205"><text:span text:style-name="T206">(</text:span><text:span text:style-name="T207">vardas ir pavardė, asmens kodas, adresas, tel. numeris</text:span><text:span text:style-name="T208">)</text:span></text:p>
      <text:p text:style-name="P209">išieškotojas<text:tab/>........................</text:p>
      <text:p text:style-name="P210"><text:span text:style-name="T211">(</text:span><text:span text:style-name="T212">įstaigos pavadinimas ir kodas, adresas, tel., faks., atsiskaitomosios sąskaitos<text:s/></text:span></text:p>
      <text:p text:style-name="P213">......................................................................................................................................................</text:p>
      <text:p text:style-name="P214"><text:span text:style-name="T215">Nr., banko pavadinimas ir kodas</text:span><text:span text:style-name="T216">)</text:span></text:p>
      <text:p text:style-name="P217"><text:span text:style-name="T218">19</text:span><text:span text:style-name="T219">. Sutartis galioja nuo jos pasirašymo iki visiško skolininko įsipareigojimų, numatytų Sutartyje, įvykdymo arba kol išieškotojas pasinaudos Sutarties 15 punkte numatyta teise.</text:span></text:p>
      <text:p text:style-name="P220"/>
      <text:p text:style-name="P221"><text:span text:style-name="T222">Skolininkas</text:span><text:span text:style-name="T223"><text:s/></text:span><text:span text:style-name="T224"><text:tab/></text:span><text:span text:style-name="T225">Išieškotojas</text:span></text:p>
      <text:p text:style-name="P226">....................................<text:tab/>.........................................</text:p>
      <text:p text:style-name="P227"><text:span text:style-name="T228">(</text:span><text:span text:style-name="T229">Vardas ir pavardė</text:span><text:span text:style-name="T230">)</text:span><text:span text:style-name="T231"><text:tab/>(</text:span><text:span text:style-name="T232">Atstovo vardas ir pavardė</text:span><text:span text:style-name="T233">)</text:span></text:p>
      <text:p text:style-name="P234"><text:span text:style-name="T235">............................... (</text:span><text:span text:style-name="T236">Parašas</text:span><text:span text:style-name="T237">)</text:span><text:span text:style-name="T238"><text:tab/>...............................................</text:span></text:p>
      <text:p text:style-name="P239"><text:span text:style-name="T240">(</text:span><text:span text:style-name="T241">Atstovo pareigų pavadinimas</text:span><text:span text:style-name="T242">)</text:span></text:p>
      <text:p text:style-name="P243"/>
      <text:p text:style-name="P244"><text:span text:style-name="T245">A. V.</text:span></text:p>
      <text:p text:style-name="P246"/>
      <text:p text:style-name="P247"><text:span text:style-name="T248">................................(</text:span><text:span text:style-name="T249">Parašas</text:span><text:span text:style-name="T250">)</text:span></text:p>
      <text:p text:style-name="P251"><text:span text:style-name="T259">Žalos Privalomojo sveikatos draudimo fondo<text:s/></text:span></text:p>
      <text:p text:style-name="P260">biudžetui atlyginimo tvarkos aprašo</text:p>
      <text:p text:style-name="P261">2 priedas</text:p>
      <text:p text:style-name="P262"/>
      <text:p text:style-name="P263"/>
      <text:p text:style-name="P264"><text:span text:style-name="T265">(</text:span><text:span text:style-name="T266">Pažymos dėl žalos PSDF biudžetui, 20___ m. _______________________mėnesį užregistruotos Žalų išieškojimo sistemoje, forma)</text:span></text:p>
      <text:p text:style-name="P267"/>
      <text:p text:style-name="P268"/>
      <text:p text:style-name="P269"><text:span text:style-name="T270">(</text:span><text:span text:style-name="T271">Įstaigos pavadinimas</text:span><text:span text:style-name="T272">)</text:span></text:p>
      <text:p text:style-name="P273"/>
      <text:p text:style-name="P274">PAŽYMA</text:p>
      <text:p text:style-name="P275">DĖL ŽALOS PSDF BIUDŽETUI, 20___ M. _______________________MĖNESĮ UŽREGISTRUOTOS ŽALŲ IŠIEŠKOJIMO SISTEMOJE<text:s/></text:p>
      <text:p text:style-name="P276"/>
      <text:p text:style-name="P277"><text:span text:style-name="T278">20__ m. ______________ mėn.____d. Nr.</text:span></text:p>
      <text:p text:style-name="P279"><text:span text:style-name="T280">(</text:span><text:span text:style-name="T281">Sudarymo data ir numeris</text:span><text:span text:style-name="T282">)</text:span></text:p>
      <text:p text:style-name="P283">_______________</text:p>
      <text:p text:style-name="P284"><text:span text:style-name="T285">(</text:span><text:span text:style-name="T286">Sudarymo vieta</text:span><text:span text:style-name="T287">)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al"><text:span text:style-name="T295">Eil. Nr.</text:span></text:p>
          </table:table-cell>
          <table:table-cell table:style-name="TableCell296">
            <text:p text:style-name="P297"><text:span text:style-name="T298">Pavadinimas</text:span></text:p>
          </table:table-cell>
          <table:table-cell table:style-name="TableCell299">
            <text:p text:style-name="P300"><text:span text:style-name="T301">Suma (Eur)</text:span></text:p>
          </table:table-cell>
        </table:table-row>
        <table:table-row table:style-name="TableRow302"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Per ataskaitinį mėnesį užregistruotos žalos PSDF biudžetui suma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Bendra suma, kuria per ataskaitinį mėnesį pasikeitė praėjusiais mėnesiais užregistruota žala PSDF biudžetui (+ / –)</text:span>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<text:span text:style-name="T323">____________</text:span><text:span text:style-name="T324">skyriaus vedėjas</text:span><text:span text:style-name="T325"><text:tab/>___________</text:span><text:span text:style-name="T326"><text:tab/>___________________</text:span></text:p>
      <text:p text:style-name="P327"><text:span text:style-name="T328">(</text:span><text:span text:style-name="T329">Parašas</text:span><text:span text:style-name="T330">)</text:span><text:span text:style-name="T331"><text:tab/>(</text:span><text:span text:style-name="T332">Vardas ir pavardė</text:span><text:span text:style-name="T333">)</text:span></text:p>
      <text:p text:style-name="P334"/>
      <text:p text:style-name="P335">Rengėjo vardas, pavardė, tel. (8 0) 000 0000, el. p. adresas@vlk.lt</text:p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252"><text:span text:style-name="T253"><text:page-number text:fixed="false">3</text:page-number></text:span></text:p>
        <text:p text:style-name="P254"/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LK direktoriaus 2010 m. liepos 12 d. įsakymo Nr. 1K-136 „Dėl Žalos PSDF biudžetui atlyginimo tvarkos aprašo patvirtinimo" pakeitimo</dc:title>
    <meta:initial-creator>ISES</meta:initial-creator>
    <dc:creator>SYSTEM</dc:creator>
    <meta:creation-date>2014-09-15T11:39:00Z</meta:creation-date>
    <dc:date>2014-09-15T11:39:00Z</dc:date>
    <meta:print-date>2014-09-04T11:43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5" meta:paragraph-count="178" meta:word-count="902" meta:character-count="6245" meta:row-count="552" meta:non-whitespace-character-count="5521"/>
  </office:meta>
</office:document-meta>
</file>