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/>
    </style:style>
    <style:style style:name="P47" style:parent-style-name="Normal" style:family="paragraph">
      <style:paragraph-properties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EMĖS REFORMOS ĮSTATYMO NR. I-1607 13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8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3 straipsnio pakeitimas</text:span></text:p>
        <text:p text:style-name="P30"><text:span text:style-name="T31">Pripažinti netekusiu galios 13 straipsnio 9 punktą.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1</text:span><text:span text:style-name="T39">. Šis įstatymas, išskyrus šio straipsnio 2 dalį, įsigalioja 2015 m. sausio 1 d.</text:span></text:p>
        <text:p text:style-name="P40"><text:span text:style-name="T41">2</text:span><text:span text:style-name="T42">. Lietuvos Respublikos Vyriausybė iki 2014 m. gruodžio 31 d. priima šio įstatymo įgyvendinamuosius teisės aktu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30T06:39:00Z</meta:creation-date>
    <dc:date>2014-07-30T06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84" meta:row-count="51" meta:non-whitespace-character-count="515"/>
  </office:meta>
</office:document-meta>
</file>