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0 M. RUGPJŪČIO 31 D. ĮSAKYMO NR. A1-397 „DĖL VALSTYBĖS INSTITUCIJŲ IR ĮSTAIGŲ ATSTOVŲ SKYRIMO Į LIETUVOS RESPUBLIKOS DARBUOTOJŲ SAUGOS IR SVEIKATOS DARBE KOMISIJĄ“ PAKEITIMO <text:s text:c="2"/></text:p>
      <text:p text:style-name="P12"/>
      <text:p text:style-name="P13">2014 m. rugsėjo 15 d. Nr. A1-447</text:p>
      <text:p text:style-name="P14">Vilnius</text:p>
      <text:p text:style-name="P15"/>
      <text:p text:style-name="P16"><text:span text:style-name="T17">P a k e i č i u Lietuvos Respublikos socialinės apsaugos ir darbo ministro 2010 m. rugpjūčio 31 d. įsakymo Nr. A1-397 „Dėl valstybės institucijų ir įstaigų atstovų skyrimo į Lietuvos Respublikos darbuotojų saugos ir sveikatos darbe komisiją“ 1 punktą ir jį išdėstau taip:</text:span></text:p>
      <text:p text:style-name="P18"><text:span text:style-name="T19">„</text:span><text:span text:style-name="T20">1</text:span><text:span text:style-name="T21">. S k i r i u į Lietuvos Respublikos darbuotojų saugos ir sveikatos darbe komisiją šiuos valstybės institucijų ir įstaigų atstovus:</text:span></text:p>
      <text:p text:style-name="P22">Raimondą Eičinaitę-Lingienę – Higienos instituto Profesinės sveikatos centro vadovę;</text:p>
      <text:p text:style-name="P23">Arūną Lupeiką – Lietuvos Respublikos vyriausiojo valstybinio darbo inspektoriaus pavaduotoją;</text:p>
      <text:p text:style-name="P24">Arūną Šileiką – Lietuvos Respublikos žemės ūkio ministerijos Veiklos administravimo ir turto valdymo departamento direktoriaus pavaduotoją;</text:p>
      <text:p text:style-name="P25">Petrą Urboną – Lietuvos Respublikos ūkio ministerijos Pramonės ir prekybos departamento Pramonės politikos skyriaus vyriausiąjį specialistą;</text:p>
      <text:p text:style-name="P26"><text:span text:style-name="T27">Vladislovą Vaišnorą – Lietuvos Respublikos socialinės apsaugos ir darbo ministerijos Darbo departamento Darbo aplinkos skyriaus vedėją.“</text:span></text:p>
      <text:p text:style-name="P28"/>
      <text:p text:style-name="P29"/>
      <text:p text:style-name="P30"/>
      <text:p text:style-name="P31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SYSTEM</dc:creator>
    <meta:creation-date>2014-09-15T13:10:00Z</meta:creation-date>
    <dc:date>2014-09-15T13:10:00Z</dc:date>
    <meta:template xlink:href="Normal" xlink:type="simple"/>
    <meta:editing-cycles>2</meta:editing-cycles>
    <meta:editing-duration>PT0S</meta:editing-duration>
    <meta:document-statistic meta:page-count="1" meta:paragraph-count="9" meta:word-count="180" meta:character-count="1431" meta:row-count="22" meta:non-whitespace-character-count="1260"/>
  </office:meta>
</office:document-meta>
</file>