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text-indent="0.3937in"/>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b 66.6%" style:language-asian="lt" style:country-asian="LT"/>
    </style:style>
    <style:style style:name="T39" style:parent-style-name="DefaultParagraphFont" style:family="text">
      <style:text-properties fo:font-style="italic" style:font-style-asian="italic" style:text-position="sub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fo:font-style="italic" style:font-style-asian="italic"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b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text-position="sub 66.6%"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margin-left="0.3937in">
        <style:tab-stops/>
      </style:paragraph-properties>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0.3937in">
        <style:tab-stops/>
      </style:paragraph-properties>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text-position="sub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b 66.6%" style:language-asian="lt" style:country-asian="LT"/>
    </style:style>
    <style:style style:name="T84" style:parent-style-name="DefaultParagraphFont" style:family="text">
      <style:text-properties fo:font-style="italic" style:font-style-asian="italic" style:text-position="sub 66.6%"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b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text-position="sub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vinės kainų ir energetikos kontrolės komisijos 2015 m. sausio 19 d. nutarimo Nr. O3-6 „dėl<text:s/></text:span><text:span text:style-name="T15">Naudojimosi šilumos perdavimo tinklais sąlygų Sąvado patvirtinimo“ KLAIDOS IŠTAISYMO</text:span></text:p>
      <text:p text:style-name="P16"/>
      <text:p text:style-name="P17">2015 m. vasario<text:s/>13<text:s text:c="2"/>d. Nr. O3-182</text:p>
      <text:p text:style-name="P18">Vilnius</text:p>
      <text:p text:style-name="P19"/>
      <text:p text:style-name="P20"><text:span text:style-name="T21">Vadovaudamasi<text:s/></text:span><text:span text:style-name="T22">Lietuvos Respublikos viešojo administravimo įstatymo 35 straipsnio 1 dalimi ir</text:span><text:span text:style-name="T23"><text:s/>atsižvelgdama į Valstybinės kainų ir energetikos kontrolės komisijos (toliau – Komisija)<text:s/></text:span><text:span text:style-name="T24">Šilumos ir vandens departamento Šilumos gamintojų ir konkurencijos skyriaus<text:s/></text:span><text:span text:style-name="T25">2015 m. vasario 4 d. pažymą Nr. O5-32 <text:s/>„Dėl Valstybinės kainų ir energetikos kontrolės komisijos 2015 m. sausio 19 d. nutarimo Nr. O3-6 „Dėl Naudojimosi šilumos perdavimo tinklais sąlygų sąvado patvirtinimo“ klaidos ištaisymo“, Komisija n u t a r i a:</text:span></text:p>
      <text:p text:style-name="P26"><text:span text:style-name="T27">1</text:span><text:span text:style-name="T28">. Ištaisyti Naudojimosi šilumos perdavimo tinklais sąlygų sąvado, patvirtinto Komisijos 2015 m. sausio 19 d. nutarimu Nr. O3-6 „Dėl Naudojimosi šilumos perdavimo tinklais sąlygų sąvado patvirtinimo“ (toliau – Sąvadas), 93.1. punktą ir išdėstyti jį taip:</text:span></text:p>
      <text:p text:style-name="P29"><text:span text:style-name="T30">„</text:span><text:span text:style-name="T31">93.1</text:span><text:span text:style-name="T32">.<text:s/></text:span><text:span text:style-name="T33">tuo atveju, jei nepriklausomas šilumos gamintojas ties dispečerinio valdymo grafike nustatytos galios riba patiekia didesnį šilumos kiekį nei buvo nustatyta, nepriklausomas šilumos gamintojas privalo atlyginti šilumos tiekėjo patirtas balansavimo sąnaudas, apskaičiuojamas pagal formulę:</text:span></text:p>
      <text:p text:style-name="P34"><draw:frame draw:style-name="a1" text:anchor-type="as-char" svg:x="0in" svg:y="0in" svg:width="2.3125in" svg:height="0.26042in" style:rel-width="scale" style:rel-height="scale"><draw:object xlink:href="Object 1/" xlink:type="simple" xlink:show="embed" xlink:actuate="onLoad"/></draw:frame></text:p>
      <text:p text:style-name="P35">kur:</text:p>
      <text:p text:style-name="P36"><text:span text:style-name="T37">C</text:span><text:span text:style-name="T38">HP,<text:s/></text:span><text:span text:style-name="T39">y</text:span><text:span text:style-name="T40"><text:s/>– dengtinos balansavimo išlaidos mėnesį<text:s/></text:span><text:span text:style-name="T41">y</text:span><text:span text:style-name="T42">, Eur;</text:span></text:p>
      <text:p text:style-name="P43"><text:span text:style-name="T44">Q</text:span><text:span text:style-name="T45">HP,<text:s/></text:span><text:span text:style-name="T46">j, y</text:span><text:span text:style-name="T47"><text:s/>– balansavimo šilumos kiekis, susidaręs dėl nepriklausomo šilumos gamintojo<text:s/></text:span><text:span text:style-name="T48">j</text:span><text:span text:style-name="T49"><text:s/>veiksmų (neveikimo), mėnesį<text:s/></text:span><text:span text:style-name="T50">y</text:span><text:span text:style-name="T51">, MWh. Šiuo atveju balansavimo šilumos kiekis yra apskaičiuojamas kaip skirtumas tarp nepriklausomo šilumos gamintojo<text:s/></text:span><text:span text:style-name="T52">j</text:span><text:span text:style-name="T53"><text:s/>faktiškai patiekto šilumos kiekio (valandos tikslumu) ir šilumos nepatiekimo momentu galiojusiame dispečeriniame valdymo plane, sudarytame pagal Sąvado 80 punktą, numatyto šilumos kiekio, kurį per atitinkamą laikotarpį nepriklausomas šilumos gamintojas j privalėjo pagaminti;<text:s/></text:span></text:p>
      <text:p text:style-name="P54"><text:span text:style-name="T55">p</text:span><text:span text:style-name="T56">HP</text:span><text:span text:style-name="T57">,<text:s/></text:span><text:span text:style-name="T58">j, y</text:span><text:span text:style-name="T59"><text:s/>– nepriklausomo šilumos gamintojo j, pagal Supirkimo tvarkos nuostatas nustatyta šilumos pardavimo šilumos tiekėjui kaina mėnesį y, euro ct/kWh;</text:span></text:p>
      <text:p text:style-name="P60">2 – balansavimo šilumos pirkimo koeficientas;“</text:p>
      <text:p text:style-name="Normal"/>
      <text:p text:style-name="P61"><text:span text:style-name="T62">2</text:span><text:span text:style-name="T63">. Ištaisyti Sąvado 93.2. punktą ir išdėstyti jį taip:</text:span></text:p>
      <text:p text:style-name="P64"><text:span text:style-name="T65">„</text:span><text:span text:style-name="T66">93.2</text:span><text:span text:style-name="T67">. tuo atveju, jei nepriklausomas šilumos gamintojas ties dispečerinio valdymo grafike nustatytos galios riba nepatiekia šilumos kiekio, o šilumos tiekėjas atitinkamai turėjo koreguoti dispečerinio valdymo grafiką, nepriklausomas šilumos gamintojas privalo padengti šilumos tiekėjo patirtas balansavimo sąnaudas, apskaičiuojamas pagal formulę:</text:span></text:p>
      <text:p text:style-name="P68"/>
      <text:p text:style-name="P69"><draw:frame draw:style-name="a2" text:anchor-type="as-char" svg:x="0in" svg:y="0in" svg:width="2.98958in" svg:height="0.22917in" style:rel-width="scale" style:rel-height="scale"><draw:object xlink:href="Object 2/" xlink:type="simple" xlink:show="embed" xlink:actuate="onLoad"/></draw:frame></text:p>
      <text:p text:style-name="P70"/>
      <text:p text:style-name="P71">kur:</text:p>
      <text:p text:style-name="P72"/>
      <text:p text:style-name="P73"><text:span text:style-name="T74">C`</text:span><text:span text:style-name="T75">HP</text:span><text:span text:style-name="T76">,<text:s/></text:span><text:span text:style-name="T77">y</text:span><text:span text:style-name="T78"><text:s/>– dengtinos balansavimo išlaidos mėnesį<text:s/></text:span><text:span text:style-name="T79">y</text:span><text:span text:style-name="T80">, Eur;</text:span></text:p>
      <text:soft-page-break/>
      <text:p text:style-name="P81"><text:span text:style-name="T82">Q`</text:span><text:span text:style-name="T83">HP,<text:s/></text:span><text:span text:style-name="T84">j, y</text:span><text:span text:style-name="T85"><text:s/></text:span><text:span text:style-name="T86">– balansavimo šilumos kiekis, susidaręs dėl nepriklausomo šilumos gamintojo<text:s/></text:span><text:span text:style-name="T87">j</text:span><text:span text:style-name="T88"><text:s/>veiksmų (neveikimo), mėnesį<text:s/></text:span><text:span text:style-name="T89">y</text:span><text:span text:style-name="T90">, MWh. Šiuo atveju balansavimo šilumos kiekis yra apskaičiuojamas kaip skirtumas tarp nepriklausomo šilumos gamintojo<text:s/></text:span><text:span text:style-name="T91">j</text:span><text:span text:style-name="T92"><text:s/>faktiškai patiekto šilumos kiekio (valandos tikslumu) ir šilumos nepatiekimo momentu galiojusiame dispečeriniame valdymo plane, sudarytame pagal Sąvado 80 punktą, numatyto šilumos kiekio, kurį per atitinkamą laikotarpį nepriklausomas šilumos gamintojas j privalėjo pagaminti;</text:span></text:p>
      <text:p text:style-name="P93"><text:span text:style-name="T94">p</text:span><text:span text:style-name="T95">HP</text:span><text:span text:style-name="T96">,<text:s/></text:span><text:span text:style-name="T97">y</text:span><text:span text:style-name="T98"><text:s/>– šilumos tiekėjo faktinės balansavimo šilumos užtikrinimo sąnaudos mėnesį<text:s/></text:span><text:span text:style-name="T99">y</text:span><text:span text:style-name="T100">, euro ct/kWh. Faktinės balansavimo sąnaudos lygios šilumos tiekėjo ir kitų nepriklausomų šilumos gamintojų, veikiančių toje pačioje šilumos tiekimo sistemoje, kurių įrenginiai buvo panaudoti kompensuojant nepriklausomo šilumos gamintojo<text:s/></text:span><text:span text:style-name="T101">j</text:span><text:span text:style-name="T102">, dėl kurio susidarė balansavimo sąnaudos, nepagamintą šilumos kiekį, faktinių šilumos gamybos sąnaudų svertiniam vidurkiui (kintamosioms ir pastoviosioms) mėnesį<text:s/></text:span><text:span text:style-name="T103">y</text:span><text:span text:style-name="T104">, apskaičiuotoms vadovaujantis Šilumos kainų nustatymo metodika ir (ar) nustatytomis pagal Supirkimo tvarkos nuostatas. Visais atvejais šilumos tiekėjo dispečeris pateikdamas Sąvado 94 punkte numatytą pakoreguotą dispečerinio valdymo planą privalo vadovautis mažiausių sąnaudų principu bei atitinkamai patikslintame dispečerinio valdymo plane nurodyti, kuriais šilumos įrenginiais buvo atliekamas nepriklausomo šilumos gamintojo<text:s/></text:span><text:span text:style-name="T105">j<text:s/></text:span><text:span text:style-name="T106">balansavimas;</text:span></text:p>
      <text:p text:style-name="P107"><text:span text:style-name="T108">10,2 – balansavimo šilumos pirkimo koeficientas.“</text:span></text:p>
      <text:p text:style-name="P109"/>
      <text:p text:style-name="P110"/>
      <text:p text:style-name="P111"/>
      <text:p text:style-name="P112"><text:span text:style-name="T113">Komisijos pirmininkė <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8T07:04:00Z</meta:creation-date>
    <dc:date>2018-05-18T07:04: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9" meta:word-count="546" meta:character-count="4264" meta:row-count="73" meta:non-whitespace-character-count="3737"/>
  </office:meta>
</office:document-meta>
</file>

<file path=Object 1/content.xml><?xml version="1.0" encoding="utf-8"?>
<mml:math xmlns:mml="http://www.w3.org/1998/Math/MathML" xmlns:m="http://schemas.openxmlformats.org/officeDocument/2006/math">
  <mml:msub>
    <mml:mrow>
      <mml:mi>C</mml:mi>
    </mml:mrow>
    <mml:mrow>
      <mml:mi>H</mml:mi>
      <mml:mi>P</mml:mi>
      <mml:mo>,</mml:mo>
      <mml:mi> </mml:mi>
      <mml:mi>y</mml:mi>
    </mml:mrow>
  </mml:msub>
  <mml:mo>=</mml:mo>
  <mml:msub>
    <mml:mrow>
      <mml:mi>Q</mml:mi>
    </mml:mrow>
    <mml:mrow>
      <mml:mi>H</mml:mi>
      <mml:mi>P</mml:mi>
      <mml:mo>,</mml:mo>
      <mml:mi>j</mml:mi>
      <mml:mo>,</mml:mo>
      <mml:mi>y</mml:mi>
    </mml:mrow>
  </mml:msub>
  <mml:mo>×</mml:mo>
  <mml:msub>
    <mml:mrow>
      <mml:mi>p</mml:mi>
    </mml:mrow>
    <mml:mrow>
      <mml:mi>H</mml:mi>
      <mml:mi>P</mml:mi>
      <mml:mo>,</mml:mo>
      <mml:mi>j</mml:mi>
      <mml:mo>,</mml:mo>
      <mml:mi>y</mml:mi>
    </mml:mrow>
  </mml:msub>
  <mml:mo>×</mml:mo>
  <mml:mn>2</mml:mn>
</mml:math>
</file>

<file path=Object 2/content.xml><?xml version="1.0" encoding="utf-8"?>
<mml:math xmlns:mml="http://www.w3.org/1998/Math/MathML" xmlns:m="http://schemas.openxmlformats.org/officeDocument/2006/math">
  <mml:msub>
    <mml:mrow>
      <mml:mi>C</mml:mi>
      <mml:mo>`</mml:mo>
    </mml:mrow>
    <mml:mrow>
      <mml:mi>H</mml:mi>
      <mml:mi>P</mml:mi>
      <mml:mo>,</mml:mo>
      <mml:mi>y</mml:mi>
    </mml:mrow>
  </mml:msub>
  <mml:mo>=</mml:mo>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2</mml:mn>
</mml:math>
</file>