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name="TimesLT" style:font-size-complex="12pt"/>
    </style:style>
    <style:style style:name="P8" style:parent-style-name="Normal" style:family="paragraph">
      <style:paragraph-properties fo:text-align="center"/>
      <style:text-properties style:font-name="TimesL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style:language-asian="lt" style:country-asian="LT"/>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15%" fo:text-indent="0.787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0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weight-complex="bold"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06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text-align="justify" fo:line-height="115%" fo:text-indent="0.787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0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787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fo:letter-spacing="-0.002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text-align="justify" fo:line-height="115%" fo:text-indent="0.787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787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fo:line-height="115%" fo:text-indent="0.7875in" fo:background-color="#FFFFFF"/>
    </style:style>
    <style:style style:name="T54" style:parent-style-name="DefaultParagraphFont" style:family="text">
      <style:text-properties fo:letter-spacing="-0.0055in" style:font-size-complex="12pt" style:language-asian="lt" style:country-asian="LT"/>
    </style:style>
    <style:style style:name="T55" style:parent-style-name="DefaultParagraphFont" style:family="text">
      <style:text-properties fo:letter-spacing="-0.0055in" style:font-size-complex="12pt" style:language-asian="lt" style:country-asian="LT"/>
    </style:style>
    <style:style style:name="T56" style:parent-style-name="DefaultParagraphFont" style:family="text">
      <style:text-properties fo:letter-spacing="-0.002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2in" style:font-size-complex="12pt" style:language-asian="lt" style:country-asian="LT"/>
    </style:style>
    <style:style style:name="P59" style:parent-style-name="Normal" style:family="paragraph">
      <style:paragraph-properties fo:text-align="justify" fo:line-height="115%" fo:text-indent="0.7875in" fo:background-color="#FFFFFF"/>
      <style:text-properties fo:letter-spacing="-0.002in" style:font-size-complex="12pt" style:language-asian="lt" style:country-asian="LT"/>
    </style:style>
    <style:style style:name="P60" style:parent-style-name="Normal" style:family="paragraph">
      <style:paragraph-properties fo:text-align="justify" fo:line-height="115%" fo:text-indent="0.7875in" fo:background-color="#FFFFFF"/>
      <style:text-properties fo:letter-spacing="-0.002in" style:font-size-complex="12pt" style:language-asian="lt" style:country-asian="LT"/>
    </style:style>
    <style:style style:name="P61" style:parent-style-name="Normal" style:family="paragraph">
      <style:paragraph-properties fo:text-align="justify" fo:line-height="115%" fo:text-indent="0.7875in" fo:background-color="#FFFFFF"/>
      <style:text-properties style:font-size-complex="12pt" style:language-asian="lt" style:country-asian="LT"/>
    </style:style>
    <style:style style:name="P62" style:parent-style-name="Normal" style:family="paragraph">
      <style:paragraph-properties>
        <style:tab-stops>
          <style:tab-stop style:type="left" style:position="3.21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together="always" fo:break-before="page" style:vertical-align="middle" fo:margin-left="3.6875in" fo:margin-right="0.1305in">
        <style:tab-stops>
          <style:tab-stop style:type="left" style:position="-2.7819in"/>
          <style:tab-stop style:type="left" style:position="-2.6756in"/>
          <style:tab-stop style:type="left" style:position="-2.5736in"/>
          <style:tab-stop style:type="left" style:position="-2.4673in"/>
          <style:tab-stop style:type="left" style:position="0in"/>
        </style:tab-stops>
      </style:paragraph-properties>
      <style:text-properties fo:hyphenate="false"/>
    </style:style>
    <style:style style:name="P66" style:parent-style-name="Normal" style:family="paragraph">
      <style:paragraph-properties fo:keep-together="always" style:vertical-align="middle" fo:margin-left="3.6875in" fo:margin-right="0.1305in">
        <style:tab-stops>
          <style:tab-stop style:type="left" style:position="-2.7819in"/>
          <style:tab-stop style:type="left" style:position="-2.6756in"/>
          <style:tab-stop style:type="left" style:position="-2.5736in"/>
          <style:tab-stop style:type="left" style:position="-2.4673in"/>
          <style:tab-stop style:type="left" style:position="0in"/>
        </style:tab-stops>
      </style:paragraph-properties>
      <style:text-properties fo:hyphenate="false"/>
    </style:style>
    <style:style style:name="P67" style:parent-style-name="Normal" style:family="paragraph">
      <style:paragraph-properties fo:keep-together="always" style:vertical-align="middle" fo:margin-left="3.6875in" fo:margin-right="0.1305in">
        <style:tab-stops>
          <style:tab-stop style:type="left" style:position="-2.7819in"/>
          <style:tab-stop style:type="left" style:position="-2.6756in"/>
          <style:tab-stop style:type="left" style:position="-2.5736in"/>
          <style:tab-stop style:type="left" style:position="-2.4673in"/>
          <style:tab-stop style:type="left" style:position="0in"/>
        </style:tab-stops>
      </style:paragraph-properties>
      <style:text-properties style:font-name-asian="Calibri" style:font-size-complex="12pt" fo:hyphenate="false"/>
    </style:style>
    <style:style style:name="P68" style:parent-style-name="Normal" style:family="paragraph">
      <style:paragraph-properties fo:keep-together="always" style:vertical-align="middle" fo:margin-left="3.6875in" fo:margin-right="0.1305in">
        <style:tab-stops>
          <style:tab-stop style:type="left" style:position="-2.7819in"/>
          <style:tab-stop style:type="left" style:position="-2.6756in"/>
          <style:tab-stop style:type="left" style:position="-2.5736in"/>
          <style:tab-stop style:type="left" style:position="-2.4673in"/>
          <style:tab-stop style:type="left" style:position="0in"/>
        </style:tab-stops>
      </style:paragraph-properties>
      <style:text-properties style:font-name-asian="Calibri" style:font-size-complex="12pt" fo:hyphenate="false"/>
    </style:style>
    <style:style style:name="P69" style:parent-style-name="Normal" style:family="paragraph">
      <style:paragraph-properties fo:text-align="justify" style:vertical-align="middle" fo:line-height="150%" fo:text-indent="0.2166in"/>
      <style:text-properties style:font-name-asian="Calibri" style:font-size-complex="12pt" fo:hyphenate="false"/>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together="always" fo:text-align="center" style:vertical-align="middle" fo:line-height="150%"/>
      <style:text-properties style:font-name-asian="Calibri" fo:font-weight="bold" style:font-weight-asian="bold" style:font-weight-complex="bold" fo:text-transform="uppercase" style:font-size-complex="12pt" fo:hyphenate="false"/>
    </style:style>
    <style:style style:name="P75" style:parent-style-name="Normal" style:family="paragraph">
      <style:paragraph-properties fo:keep-together="always" fo:text-align="center" style:vertical-align="middle" fo:line-height="150%" fo:margin-left="0.25in">
        <style:tab-stops>
          <style:tab-stop style:type="left" style:position="-0.0625in"/>
        </style:tab-stops>
      </style:paragraph-properties>
      <style:text-properties fo:hyphenate="false"/>
    </style:style>
    <style:style style:name="T76" style:parent-style-name="DefaultParagraphFont" style:family="text">
      <style:text-properties style:font-name-asian="Calibri" fo:font-weight="bold" style:font-weight-asian="bold" style:font-weight-complex="bold" fo:text-transform="uppercase" style:font-size-complex="12pt"/>
    </style:style>
    <style:style style:name="T77" style:parent-style-name="DefaultParagraphFont" style:family="text">
      <style:text-properties style:font-name-asian="Calibri" fo:font-weight="bold" style:font-weight-asian="bold" style:font-weight-complex="bold" fo:text-transform="uppercase" style:font-size-complex="12pt"/>
    </style:style>
    <style:style style:name="P78" style:parent-style-name="Normal" style:family="paragraph">
      <style:paragraph-properties fo:keep-together="always" fo:text-align="center" style:vertical-align="middle" fo:line-height="150%">
        <style:tab-stops>
          <style:tab-stop style:type="left" style:position="0.1875in"/>
        </style:tab-stops>
      </style:paragraph-properties>
      <style:text-properties fo:hyphenate="false"/>
    </style:style>
    <style:style style:name="T79" style:parent-style-name="DefaultParagraphFont" style:family="text">
      <style:text-properties style:font-name-asian="Calibri" fo:font-weight="bold" style:font-weight-asian="bold" style:font-weight-complex="bold" fo:text-transform="uppercase" style:font-size-complex="12pt"/>
    </style:style>
    <style:style style:name="P80" style:parent-style-name="Normal" style:family="paragraph">
      <style:paragraph-properties fo:keep-together="always" style:vertical-align="middle" fo:line-height="150%"/>
      <style:text-properties style:font-name-asian="Calibri" fo:font-weight="bold" style:font-weight-asian="bold" style:font-weight-complex="bold" fo:text-transform="uppercase" style:font-size-complex="12pt" fo:hyphenate="false"/>
    </style:style>
    <style:style style:name="P81" style:parent-style-name="Normal" style:family="paragraph">
      <style:paragraph-properties fo:text-align="justify" fo:line-height="150%" fo:text-indent="0.4923in">
        <style:tab-stops>
          <style:tab-stop style:type="left" style:position="-0.0986in"/>
          <style:tab-stop style:type="left" style:position="0.2958in"/>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23in">
        <style:tab-stops>
          <style:tab-stop style:type="left" style:position="-0.0986in"/>
          <style:tab-stop style:type="left" style:position="0.2958in"/>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4923in">
        <style:tab-stops>
          <style:tab-stop style:type="left" style:position="-0.0986in"/>
          <style:tab-stop style:type="left" style:position="0.2958in"/>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923in">
        <style:tab-stops>
          <style:tab-stop style:type="left" style:position="-0.0986in"/>
          <style:tab-stop style:type="left" style:position="0.2958in"/>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tab-stops>
          <style:tab-stop style:type="left" style:position="-0.0986in"/>
          <style:tab-stop style:type="left" style:position="0.2958in"/>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4923in">
        <style:tab-stops>
          <style:tab-stop style:type="left" style:position="-0.0986in"/>
          <style:tab-stop style:type="left" style:position="0.2958in"/>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middle" fo:line-height="150%" fo:text-indent="0.5in">
        <style:tab-stops>
          <style:tab-stop style:type="left" style:position="0in"/>
          <style:tab-stop style:type="left" style:position="0.1972in"/>
          <style:tab-stop style:type="left" style:position="0.5909in"/>
        </style:tab-stops>
      </style:paragraph-properties>
      <style:text-properties fo:hyphenate="false"/>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fo:line-height="150%" fo:text-indent="0.5in">
        <style:tab-stops>
          <style:tab-stop style:type="left" style:position="0in"/>
          <style:tab-stop style:type="left" style:position="0.1972in"/>
          <style:tab-stop style:type="left" style:position="0.5909in"/>
        </style:tab-stops>
      </style:paragraph-properties>
      <style:text-properties fo:hyphenate="false"/>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fo:line-height="150%" fo:text-indent="0.5in">
        <style:tab-stops>
          <style:tab-stop style:type="left" style:position="0in"/>
          <style:tab-stop style:type="left" style:position="0.1972in"/>
          <style:tab-stop style:type="left" style:position="0.5909in"/>
        </style:tab-stops>
      </style:paragraph-properties>
      <style:text-properties fo:hyphenate="false"/>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middle" fo:line-height="150%" fo:text-indent="0.5in">
        <style:tab-stops>
          <style:tab-stop style:type="left" style:position="0in"/>
          <style:tab-stop style:type="left" style:position="0.1972in"/>
          <style:tab-stop style:type="left" style:position="0.5909in"/>
        </style:tab-stops>
      </style:paragraph-properties>
      <style:text-properties fo:hyphenate="false"/>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fo:line-height="150%" fo:text-indent="0.5in">
        <style:tab-stops>
          <style:tab-stop style:type="left" style:position="0in"/>
          <style:tab-stop style:type="left" style:position="0.1972in"/>
          <style:tab-stop style:type="left" style:position="0.5909in"/>
        </style:tab-stops>
      </style:paragraph-properties>
      <style:text-properties fo:hyphenate="false"/>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middle" fo:line-height="150%" fo:text-indent="0.5in">
        <style:tab-stops>
          <style:tab-stop style:type="left" style:position="0in"/>
          <style:tab-stop style:type="left" style:position="0.1972in"/>
          <style:tab-stop style:type="left" style:position="0.5909in"/>
        </style:tab-stops>
      </style:paragraph-properties>
      <style:text-properties fo:hyphenate="false"/>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fo:line-height="150%" fo:text-indent="0.5in">
        <style:tab-stops>
          <style:tab-stop style:type="left" style:position="0in"/>
          <style:tab-stop style:type="left" style:position="0.1972in"/>
          <style:tab-stop style:type="left" style:position="0.5909in"/>
        </style:tab-stops>
      </style:paragraph-properties>
      <style:text-properties fo:hyphenate="false"/>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middle" fo:line-height="150%" fo:text-indent="0.5in">
        <style:tab-stops>
          <style:tab-stop style:type="left" style:position="0in"/>
          <style:tab-stop style:type="left" style:position="0.1972in"/>
          <style:tab-stop style:type="left" style:position="0.2958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middle" fo:line-height="150%"/>
      <style:text-properties fo:hyphenate="false"/>
    </style:style>
    <style:style style:name="P155" style:parent-style-name="Normal" style:family="paragraph">
      <style:paragraph-properties fo:keep-together="always" fo:text-align="center" style:vertical-align="middle" fo:line-height="150%" fo:margin-left="0.25in">
        <style:tab-stops>
          <style:tab-stop style:type="left" style:position="0in"/>
        </style:tab-stops>
      </style:paragraph-properties>
      <style:text-properties fo:hyphenate="false"/>
    </style:style>
    <style:style style:name="T156" style:parent-style-name="DefaultParagraphFont" style:family="text">
      <style:text-properties style:font-name-asian="Calibri" fo:font-weight="bold" style:font-weight-asian="bold" style:font-weight-complex="bold" fo:text-transform="uppercase" style:font-size-complex="12pt"/>
    </style:style>
    <style:style style:name="T157" style:parent-style-name="DefaultParagraphFont" style:family="text">
      <style:text-properties style:font-name-asian="Calibri" fo:font-weight="bold" style:font-weight-asian="bold" style:font-weight-complex="bold" fo:text-transform="uppercase" style:font-size-complex="12pt"/>
    </style:style>
    <style:style style:name="P158" style:parent-style-name="Normal" style:family="paragraph">
      <style:paragraph-properties fo:keep-together="always" fo:text-align="center" style:vertical-align="middle" fo:line-height="150%">
        <style:tab-stops>
          <style:tab-stop style:type="left" style:position="0.25in"/>
        </style:tab-stops>
      </style:paragraph-properties>
      <style:text-properties fo:hyphenate="false"/>
    </style:style>
    <style:style style:name="T159" style:parent-style-name="DefaultParagraphFont" style:family="text">
      <style:text-properties style:font-name-asian="Calibri" fo:font-weight="bold" style:font-weight-asian="bold" style:font-weight-complex="bold" fo:text-transform="uppercase" style:font-size-complex="12pt"/>
    </style:style>
    <style:style style:name="P160" style:parent-style-name="Normal" style:family="paragraph">
      <style:paragraph-properties fo:keep-together="always" style:vertical-align="middle" fo:line-height="150%"/>
      <style:text-properties style:font-name-asian="Calibri" style:font-weight-complex="bold" fo:text-transform="uppercase" style:font-size-complex="12pt" fo:hyphenate="false"/>
    </style:style>
    <style:style style:name="P16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middle" fo:line-height="150%" fo:text-indent="0.4923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middle" fo:line-height="150%" fo:text-indent="0.4923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middle" fo:line-height="150%" fo:text-indent="0.4923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middle" fo:line-height="150%" fo:text-indent="0.4923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middle" fo:line-height="150%" fo:text-indent="0.2166in"/>
      <style:text-properties fo:hyphenate="false"/>
    </style:style>
    <style:style style:name="P267" style:parent-style-name="Normal" style:family="paragraph">
      <style:paragraph-properties fo:keep-together="always" fo:text-align="center" style:vertical-align="middle" fo:line-height="150%" fo:margin-left="0.25in">
        <style:tab-stops>
          <style:tab-stop style:type="left" style:position="0.125in"/>
        </style:tab-stops>
      </style:paragraph-properties>
      <style:text-properties fo:hyphenate="false"/>
    </style:style>
    <style:style style:name="T268" style:parent-style-name="DefaultParagraphFont" style:family="text">
      <style:text-properties style:font-name-asian="Calibri" fo:font-weight="bold" style:font-weight-asian="bold" style:font-weight-complex="bold" fo:text-transform="uppercase" style:font-size-complex="12pt"/>
    </style:style>
    <style:style style:name="T269" style:parent-style-name="DefaultParagraphFont" style:family="text">
      <style:text-properties style:font-name-asian="Calibri" fo:font-weight="bold" style:font-weight-asian="bold" style:font-weight-complex="bold" fo:text-transform="uppercase" style:font-size-complex="12pt"/>
    </style:style>
    <style:style style:name="P270" style:parent-style-name="Normal" style:family="paragraph">
      <style:paragraph-properties fo:keep-together="always" fo:text-align="center" style:vertical-align="middle" fo:line-height="150%">
        <style:tab-stops>
          <style:tab-stop style:type="left" style:position="0.375in"/>
        </style:tab-stops>
      </style:paragraph-properties>
      <style:text-properties fo:hyphenate="false"/>
    </style:style>
    <style:style style:name="T271" style:parent-style-name="DefaultParagraphFont" style:family="text">
      <style:text-properties style:font-name-asian="Calibri" fo:font-weight="bold" style:font-weight-asian="bold" style:font-weight-complex="bold" fo:text-transform="uppercase" style:font-size-complex="12pt"/>
    </style:style>
    <style:style style:name="P272" style:parent-style-name="Normal" style:family="paragraph">
      <style:paragraph-properties fo:keep-together="always" fo:text-align="center" style:vertical-align="middle" fo:line-height="150%"/>
      <style:text-properties style:font-name-asian="Calibri" fo:font-weight="bold" style:font-weight-asian="bold" style:font-weight-complex="bold" fo:text-transform="uppercase" style:font-size-complex="12pt" fo:hyphenate="false"/>
    </style:style>
    <style:style style:name="P27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2958in"/>
          <style:tab-stop style:type="left" style:position="0.81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2958in"/>
        </style:tab-stops>
      </style:paragraph-properties>
    </style:style>
    <style:style style:name="P279" style:parent-style-name="Normal" style:family="paragraph">
      <style:paragraph-properties fo:text-align="justify" fo:line-height="150%" fo:text-indent="0.4923in">
        <style:tab-stops>
          <style:tab-stop style:type="left" style:position="0.0986in"/>
        </style:tab-stops>
      </style:paragraph-properties>
    </style:style>
    <style:style style:name="P280" style:parent-style-name="Normal" style:family="paragraph">
      <style:paragraph-properties fo:text-align="justify" fo:line-height="150%" fo:text-indent="0.4923in">
        <style:tab-stops>
          <style:tab-stop style:type="left" style:position="0.0986in"/>
        </style:tab-stops>
      </style:paragraph-properties>
    </style:style>
    <style:style style:name="P281"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style>
    <style:style style:name="P282"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style>
    <style:style style:name="P283" style:parent-style-name="Normal" style:family="paragraph">
      <style:paragraph-properties fo:text-align="justify" style:vertical-align="middle" fo:line-height="150%" fo:text-indent="0.2166in"/>
      <style:text-properties fo:hyphenate="false"/>
    </style:style>
    <style:style style:name="P284" style:parent-style-name="Normal" style:family="paragraph">
      <style:paragraph-properties fo:keep-together="always" fo:text-align="center" style:vertical-align="middle" fo:line-height="150%" fo:margin-left="0.25in">
        <style:tab-stops>
          <style:tab-stop style:type="left" style:position="0.0625in"/>
        </style:tab-stops>
      </style:paragraph-properties>
      <style:text-properties fo:hyphenate="false"/>
    </style:style>
    <style:style style:name="T285" style:parent-style-name="DefaultParagraphFont" style:family="text">
      <style:text-properties style:font-name-asian="Calibri" fo:font-weight="bold" style:font-weight-asian="bold" style:font-weight-complex="bold" fo:text-transform="uppercase" style:font-size-complex="12pt"/>
    </style:style>
    <style:style style:name="T286" style:parent-style-name="DefaultParagraphFont" style:family="text">
      <style:text-properties style:font-name-asian="Calibri" fo:font-weight="bold" style:font-weight-asian="bold" style:font-weight-complex="bold" fo:text-transform="uppercase" style:font-size-complex="12pt"/>
    </style:style>
    <style:style style:name="P287" style:parent-style-name="Normal" style:family="paragraph">
      <style:paragraph-properties fo:keep-together="always" fo:text-align="center" style:vertical-align="middle" fo:line-height="150%">
        <style:tab-stops>
          <style:tab-stop style:type="left" style:position="0.3125in"/>
        </style:tab-stops>
      </style:paragraph-properties>
      <style:text-properties fo:hyphenate="false"/>
    </style:style>
    <style:style style:name="T288" style:parent-style-name="DefaultParagraphFont" style:family="text">
      <style:text-properties style:font-name-asian="Calibri" fo:font-weight="bold" style:font-weight-asian="bold" style:font-weight-complex="bold" fo:text-transform="uppercase" style:font-size-complex="12pt"/>
    </style:style>
    <style:style style:name="P289" style:parent-style-name="Normal" style:family="paragraph">
      <style:paragraph-properties fo:keep-together="always" fo:text-align="center" style:vertical-align="middle" fo:line-height="150%"/>
      <style:text-properties style:font-name-asian="Calibri" fo:font-weight="bold" style:font-weight-asian="bold" style:font-weight-complex="bold" fo:text-transform="uppercase" style:font-size-complex="12pt" fo:hyphenate="false"/>
    </style:style>
    <style:style style:name="P29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middle" fo:line-height="150%" fo:text-indent="0.4923in">
        <style:tab-stops>
          <style:tab-stop style:type="left" style:position="0.875in"/>
          <style:tab-stop style:type="left" style:position="1in"/>
        </style:tab-stops>
      </style:paragraph-properties>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middle" fo:line-height="150%" fo:text-indent="0.4923in">
        <style:tab-stops>
          <style:tab-stop style:type="left" style:position="0.875in"/>
          <style:tab-stop style:type="left" style:position="1in"/>
          <style:tab-stop style:type="left" style:position="1.3784in"/>
        </style:tab-stops>
      </style:paragraph-properties>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middle" fo:line-height="150%" fo:text-indent="0.4923in">
        <style:tab-stops>
          <style:tab-stop style:type="left" style:position="0.875in"/>
          <style:tab-stop style:type="left" style:position="1in"/>
          <style:tab-stop style:type="left" style:position="1.3784in"/>
        </style:tab-stops>
      </style:paragraph-properties>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vertical-align="middle" fo:line-height="150%" fo:text-indent="0.4923in">
        <style:tab-stops>
          <style:tab-stop style:type="left" style:position="0.875in"/>
          <style:tab-stop style:type="left" style:position="1in"/>
          <style:tab-stop style:type="left" style:position="1.3784in"/>
        </style:tab-stops>
      </style:paragraph-properties>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vertical-align="middle" fo:line-height="150%" fo:text-indent="0.4923in">
        <style:tab-stops>
          <style:tab-stop style:type="left" style:position="0.875in"/>
          <style:tab-stop style:type="left" style:position="1in"/>
          <style:tab-stop style:type="left" style:position="1.3784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middle" fo:line-height="150%" fo:text-indent="0.4923in">
        <style:tab-stops>
          <style:tab-stop style:type="left" style:position="0.875in"/>
          <style:tab-stop style:type="left" style:position="1in"/>
          <style:tab-stop style:type="left" style:position="1.3784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middle" fo:line-height="150%" fo:text-indent="0.4923in">
        <style:tab-stops>
          <style:tab-stop style:type="left" style:position="0.875in"/>
          <style:tab-stop style:type="left" style:position="1in"/>
          <style:tab-stop style:type="left" style:position="1.3784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4923in">
        <style:tab-stops>
          <style:tab-stop style:type="left" style:position="0.1972in"/>
          <style:tab-stop style:type="left" style:position="0.7875in"/>
          <style:tab-stop style:type="left" style:position="0.875in"/>
          <style:tab-stop style:type="left" style:position="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1972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197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197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1972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197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197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36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left="0.0986in">
        <style:tab-stops>
          <style:tab-stop style:type="left" style:position="0.177in"/>
          <style:tab-stop style:type="left" style:position="0.1972in"/>
          <style:tab-stop style:type="left" style:position="0.2951in"/>
          <style:tab-stop style:type="left" style:position="0.4013in"/>
        </style:tab-stops>
      </style:paragraph-properties>
    </style:style>
    <style:style style:name="P380" style:parent-style-name="Normal" style:family="paragraph">
      <style:paragraph-properties fo:keep-together="always" style:vertical-align="middle" fo:line-height="150%" fo:margin-left="2.9527in">
        <style:tab-stops>
          <style:tab-stop style:type="left" style:position="-2.7027in"/>
        </style:tab-stops>
      </style:paragraph-properties>
      <style:text-properties fo:hyphenate="false"/>
    </style:style>
    <style:style style:name="T381" style:parent-style-name="DefaultParagraphFont" style:family="text">
      <style:text-properties style:font-name-asian="Calibri" fo:font-weight="bold" style:font-weight-asian="bold" style:font-weight-complex="bold" fo:text-transform="uppercase" style:font-size-complex="12pt"/>
    </style:style>
    <style:style style:name="T382" style:parent-style-name="DefaultParagraphFont" style:family="text">
      <style:text-properties style:font-name-asian="Calibri" fo:font-weight="bold" style:font-weight-asian="bold" style:font-weight-complex="bold" fo:text-transform="uppercase" style:font-size-complex="12pt"/>
    </style:style>
    <style:style style:name="P383" style:parent-style-name="Normal" style:family="paragraph">
      <style:paragraph-properties fo:keep-together="always" fo:text-align="center" style:vertical-align="middle" fo:line-height="150%">
        <style:tab-stops>
          <style:tab-stop style:type="left" style:position="0.25in"/>
        </style:tab-stops>
      </style:paragraph-properties>
      <style:text-properties fo:hyphenate="false"/>
    </style:style>
    <style:style style:name="T384" style:parent-style-name="DefaultParagraphFont" style:family="text">
      <style:text-properties style:font-name-asian="Calibri" fo:font-weight="bold" style:font-weight-asian="bold" style:font-weight-complex="bold" fo:text-transform="uppercase" style:font-size-complex="12pt"/>
    </style:style>
    <style:style style:name="P385" style:parent-style-name="Normal" style:family="paragraph">
      <style:paragraph-properties fo:keep-together="always" fo:text-align="center" style:vertical-align="middle" fo:line-height="150%"/>
      <style:text-properties style:font-name-asian="Calibri" fo:font-weight="bold" style:font-weight-asian="bold" style:font-weight-complex="bold" fo:text-transform="uppercase" style:font-size-complex="12pt" fo:hyphenate="false"/>
    </style:style>
    <style:style style:name="P38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7875in"/>
          <style:tab-stop style:type="left" style:position="0.8125in"/>
          <style:tab-stop style:type="left" style:position="0.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7875in"/>
          <style:tab-stop style:type="left" style:position="0.8125in"/>
          <style:tab-stop style:type="left" style:position="0.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4923in">
        <style:tab-stops>
          <style:tab-stop style:type="left" style:position="0.7875in"/>
          <style:tab-stop style:type="left" style:position="0.8125in"/>
          <style:tab-stop style:type="left" style:position="0.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4923in">
        <style:tab-stops>
          <style:tab-stop style:type="left" style:position="0.7875in"/>
          <style:tab-stop style:type="left" style:position="0.8125in"/>
          <style:tab-stop style:type="left" style:position="0.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4923in">
        <style:tab-stops>
          <style:tab-stop style:type="left" style:position="0.7875in"/>
          <style:tab-stop style:type="left" style:position="0.8125in"/>
          <style:tab-stop style:type="left" style:position="0.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4923in">
        <style:tab-stops>
          <style:tab-stop style:type="left" style:position="0.7875in"/>
          <style:tab-stop style:type="left" style:position="0.8125in"/>
          <style:tab-stop style:type="left" style:position="0.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4923in">
        <style:tab-stops>
          <style:tab-stop style:type="left" style:position="0.7875in"/>
          <style:tab-stop style:type="left" style:position="0.8125in"/>
          <style:tab-stop style:type="left" style:position="0.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7875in"/>
          <style:tab-stop style:type="left" style:position="0.8125in"/>
          <style:tab-stop style:type="left" style:position="0.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tab-stops>
          <style:tab-stop style:type="left" style:position="0.7875in"/>
          <style:tab-stop style:type="left" style:position="0.8125in"/>
          <style:tab-stop style:type="left" style:position="0.875in"/>
          <style:tab-stop style:type="left" style:position="1.08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tab-stops>
          <style:tab-stop style:type="left" style:position="0.7875in"/>
          <style:tab-stop style:type="left" style:position="0.8125in"/>
          <style:tab-stop style:type="left" style:position="0.875in"/>
          <style:tab-stop style:type="left" style:position="1.0833in"/>
        </style:tab-stops>
      </style:paragraph-properties>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P424" style:parent-style-name="Normal" style:family="paragraph">
      <style:paragraph-properties fo:text-align="justify" fo:line-height="150%" fo:text-indent="0.4923in">
        <style:tab-stops>
          <style:tab-stop style:type="left" style:position="0.7875in"/>
          <style:tab-stop style:type="left" style:position="0.8125in"/>
          <style:tab-stop style:type="left" style:position="0.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4923in">
        <style:tab-stops>
          <style:tab-stop style:type="left" style:position="0.7875in"/>
          <style:tab-stop style:type="left" style:position="0.8125in"/>
          <style:tab-stop style:type="left" style:position="0.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7875in"/>
          <style:tab-stop style:type="left" style:position="0.8125in"/>
          <style:tab-stop style:type="left" style:position="0.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fo:font-size="10pt" style:font-size-asian="10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7875in"/>
          <style:tab-stop style:type="left" style:position="0.8125in"/>
          <style:tab-stop style:type="left" style:position="0.875in"/>
        </style:tab-stops>
      </style:paragraph-properties>
    </style:style>
    <style:style style:name="P435" style:parent-style-name="Normal" style:family="paragraph">
      <style:paragraph-properties fo:text-align="justify" fo:line-height="150%" fo:text-indent="0.4923in">
        <style:tab-stops>
          <style:tab-stop style:type="left" style:position="0.7875in"/>
          <style:tab-stop style:type="left" style:position="0.8125in"/>
          <style:tab-stop style:type="left" style:position="0.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7875in"/>
          <style:tab-stop style:type="left" style:position="0.8125in"/>
          <style:tab-stop style:type="left" style:position="0.875in"/>
        </style:tab-stops>
      </style:paragraph-properties>
    </style:style>
    <style:style style:name="P439" style:parent-style-name="Normal" style:family="paragraph">
      <style:paragraph-properties fo:text-align="justify" fo:line-height="150%" fo:text-indent="0.4923in">
        <style:tab-stops>
          <style:tab-stop style:type="left" style:position="0.7875in"/>
          <style:tab-stop style:type="left" style:position="0.8125in"/>
          <style:tab-stop style:type="left" style:position="0.875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in"/>
        </style:tab-stops>
      </style:paragraph-properties>
    </style:style>
    <style:style style:name="P46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2166in"/>
      <style:text-properties fo:hyphenate="false"/>
    </style:style>
    <style:style style:name="P472" style:parent-style-name="Normal" style:family="paragraph">
      <style:paragraph-properties fo:keep-together="always" fo:text-align="center" style:vertical-align="middle" fo:line-height="150%" fo:margin-left="0.25in">
        <style:tab-stops>
          <style:tab-stop style:type="left" style:position="0.0625in"/>
        </style:tab-stops>
      </style:paragraph-properties>
      <style:text-properties fo:hyphenate="false"/>
    </style:style>
    <style:style style:name="T473" style:parent-style-name="DefaultParagraphFont" style:family="text">
      <style:text-properties style:font-name-asian="Calibri" fo:font-weight="bold" style:font-weight-asian="bold" style:font-weight-complex="bold" fo:text-transform="uppercase" style:font-size-complex="12pt"/>
    </style:style>
    <style:style style:name="T474" style:parent-style-name="DefaultParagraphFont" style:family="text">
      <style:text-properties style:font-name-asian="Calibri" fo:font-weight="bold" style:font-weight-asian="bold" style:font-weight-complex="bold" fo:text-transform="uppercase" style:font-size-complex="12pt"/>
    </style:style>
    <style:style style:name="P475" style:parent-style-name="Normal" style:family="paragraph">
      <style:paragraph-properties fo:keep-together="always" fo:text-align="center" style:vertical-align="middle" fo:line-height="150%">
        <style:tab-stops>
          <style:tab-stop style:type="left" style:position="0.3125in"/>
        </style:tab-stops>
      </style:paragraph-properties>
      <style:text-properties fo:hyphenate="false"/>
    </style:style>
    <style:style style:name="T476" style:parent-style-name="DefaultParagraphFont" style:family="text">
      <style:text-properties style:font-name-asian="Calibri" fo:font-weight="bold" style:font-weight-asian="bold" style:font-weight-complex="bold" fo:text-transform="uppercase" style:font-size-complex="12pt"/>
    </style:style>
    <style:style style:name="P477" style:parent-style-name="Normal" style:family="paragraph">
      <style:paragraph-properties fo:text-align="justify" style:vertical-align="middle" fo:line-height="150%"/>
      <style:text-properties style:font-name-asian="Calibri" fo:text-transform="uppercase" style:font-size-complex="12pt" fo:hyphenate="false"/>
    </style:style>
    <style:style style:name="P47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middle" fo:line-height="150%" fo:text-indent="0.4923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style:vertical-align="middle" fo:line-height="150%" fo:text-indent="0.4923in"/>
      <style:text-properties fo:hyphenate="false"/>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style:vertical-align="middle" fo:line-height="150%" fo:text-indent="0.4923in"/>
      <style:text-properties fo:hyphenate="false"/>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style:vertical-align="middle" fo:line-height="150%" fo:text-indent="0.4923in"/>
      <style:text-properties fo:hyphenate="false"/>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514" style:parent-style-name="DefaultParagraphFont" style:family="text">
      <style:text-properties style:font-name-asian="Calibri" fo:color="#000000"/>
    </style:style>
    <style:style style:name="T515" style:parent-style-name="DefaultParagraphFont" style:family="text">
      <style:text-properties style:font-name-asian="Calibri" fo:color="#000000"/>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518" style:parent-style-name="DefaultParagraphFont" style:family="text">
      <style:text-properties style:font-name-asian="Calibri" fo:color="#000000"/>
    </style:style>
    <style:style style:name="T519" style:parent-style-name="DefaultParagraphFont" style:family="text">
      <style:text-properties style:font-name-asian="Calibri" fo:color="#000000"/>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style>
    <style:style style:name="P52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fo:color="#000000"/>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style>
    <style:style style:name="P55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vertical-align="middle" fo:line-height="150%" fo:text-indent="0.4923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vertical-align="middle" fo:line-height="150%" fo:text-indent="0.4923in"/>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middle" fo:line-height="150%" fo:text-indent="0.4923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style:vertical-align="middle" fo:line-height="150%" fo:text-indent="0.4923in"/>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vertical-align="middle" fo:line-height="150%" fo:text-indent="0.4923in"/>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vertical-align="middle" fo:line-height="150%" fo:text-indent="0.4923in"/>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middle" fo:line-height="150%" fo:text-indent="0.4923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vertical-align="middle" fo:line-height="150%" fo:text-indent="0.4923in">
        <style:tab-stops>
          <style:tab-stop style:type="left" style:position="1in"/>
        </style:tab-stops>
      </style:paragraph-properties>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vertical-align="middle" fo:line-height="150%" fo:text-indent="0.4923in">
        <style:tab-stops>
          <style:tab-stop style:type="left" style:position="1in"/>
          <style:tab-stop style:type="left" style:position="1.0833in"/>
        </style:tab-stops>
      </style:paragraph-properties>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vertical-align="middle" fo:line-height="150%" fo:text-indent="0.4923in">
        <style:tab-stops>
          <style:tab-stop style:type="left" style:position="1in"/>
          <style:tab-stop style:type="left" style:position="1.0833in"/>
        </style:tab-stops>
      </style:paragraph-properties>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vertical-align="middle" fo:line-height="150%" fo:text-indent="0.4923in">
        <style:tab-stops>
          <style:tab-stop style:type="left" style:position="1in"/>
          <style:tab-stop style:type="left" style:position="1.0833in"/>
        </style:tab-stops>
      </style:paragraph-properties>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vertical-align="middle" fo:line-height="150%" fo:text-indent="0.4923in">
        <style:tab-stops>
          <style:tab-stop style:type="left" style:position="1in"/>
          <style:tab-stop style:type="left" style:position="1.0833in"/>
        </style:tab-stops>
      </style:paragraph-properties>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vertical-align="middle" fo:line-height="150%" fo:text-indent="0.4923in">
        <style:tab-stops>
          <style:tab-stop style:type="left" style:position="1in"/>
          <style:tab-stop style:type="left" style:position="1.0833in"/>
        </style:tab-stops>
      </style:paragraph-properties>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middle" fo:line-height="150%" fo:text-indent="0.4923in"/>
      <style:text-properties fo:hyphenate="false"/>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vertical-align="middle" fo:line-height="150%" fo:text-indent="0.4923in">
        <style:tab-stops>
          <style:tab-stop style:type="left" style:position="0.8861in"/>
          <style:tab-stop style:type="left" style:position="0.9847in"/>
        </style:tab-stops>
      </style:paragraph-properties>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vertical-align="middle" fo:line-height="150%" fo:text-indent="0.4923in">
        <style:tab-stops>
          <style:tab-stop style:type="left" style:position="0.8861in"/>
          <style:tab-stop style:type="left" style:position="0.9847in"/>
        </style:tab-stops>
      </style:paragraph-properties>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vertical-align="middle" fo:line-height="150%" fo:text-indent="0.4923in">
        <style:tab-stops>
          <style:tab-stop style:type="left" style:position="0.8861in"/>
          <style:tab-stop style:type="left" style:position="0.9847in"/>
        </style:tab-stops>
      </style:paragraph-properties>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vertical-align="middle" fo:line-height="150%" fo:text-indent="0.4923in">
        <style:tab-stops>
          <style:tab-stop style:type="left" style:position="0.7875in"/>
          <style:tab-stop style:type="left" style:position="0.9847in"/>
        </style:tab-stops>
      </style:paragraph-properties>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vertical-align="middle" fo:line-height="150%" fo:text-indent="0.4923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style:vertical-align="middle" fo:line-height="150%" fo:text-indent="0.4923in">
        <style:tab-stops>
          <style:tab-stop style:type="left" style:position="0.7875in"/>
          <style:tab-stop style:type="left" style:position="0.8861in"/>
        </style:tab-stops>
      </style:paragraph-properties>
      <style:text-properties fo:hyphenate="false"/>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vertical-align="middle" fo:line-height="150%" fo:text-indent="0.4923in"/>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style:vertical-align="middle" fo:line-height="150%" fo:text-indent="0.4923in"/>
      <style:text-properties fo:hyphenate="false"/>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style:vertical-align="middle" fo:line-height="150%" fo:text-indent="0.4923in"/>
      <style:text-properties fo:hyphenate="false"/>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style:vertical-align="middle" fo:line-height="150%" fo:text-indent="0.4923in">
        <style:tab-stops>
          <style:tab-stop style:type="left" style:position="0.7875in"/>
          <style:tab-stop style:type="left" style:position="0.8861in"/>
        </style:tab-stops>
      </style:paragraph-properties>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style:vertical-align="middle" fo:line-height="150%" fo:text-indent="0.4923in">
        <style:tab-stops>
          <style:tab-stop style:type="left" style:position="0.7875in"/>
          <style:tab-stop style:type="left" style:position="0.8861in"/>
        </style:tab-stops>
      </style:paragraph-properties>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style:vertical-align="middle" fo:line-height="150%" fo:text-indent="0.4923in">
        <style:tab-stops>
          <style:tab-stop style:type="left" style:position="0.7875in"/>
          <style:tab-stop style:type="left" style:position="0.8861in"/>
        </style:tab-stops>
      </style:paragraph-properties>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style:vertical-align="middle" fo:line-height="150%"/>
      <style:text-properties fo:hyphenate="false"/>
    </style:style>
    <style:style style:name="P682" style:parent-style-name="Normal" style:family="paragraph">
      <style:paragraph-properties fo:keep-together="always" fo:text-align="center" style:vertical-align="middle" fo:line-height="150%">
        <style:tab-stops>
          <style:tab-stop style:type="left" style:position="0.375in"/>
        </style:tab-stops>
      </style:paragraph-properties>
      <style:text-properties fo:hyphenate="false"/>
    </style:style>
    <style:style style:name="T683" style:parent-style-name="DefaultParagraphFont" style:family="text">
      <style:text-properties style:font-name-asian="Calibri" fo:font-weight="bold" style:font-weight-asian="bold" style:font-weight-complex="bold" fo:text-transform="uppercase" style:font-size-complex="12pt"/>
    </style:style>
    <style:style style:name="T684" style:parent-style-name="DefaultParagraphFont" style:family="text">
      <style:text-properties style:font-name-asian="Calibri" fo:font-weight="bold" style:font-weight-asian="bold" style:font-weight-complex="bold" fo:text-transform="uppercase" style:font-size-complex="12pt"/>
    </style:style>
    <style:style style:name="P685" style:parent-style-name="Normal" style:family="paragraph">
      <style:paragraph-properties fo:keep-together="always" fo:text-align="center" style:vertical-align="middle" fo:line-height="150%">
        <style:tab-stops>
          <style:tab-stop style:type="left" style:position="0.375in"/>
        </style:tab-stops>
      </style:paragraph-properties>
      <style:text-properties fo:hyphenate="false"/>
    </style:style>
    <style:style style:name="T686" style:parent-style-name="DefaultParagraphFont" style:family="text">
      <style:text-properties style:font-name-asian="Calibri" fo:font-weight="bold" style:font-weight-asian="bold" style:font-weight-complex="bold" fo:text-transform="uppercase" style:font-size-complex="12pt"/>
    </style:style>
    <style:style style:name="P687" style:parent-style-name="Normal" style:family="paragraph">
      <style:paragraph-properties fo:text-align="center" style:vertical-align="middle" fo:line-height="150%" fo:text-indent="0.4923in"/>
      <style:text-properties style:font-name-asian="Calibri" style:font-size-complex="12pt" fo:hyphenate="false"/>
    </style:style>
    <style:style style:name="P688" style:parent-style-name="Normal" style:family="paragraph">
      <style:paragraph-properties fo:text-align="justify" style:vertical-align="middle" fo:line-height="150%" fo:text-indent="0.4923in">
        <style:tab-stops>
          <style:tab-stop style:type="left" style:position="0.2958in"/>
          <style:tab-stop style:type="left" style:position="0.7875in"/>
        </style:tab-stops>
      </style:paragraph-properties>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style:vertical-align="middle" fo:line-height="150%" fo:text-indent="0.4923in">
        <style:tab-stops>
          <style:tab-stop style:type="left" style:position="0.2958in"/>
          <style:tab-stop style:type="left" style:position="0.7875in"/>
        </style:tab-stops>
      </style:paragraph-properties>
      <style:text-properties fo:hyphenate="false"/>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style:vertical-align="middle" fo:line-height="150%" fo:text-indent="0.4923in">
        <style:tab-stops>
          <style:tab-stop style:type="left" style:position="0.2958in"/>
          <style:tab-stop style:type="left" style:position="0.7875in"/>
        </style:tab-stops>
      </style:paragraph-properties>
      <style:text-properties fo:hyphenate="false"/>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style:vertical-align="middle" fo:line-height="150%" fo:text-indent="0.4923in">
        <style:tab-stops>
          <style:tab-stop style:type="left" style:position="0.2958in"/>
          <style:tab-stop style:type="left" style:position="0.7875in"/>
        </style:tab-stops>
      </style:paragraph-properties>
      <style:text-properties fo:hyphenate="false"/>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center" fo:line-height="150%"/>
    </style:style>
    <style:style style:name="T701" style:parent-style-name="DefaultParagraphFont" style:family="text">
      <style:text-properties style:font-name="TimesLT"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JAUNIMO ORGANIZACIJŲ STIPRINIMO PROGRAMŲ FINANSAVIMO<text:s/></text:p>
      <text:p text:style-name="P18">2015–2016 METAIS KONKURSO NUOSTATŲ <text:s text:c="2"/></text:p>
      <text:p text:style-name="P19"/>
      <text:p text:style-name="P20">2015 m. sausio 22 d. Nr. A1-39</text:p>
      <text:p text:style-name="P21">Vilnius</text:p>
      <text:p text:style-name="P22"><text:span text:style-name="T23">Vadovaudamasi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 Lietuvos Respublikos socialinės apsaugos ir darbo ministerijos nuostatų patvirtinimo“, 8.4.9 papunkčiu, s</text:span><text:span text:style-name="T24">iekdama užtikrinti </text:span><text:span text:style-name="T25">Nacionalinės jaunimo politikos 2011–2019 metų plėtros programos, patvirtintos Lietuvos Respublikos Vyriausybės 2010 m. gruodžio 1 d. nutarimu Nr. 1715 „Dėl Nacionalinės jaunimo politikos 2011–2019 metų plėtros programos patvirtinimo“, 20.1 papunkčio ir<text:s/></text:span><text:span text:style-name="T26">Nacionalinės jaunimo politikos 2011–2019 metų plėtros programos įgyvendinimo 2014–2016 metų veiksmų plano, patvirtinto<text:s/></text:span><text:span text:style-name="T27">Lietuvos Respublikos socialinės apsaugos ir darbo ministro<text:s/></text:span><text:span text:style-name="T28">2013 m. gruodžio 4 d. įsakymu Nr. A1-661 „Dėl Nacionalinės jaunimo politikos 2011–2019 metų plėtros programos įgyvendinimo 2014–2016 metų veiksmų plano patvirtinimo“, 4.4.1 papunkčio</text:span><text:span text:style-name="T29"><text:s/></text:span><text:span text:style-name="T30">įgyvendinimą</text:span><text:span text:style-name="T31"><text:s/>bei atsižvelgdama į </text:span><text:span text:style-name="T32">Jaunimo reikalų departamento prie Socialinės apsaugos ir darbo ministerijos nuostatus, patvirtintus Lietuvos Respublikos socialinės apsaugos ir darbo ministro 2006 m. balandžio 11 d. įsakymu Nr. A1-100 „Dėl Jaunimo reikalų departamento prie Socialinės apsaugos ir darbo ministerijos nuostatų patvirtinimo“:</text:span></text:p>
      <text:p text:style-name="P33"><text:span text:style-name="T34">1</text:span><text:span text:style-name="T35">. </text:span><text:span text:style-name="T36">T v i r t i n u<text:s/></text:span><text:span text:style-name="T37">Jaunimo organizacijų stiprinimo programų finansavimo 2015–2016 metais konkurso nuostatus (pridedama).</text:span></text:p>
      <text:p text:style-name="P38"><text:span text:style-name="T39">2</text:span><text:span text:style-name="T40">. </text:span><text:span text:style-name="T41">P a v e d u</text:span><text:span text:style-name="T42"> </text:span><text:span text:style-name="T43"><text:s/>Jaunimo reikalų departamentui prie Socialinės apsaugos ir darbo ministerijos:</text:span></text:p>
      <text:p text:style-name="P44"><text:span text:style-name="T45">2.1</text:span><text:span text:style-name="T46">. </text:span><text:span text:style-name="T47">skelbti ir organizuoti projektų atranką konkurso būdu</text:span><text:span text:style-name="T48">;</text:span></text:p>
      <text:p text:style-name="P49"><text:span text:style-name="T50">2.2</text:span><text:span text:style-name="T51">. tvirtinti konkursų rezultatus ir perduoti atrinktus projektus administruoti Socialinių paslaugų priežiūros departamentui </text:span><text:span text:style-name="T52">prie Socialinės apsaugos ir darbo ministerijos.</text:span></text:p>
      <text:p text:style-name="P53"><text:span text:style-name="T54">3</text:span><text:span text:style-name="T55">. P</text:span><text:span text:style-name="T56"> a v e d u <text:s/></text:span><text:span text:style-name="T57">įsakymo vykdymo kontrolę viceministrui pagal veiklos sritį</text:span><text:span text:style-name="T58">.</text:span></text:p>
      <text:p text:style-name="P59"/>
      <text:p text:style-name="P60"/>
      <text:p text:style-name="P61"/>
      <text:p text:style-name="P62"><text:span text:style-name="T63">Socialinės apsaugos ir darbo ministrė</text:span><text:span text:style-name="T64"><text:tab/>Algimanta Pabedinskienė</text:span></text:p>
      <text:p text:style-name="P65"/>
      <text:p text:style-name="P66"/>
      <text:p text:style-name="P67">PATVIRTINTA</text:p>
      <text:p text:style-name="P68">Lietuvos Respublikos socialinės apsaugos ir darbo ministro 2015 m. sausio 22 d. įsakymu Nr. A1-39</text:p>
      <text:p text:style-name="P69"/>
      <text:p text:style-name="P70"><text:span text:style-name="T71">JAUNIMO ORGANIZACIJŲ STIPRINIMO PROGRAMŲ FINANSAVIMO<text:s/></text:span></text:p>
      <text:p text:style-name="P72"><text:span text:style-name="T73">2015–2016 METAIS KONKURS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aunimo organizacijų stiprinimo programų finansavimo 2015–2016 metais konkurso nuostatai (toliau – Nuostatai) reglamentuoja reikalavimus programų turiniui, teikėjams, vykdytojams ir dalyviams, paraiškų teikimą Jaunimo organizacijų stiprinimo programų finansavimo 2015–2016 metais konkursui (toliau – Konkursas), programų vertinimo, finansavimo, vykdymo, kontrolės ir sutarčių pratęsimo tvarką.</text:span></text:p>
      <text:p text:style-name="P84"><text:span text:style-name="T85">2</text:span><text:span text:style-name="T86">. Konkursas organizuojamas įgyvendinant Nacionalinės jaunimo politikos 2011–2019 metų plėtros programos, patvirtintos Lietuvos Respublikos Vyriausybės 2010 m. gruodžio 1 d. nutarimu Nr. 1715 „Dėl Nacionalinės jaunimo politikos 2011–2019 metų plėtros programos patvirtinimo“, 20.1 papunktį.</text:span></text:p>
      <text:p text:style-name="P87"><text:span text:style-name="T88">3</text:span><text:span text:style-name="T89">. Informacija apie Konkursą skelbiama Lietuvos Respublikos socialinės apsaugos ir darbo ministerijos (toliau – Ministerija) ir Jaunimo reikalų departamento prie Socialinės apsaugos ir darbo ministerijos (toliau – Departamentas) interneto svetainėse (</text:span><text:span text:style-name="T90">www.socmin.lt</text:span><text:span text:style-name="T91"><text:s/>ir<text:s/></text:span><text:span text:style-name="T92">www.jrd.lt</text:span><text:span text:style-name="T93">).</text:span></text:p>
      <text:p text:style-name="P94"><text:span text:style-name="T95">4</text:span><text:span text:style-name="T96">. Teikiant ir vykdant Konkursui teikiamas programas turi būti vadovaujamasi Lietuvos Respublikos jaunimo politikos pagrindų įstatymu bei kitais Lietuvos Respublikos teisės aktais.</text:span></text:p>
      <text:p text:style-name="P97"><text:span text:style-name="T98">5</text:span><text:span text:style-name="T99">. Konkurso tikslas – stiprinti jaunimo organizacijas, kad būtų užtikrinama jų veiklos kokybė, plėtra ir sudarytos sąlygos ugdyti(s) narių kompetencijas.</text:span></text:p>
      <text:p text:style-name="P100"><text:span text:style-name="T101">6</text:span><text:span text:style-name="T102">. Nuostatuose vartojamos sąvokos:</text:span></text:p>
      <text:p text:style-name="P103"><text:span text:style-name="T104">6.1</text:span><text:span text:style-name="T105">.</text:span><text:span text:style-name="T106"><text:s/>paraiška<text:s/></text:span><text:span text:style-name="T107">– Konkurso dalyvio pagal Nuostatų 1 priede pateiktą formą užpildytas pasirašytas, antspauduotas<text:s/></text:span><text:span text:style-name="T108">(jeigu pareiga turėti</text:span><text:span text:style-name="T109"><text:s/>antspaudą<text:s/></text:span><text:span text:style-name="T110">yra nustatyta organizacijos steigimo<text:s/></text:span><text:soft-page-break/><text:span text:style-name="T111">dokumentuose ar įstatymuose)</text:span><text:span text:style-name="T112"><text:s/>dokumentas, kartu su visais papildomais dokumentais teikiamas Departamentui, siekiant gauti finansavimą programai įgyvendinti;</text:span></text:p>
      <text:p text:style-name="P113"><text:span text:style-name="T114">6.2</text:span><text:span text:style-name="T115">.</text:span><text:span text:style-name="T116"><text:s/>programa<text:s/></text:span><text:span text:style-name="T117">– programos teikėjo veiklų visuma, apimanti veiklas, skirtas programos teikėjo strateginiams dokumentams įgyvendinti ir programos teikėjo veikloms administruoti;</text:span></text:p>
      <text:p text:style-name="P118"><text:span text:style-name="T119">6.3</text:span><text:span text:style-name="T120">.</text:span><text:span text:style-name="T121"><text:s/>programos dalyviai</text:span><text:span text:style-name="T122"><text:s/>– asmenys, kuriems yra skirta programa ir kurie joje dalyvauja (pvz., renginių dalyviai, paslaugų gavėjai ir kt.);</text:span></text:p>
      <text:p text:style-name="P123"><text:span text:style-name="T124">6.4</text:span><text:span text:style-name="T125">.</text:span><text:span text:style-name="T126"><text:s/>programos partneris<text:s/></text:span><text:span text:style-name="T127">– juridinis asmuo, su kuriuo programos teikėjas kartu vykdo programą (gali turėti bendradarbiavimo sutartį). Programos partneriai nėra asmenys, prisidedantys prie programos įgyvendinimo finansine ir (ar) ūkine veikla (pvz., rėmėjai);</text:span></text:p>
      <text:p text:style-name="P128"><text:span text:style-name="T129">6.5</text:span><text:span text:style-name="T130">.<text:s/></text:span><text:span text:style-name="T131">programos teikėjas</text:span><text:span text:style-name="T132"><text:s/>(toliau –<text:s/></text:span><text:span text:style-name="T133">Teikėjas</text:span><text:span text:style-name="T134">)<text:s/></text:span><text:span text:style-name="T135">– juridinis asmuo, teikiantis Konkursui paraišką;</text:span></text:p>
      <text:p text:style-name="P136"><text:span text:style-name="T137">6.6</text:span><text:span text:style-name="T138">.</text:span><text:span text:style-name="T139"><text:s/>programos vykdytojai</text:span><text:span text:style-name="T140"><text:s/></text:span><text:span text:style-name="T141">– asmenys, tiesiogiai ir nuolat prisidedantys prie programos įgyvendinimo, konkrečiai atsakingi už programos ir (ar) tam tikrų jos dalių įgyvendinimą. Vykdytojai nėra asmenys, laikinai prisidedantys prie programos įgyvendinimo savo žiniomis, įgūdžiais ir veikla (pvz., lektoriai, meno kolektyvai ir kt.);</text:span></text:p>
      <text:p text:style-name="P142"><text:span text:style-name="T143">6.7</text:span><text:span text:style-name="T144">.<text:s/></text:span><text:span text:style-name="T145">strategija</text:span><text:span text:style-name="T146"><text:s/>–</text:span><text:span text:style-name="T147"><text:s/>veiklos planavimo dokumentas, kuriame atsižvelgiant į aplinkos analizės išvadas yra pateikiama suformuluota misija, strateginiai tikslai</text:span><text:span text:style-name="T148">, uždaviniai bei įvardijami strateginių tikslų ir uždavinių</text:span><text:span text:style-name="T149"><text:s/>pasiekimo rodikliai</text:span><text:span text:style-name="T150">;</text:span></text:p>
      <text:p text:style-name="P151"><text:span text:style-name="T152">6.8</text:span><text:span text:style-name="T153">. kitos šiuose Nuostatuose vartojamos sąvokos atitinka Jaunimo politikos pagrindų įstatyme ir kituose teisės aktuose, susijusiuose su jaunimo klausimais, apibrėžtas sąvokas.</text:span></text:p>
      <text:p text:style-name="P154"/>
      <text:p text:style-name="P155"><text:span text:style-name="T156">II</text:span><text:span text:style-name="T157"><text:s/>SKYRIUS</text:span></text:p>
      <text:p text:style-name="P158"><text:span text:style-name="T159">REIKALAVIMAI PROGRAMŲ TURINIUI</text:span></text:p>
      <text:p text:style-name="P160"/>
      <text:p text:style-name="P161"><text:span text:style-name="T162">7</text:span><text:span text:style-name="T163">. Konkurso būdu finansuotinos veiklos:<text:s/></text:span></text:p>
      <text:p text:style-name="P164"><text:span text:style-name="T165">7.1</text:span><text:span text:style-name="T166">. jaunimo organizacijos veiklos plėtra regionuose: padalinių steigimas, jų veiklos planavimas, organizavimas, koordinavimas, veiklos veiksmingumo vertinimas ir veiklos kokybės gerinimas;</text:span></text:p>
      <text:p text:style-name="P167"><text:span text:style-name="T168">7.2</text:span><text:span text:style-name="T169">. atstovavimas jaunimo organizacijos narių interesams Lietuvos ir tarptautiniu lygmeniu;</text:span></text:p>
      <text:p text:style-name="P170"><text:span text:style-name="T171">7.3</text:span><text:span text:style-name="T172">. jaunimo organizacijos narių ir savanorių kompetencijų ugdymas(is);</text:span></text:p>
      <text:p text:style-name="P173"><text:span text:style-name="T174">7.4</text:span><text:span text:style-name="T175">. jaunų žmonių įtraukimas į jaunimo organizacijos veiklą;</text:span></text:p>
      <text:p text:style-name="P176"><text:span text:style-name="T177">7.5</text:span><text:span text:style-name="T178">. jaunimo informavimas ir konsultavimas;</text:span></text:p>
      <text:p text:style-name="P179"><text:span text:style-name="T180">7.6</text:span><text:span text:style-name="T181">. jaunimo organizacijos tarptautinio bendradarbiavimo skatinimas, tarptautinių ryšių ir veiklos organizavimas;</text:span></text:p>
      <text:p text:style-name="P182"><text:span text:style-name="T183">7.7</text:span><text:span text:style-name="T184">. bendradarbiavimas su kitais viešaisiais juridiniais asmenimis, dirbančiais jaunimo klausimais.</text:span></text:p>
      <text:p text:style-name="P185"><text:span text:style-name="T186">8</text:span><text:span text:style-name="T187">. Konkursui teikiamos programos turinys turi atitikti visas šias sąlygas:</text:span></text:p>
      <text:p text:style-name="P188"><text:span text:style-name="T189">8.1</text:span><text:span text:style-name="T190">. veiklos suplanuotos nuosekliai, logiškai, racionaliai ir yra skirtos Teikėjo strategijai įgyvendinti;</text:span></text:p>
      <text:p text:style-name="P191"><text:span text:style-name="T192">8.2</text:span><text:span text:style-name="T193">. veiklos suplanuotos atsižvelgiant į 2013–2014 metų veiklų analizę (įsivertinimą).</text:span></text:p>
      <text:p text:style-name="P194"><text:span text:style-name="T195">9</text:span><text:span text:style-name="T196">. Prioritetas teikiamas organizacijoms, kurios:</text:span></text:p>
      <text:p text:style-name="P197"><text:span text:style-name="T198">9.1</text:span><text:span text:style-name="T199">. 2015–2016 m. įgyvendins veiklas, padėsiančias organizacijai pasiruošti teikti paslaugas jaunimui įgyvendinant Jaunimo garantijų iniciatyvą;</text:span></text:p>
      <text:p text:style-name="P200"><text:span text:style-name="T201">9.2</text:span><text:span text:style-name="T202">. 2015–2016 m. organizuos ir įgyvendins veiklas, stiprinančias jaunų žmonių pilietiškumą:</text:span></text:p>
      <text:p text:style-name="P203"><text:span text:style-name="T204">9.2.1</text:span><text:span text:style-name="T205">. skatins jaunų žmonių įsitraukimą į demokratinius valstybės valdymo procesus;</text:span></text:p>
      <text:p text:style-name="P206"><text:span text:style-name="T207">9.2.2</text:span><text:span text:style-name="T208">. įtrauks jaunus žmones į ilgalaikę savanorišką veiklą;</text:span></text:p>
      <text:p text:style-name="P209"><text:span text:style-name="T210">9.3</text:span><text:span text:style-name="T211">. 2015–2016 m., bendradarbiaudamos su kitomis jaunimo organizacijomis, organizuos ir įgyvendins veiklas, skirtas stiprinti kitas naujai įsikūrusias ar veiklą atnaujinančias jaunimo organizacijas, perduodant joms gerąją organizacijos stiprinimo ir veiklos kokybės gerinimo patirtį.<text:s/></text:span></text:p>
      <text:p text:style-name="P212"><text:span text:style-name="T213">10</text:span><text:span text:style-name="T214">. Finansavimą gavęs Teikėjas 2015 metais įsipareigoja:</text:span></text:p>
      <text:p text:style-name="P215"><text:span text:style-name="T216">10.1</text:span><text:span text:style-name="T217">. į programos veiklas įtraukti ne mažiau kaip 300 jaunų žmonių, iš jų 200 – įtraukti ne vėliau kaip iki 2015 m. rugsėjo 30 dienos;</text:span></text:p>
      <text:p text:style-name="P218"><text:span text:style-name="T219">10.2</text:span><text:span text:style-name="T220">. įgyvendinti ne mažiau kaip 2 veiklas, skirtas kelti organizacijos narių kompetencijas siekiant gerinti organizacijos veiklos kokybę, iš kurių bent 1 turi būti įgyvendinta iki 2015 m. rugsėjo 30 dienos;</text:span></text:p>
      <text:p text:style-name="P221"><text:span text:style-name="T222">10.3</text:span><text:span text:style-name="T223">. inicijuoti ir įgyvendinti bendras veiklas su ne mažiau kaip 2 skirtingomis jaunimo organizacijomis;</text:span></text:p>
      <text:p text:style-name="P224"><text:span text:style-name="T225">10.4</text:span><text:span text:style-name="T226">. padidinti organizacijos padalinių skaičių bent 1 vienetu ir (arba) 2 procentais bendrą organizacijos fizinių narių skaičių.</text:span></text:p>
      <text:p text:style-name="P227"><text:span text:style-name="T228">11</text:span><text:span text:style-name="T229">. Pratęsus finansavimą 2016 metams, Teikėjas 2016 metais įsipareigoja:</text:span></text:p>
      <text:p text:style-name="P230"><text:span text:style-name="T231">11.1</text:span><text:span text:style-name="T232">. į programos veiklas įtraukti ne mažiau kaip 300 jaunų žmonių;</text:span></text:p>
      <text:p text:style-name="P233"><text:span text:style-name="T234">11.2</text:span><text:span text:style-name="T235">. įgyvendinti ne mažiau kaip 2 veiklas, skirtas kelti organizacijos narių kompetencijas siekiant gerinti organizacijos veiklos kokybę;</text:span></text:p>
      <text:p text:style-name="P236"><text:span text:style-name="T237">11.3</text:span><text:span text:style-name="T238">. inicijuoti ir įgyvendinti bendras veiklas su ne mažiau kaip 2 skirtingomis jaunimo organizacijomis;<text:s/></text:span></text:p>
      <text:p text:style-name="P239"><text:span text:style-name="T240">11.4</text:span><text:span text:style-name="T241">. padidinti organizacijos padalinių skaičių bent 1 vienetu ir (arba) 2 procentais bendrą organizacijos fizinių narių skaičių.</text:span></text:p>
      <text:p text:style-name="P242"><text:span text:style-name="T243">12</text:span><text:span text:style-name="T244">. Vykdant Konkursui teikiamas programas, 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rezultatas.</text:span></text:p>
      <text:p text:style-name="P245"><text:span text:style-name="T246">13</text:span><text:span text:style-name="T247">. Konkursui negali būti teikiamos programos, kurios:</text:span></text:p>
      <text:p text:style-name="P248"><text:span text:style-name="T249">13.1</text:span><text:span text:style-name="T250">. tikslingai skirtos atostogoms ir turizmui;</text:span></text:p>
      <text:p text:style-name="P251"><text:span text:style-name="T252">13.2</text:span><text:span text:style-name="T253">. siekia pelno;</text:span></text:p>
      <text:p text:style-name="P254"><text:span text:style-name="T255">13.3</text:span><text:span text:style-name="T256">. kelia grėsmę žmonių sveikatai, garbei ir orumui, viešajai tvarkai, varžo kitų žmonių teises ir laisves;</text:span></text:p>
      <text:p text:style-name="P257"><text:span text:style-name="T258">13.4</text:span><text:span text:style-name="T259">. bet kokiomis formomis, metodais ir būdais kursto tautinę, rasinę, religinę ar socialinę neapykantą, prievartą ir diskriminaciją, išreiškia nepagarbą Lietuvos valstybės simboliams;</text:span></text:p>
      <text:p text:style-name="P260"><text:span text:style-name="T261">13.5</text:span><text:span text:style-name="T262">. bet kokiomis formomis, metodais ir būdais išreiškia smurto, prievartos, neapykantos ir psichotropinių medžiagų populiarinimą;</text:span></text:p>
      <text:p text:style-name="P263"><text:span text:style-name="T264">13.6</text:span><text:span text:style-name="T265">. bet kokiomis kitomis formomis, metodais ir būdais pažeidžia Lietuvos Respublikos Konstituciją, įstatymus ir kitus teisės aktus.</text:span></text:p>
      <text:p text:style-name="P266"/>
      <text:p text:style-name="P267"><text:span text:style-name="T268">III</text:span><text:span text:style-name="T269"><text:s/>SKYRIUS</text:span></text:p>
      <text:p text:style-name="P270"><text:span text:style-name="T271">REIKALAVIMAI TEIKĖJAMS, VYKDYTOJAMS IR DALYVIAMS</text:span></text:p>
      <text:p text:style-name="P272"/>
      <text:p text:style-name="P273">14. Konkursui paraišką teikiantis Teikėjas privalo būti sistemingai ir nuosekliai vertinęs savo veiklos veiksmingumą ir siekęs veiklos kokybės 2013<text:span text:style-name="T274">–2014</text:span><text:s/>m. (pvz., pagal Nacionalinę jaunimo organizacijų veiklos kokybės gerinimo metodiką, skelbiamą Departamento interneto svetainėje www.jrd.lt, ar kitą pačios organizacijos patvirtintą ir naudojamą metodiką).</text:p>
      <text:p text:style-name="P275">15. Konkursui<text:s/><text:span text:style-name="T276">paraiškas</text:span><text:s/>gali teikti<text:s/><text:span text:style-name="T277">Teikėjai</text:span>, atitinkantys visas toliau išvardytas sąlygas:</text:p>
      <text:p text:style-name="P278">15.1. jaunimo organizacija, kuri veikia ne trumpiau kaip 2 metus;</text:p>
      <text:p text:style-name="P279">15.2. turi nacionalinį biurą ir ne mažiau kaip 4 struktūrinius padalinius 4 skirtingose Lietuvos Respublikos savivaldybėse arba jungia ne mažiau kaip 5 juridinius asmenis 2 skirtingose Lietuvos Respublikos savivaldybėse, arba turi ne mažiau kaip 2 struktūrinius padalinius 2 skirtingose Lietuvos Respublikos savivaldybėse ir yra tarptautinės organizacijos narys;</text:p>
      <text:p text:style-name="P280">15.3. turi demokratiškai renkamus kolegialius valdymo organus, į kurių sudėtį išrinkti jauni žmonės sudaro ne mažiau kaip 2/3 visų kolegialaus valdymo organo narių.</text:p>
      <text:p text:style-name="P281">16. Konkursui teikiamų programų vykdytojams keliama sąlyga – ne mažiau kaip 2/3 programos vykdytojų yra jauni žmonės.</text:p>
      <text:p text:style-name="P282">17. Konkursui teikiamų programų dalyviams keliama sąlyga – ne mažiau kaip 2/3 programos dalyvių yra jauni žmonės.</text:p>
      <text:p text:style-name="P283"/>
      <text:p text:style-name="P284"><text:span text:style-name="T285">IV</text:span><text:span text:style-name="T286"><text:s/>SKYRIUS</text:span></text:p>
      <text:p text:style-name="P287"><text:span text:style-name="T288">PARAIŠKŲ TEIKIMAS KONKURSUI</text:span></text:p>
      <text:p text:style-name="P289"/>
      <text:p text:style-name="P290"><text:span text:style-name="T291">18</text:span><text:span text:style-name="T292">. Vienas Teikėjas gali pateikti tik vieną paraišką.</text:span></text:p>
      <text:p text:style-name="P293"><text:span text:style-name="T294">19</text:span><text:span text:style-name="T295">. Konkursui negali būti teikiama paraiška finansuoti programą, kuri jau yra arba buvo finansuota Ministerijos, Departamento ar viešosios įstaigos „Jaunimo tarptautinio bendradarbiavimo agentūra“ finansavimo konkursuose.</text:span></text:p>
      <text:p text:style-name="P296"><text:span text:style-name="T297">20</text:span><text:span text:style-name="T298">. Konkursui teikiama programa turi būti aprašoma užpildant Jaunimo organizacijų stiprinimo programų finansavimo 2015–2016 metais konkurso paraiškos formą ir papildomus dokumentus.</text:span></text:p>
      <text:p text:style-name="P299"><text:span text:style-name="T300">21</text:span><text:span text:style-name="T301">. Teikiant paraišką Konkursui, būtina pateikti šiuos dokumentus ir jų elektronines versijas:</text:span></text:p>
      <text:p text:style-name="P302"><text:span text:style-name="T303">21.1</text:span><text:span text:style-name="T304">. po 1 (vieną) originalų, išspausdintą, Teikėjo vadovo, programos vadovo ir asmens, atsakingo už finansinę veiklą, pasirašytą ir Teikėjo antspaudu (jeigu pareiga turėti antspaudą yra nustatyta Teikėjo steigimo dokumentuose ar įstatymuose) patvirtintą:</text:span></text:p>
      <text:p text:style-name="P305"><text:span text:style-name="T306">21.1.1</text:span><text:span text:style-name="T307">. paraiškos (Nuostatų 1 priedas) egzempliorių;<text:s/></text:span></text:p>
      <text:p text:style-name="P308"><text:span text:style-name="T309">21.1.2</text:span><text:span text:style-name="T310">. 2015 m. veiklų plano (Nuostatų 2 priedas) egzempliorių;<text:s/></text:span></text:p>
      <text:p text:style-name="P311"><text:span text:style-name="T312">21.1.3</text:span><text:span text:style-name="T313">. 2016 m. veiklų plano (Nuostatų 3 priedas) egzempliorių;</text:span></text:p>
      <text:p text:style-name="P314"><text:span text:style-name="T315">21.1.4</text:span><text:span text:style-name="T316">. programos įgyvendinimo 2015 m. sąmatos (Nuostatų 4 priedas) egzempliorių;</text:span></text:p>
      <text:p text:style-name="P317"><text:span text:style-name="T318">21.1.5</text:span><text:span text:style-name="T319">. programos įgyvendinimo 2016 m. sąmatos (Nuostatų 5 priedas) egzempliorių;</text:span></text:p>
      <text:p text:style-name="P320"><text:span text:style-name="T321">21.1.6</text:span><text:span text:style-name="T322">. visų 21.1.1–21.1.5 papunkčiuose išvardytų dokumentų elektronines versijas DOC formatu;</text:span></text:p>
      <text:p text:style-name="P323"><text:span text:style-name="T324">21.2</text:span><text:span text:style-name="T325">. užpildytą ir pasirašytą Teikėjo deklaraciją (Nuostatų 6 priedas);</text:span></text:p>
      <text:p text:style-name="P326"><text:span text:style-name="T327">21.3</text:span><text:span text:style-name="T328">. Teikėjo</text:span><text:s/>įstatų ar kito steigimo dokumento kopiją<text:s/><text:span text:style-name="T329">(pateikiama, jeigu Teikėjas</text:span><text:s/>pirmą kartą<text:s/><text:span text:style-name="T330">Departamentui</text:span><text:s/>teikia paraišką arba jei šis dokumentas per pastaruosius metus pasikeitė);</text:p>
      <text:p text:style-name="P331">21.4. bendradarbiavimo<text:s/><text:span text:style-name="T332">sutarčių kopijas (jei yra);</text:span></text:p>
      <text:p text:style-name="P333"><text:span text:style-name="T334">21.5</text:span><text:span text:style-name="T335">. savanoriškos veiklos sutarčių kopijas (jei yra);</text:span></text:p>
      <text:p text:style-name="P336">21.6. dokumentus, įrodančius programos papildomą<text:s/><text:span text:style-name="T337">(kitų šaltinių)<text:s/></text:span>finansavimą<text:span text:style-name="T338">;</text:span></text:p>
      <text:p text:style-name="P339">21.7. programos vadovo ir vykdytojų, bet ne daugiau kaip trijų, gyvenimo aprašymus,<text:s/><text:span text:style-name="T340">patvirtintus jų pačių parašu, kuriuose</text:span><text:s/>būtų pateikta informacija apie išsilavinimą, profesinę kvalifikaciją, aktualią papildomo mokymo(si), kvalifikacijos tobulinimo(si) ar profesinio ir darbo su jaunimu patirtį;</text:p>
      <text:p text:style-name="P341">21.8. dokumentų, įrodančių, kad<text:s/><text:span text:style-name="T342">Teikėjas per pastaruosius vienus ar dvejus metus</text:span><text:s/>sistemingai ir nuosekliai vertino<text:s/><text:span text:style-name="T343">ir siekė gerinti<text:s/></text:span>savo veiklos<text:s/><text:span text:style-name="T344">kokybę, pvz., pagal Nacionalinę jaunimo organizacijų<text:s/></text:span>veiklos kokybės<text:span text:style-name="T345"><text:s/>gerinimo metodiką,<text:s/></text:span>skelbiamą Departamento interneto svetainėje www.jrd.lt,<text:span text:style-name="T346"><text:s/>ar kitą pačios organizacijos patvirtintą ir naudojamą metodiką</text:span>, kopijas<text:span text:style-name="T347">;</text:span></text:p>
      <text:p text:style-name="P348"><text:span text:style-name="T349">21.9</text:span><text:span text:style-name="T350">. audito išvadų apie Teikėjo finansinę veiklą 2013 m. kopiją, jeigu Teikėjas tokią turi;</text:span></text:p>
      <text:p text:style-name="P351"><text:span text:style-name="T352">21.10</text:span><text:span text:style-name="T353">. visų 21.1–21.9 papunkčiuose išvardytų dokumentų skenuotą kopiją vienoje byloje PDF formatu</text:span>.</text:p>
      <text:p text:style-name="P354">22. Visi 21 punkte išvardyti dokumentai turi būti išspausdinti, lapai turi būti sunumeruoti, susegti į aplanką, paskutinio lapo antroje pusėje patvirtinti<text:s/><text:span text:style-name="T355">Teikėjo</text:span><text:s/>ar jo įgalioto asmens parašu, nurodytas įgalioto asmens vardas, pavardė, pareigos ir paraišką sudarančių lapų skaičius. Visi teikiami dokumentai<text:s/><text:span text:style-name="T356">turi būti<text:s/></text:span>sudėti į vieną voką, ant kurio užrašytas<text:s/><text:span text:style-name="T357">Teikėjo</text:span><text:s/>ir<text:s/><text:span text:style-name="T358">Konkurso</text:span><text:s/>pavadinimas. Vokas turi būti antspauduotas<text:s/><text:span text:style-name="T359">Teikėjo</text:span><text:s/>antspaudu,<text:s/><text:span text:style-name="T360">jeigu pareiga turėti</text:span><text:s/>antspaudą<text:s/><text:span text:style-name="T361">yra nustatyta Teikėjo steigimo dokumentuose ar įstatymuose</text:span>.</text:p>
      <text:p text:style-name="P362"><text:span text:style-name="T363">23</text:span><text:span text:style-name="T364">. Paraiška kartu su<text:s/></text:span>21 punkte<text:s/><text:span text:style-name="T365">išvardytais dokumentais ir jų elektronine versija</text:span><text:s/>elektroninėje laikmenoje<text:s/><text:span text:style-name="T366">Departamentui turi būti pateikti iki 25 punkte numatytos pateikimo dienos</text:span>.</text:p>
      <text:p text:style-name="P367">24. Visos 21 punkte išvardytų dokumentų kopijos privalo būti patvirtintos laikantis Dokumentų rengimo taisyklių, patvirtintų Lietuvos vyriausiojo archyvaro 2011 m. liepos 4 d. įsakymu Nr. V-117 „Dėl Dokumentų rengimo taisyklių patvirtinimo“, reikalavimų.<text:s/></text:p>
      <text:p text:style-name="P368">25. Paraiška turi būti pateikta adresu: Jaunimo reikalų departamentas prie Socialinės apsaugos ir darbo ministerijos, A. Vivulskio g. 5, LT-03162 Vilnius, ne vėliau kaip per<text:s/><text:span text:style-name="T369">30</text:span><text:s/>kalendorinių dienų po Nuostatų<text:s/><text:span text:style-name="T370">oficialaus<text:s/></text:span>paskelbimo<text:s/><text:span text:style-name="T371">Teisės aktų registre</text:span><text:s/>arba gauta registruotu paštu su pašto žyma, rodančia, kad paraiška išsiųsta ne vėliau kaip per<text:s/><text:span text:style-name="T372">30</text:span><text:s/>kalendorinių dienų po Nuostatų<text:s/><text:span text:style-name="T373">oficialaus<text:s/></text:span>paskelbimo<text:s/><text:span text:style-name="T374">Teisės aktų registre dienos.</text:span></text:p>
      <text:p text:style-name="P375">26. Paraiška, gauta po 25 punkte nurodyto termino, nebus priimta. Vokas, gautas registruotu paštu su pašto žyma, rodančia, kad paraiška išsiųsta po 25 punkte nurodyto termino, nebus registruojamas ir bus grąžintas<text:s/><text:span text:style-name="T376">Teikėjui</text:span>.</text:p>
      <text:p text:style-name="P377">27. Paraiškų teikimo klausimais konsultuoja<text:s/><text:span text:style-name="T378">Departamento paskirtas už Konkurso organizavimą atsakingas specialistas.</text:span></text:p>
      <text:p text:style-name="P379"/>
      <text:p text:style-name="P380"><text:span text:style-name="T381">v</text:span><text:span text:style-name="T382"><text:s/>SKYRIUS</text:span></text:p>
      <text:p text:style-name="P383"><text:span text:style-name="T384">PROGRAMŲ VERTINIMAS</text:span></text:p>
      <text:p text:style-name="P385"/>
      <text:p text:style-name="P386">28. Departamentas, patikrinęs paraišką su visais<text:s/><text:span text:style-name="T387">papildomais dokumentais</text:span>, gali pareikalauti<text:s/><text:span text:style-name="T388">Teikėjo</text:span><text:s/>pateikti papildomos informacijos ar dokumentus, patvirtinančius arba patikslinančius paraiškoje pateiktus duomenis.</text:p>
      <text:p text:style-name="P389"><text:span text:style-name="T390">29</text:span><text:span text:style-name="T391">. Teikėjo ir jo paraiškos atitiktį formaliesiems kriterijams vertina Departamento darbuotojas, užpildydamas formaliųjų kriterijų vertinimo formą (Nuostatų 7 priedas).</text:span></text:p>
      <text:p text:style-name="P392">30. Programų turinį vertina<text:s/><text:span text:style-name="T393">Departamento</text:span><text:s/>direktoriaus įsakymu sudaryta komisija<text:span text:style-name="T394">.<text:s/></text:span></text:p>
      <text:p text:style-name="P395"><text:span text:style-name="T396">31</text:span><text:span text:style-name="T397">. Komisiją sudaro ne mažiau kaip 7 komisijos nariai.</text:span></text:p>
      <text:p text:style-name="P398"><text:span text:style-name="T399">32</text:span><text:span text:style-name="T400">. Komisijos darbą organizuoja ir jai vadovauja komisijos pirmininkas, jo nesant –pirmininko įgaliotas kitas komisijos narys.</text:span></text:p>
      <text:p text:style-name="P401"><text:span text:style-name="T402">33</text:span><text:span text:style-name="T403">. Komisijos darbo forma yra posėdžiai. Posėdžiai yra teisėti, kai juose dalyvauja ne mažiau kaip du trečdaliai komisijos narių.</text:span></text:p>
      <text:p text:style-name="P404"><text:span text:style-name="T405">34</text:span><text:span text:style-name="T406">. Komisijos sprendimai priimami posėdyje dalyvaujančių komisijos narių balsų dauguma.</text:span><text:span text:style-name="T407"><text:s/></text:span><text:span text:style-name="T408">Kai komisijos narių balsai pasiskirsto po lygiai, lemiamą balsą turi komisijos pirmininko, o jo nesant – komisijos pirmininko įgalioto kito komisijos nario balsas.</text:span></text:p>
      <text:p text:style-name="P409"><text:span text:style-name="T410">35</text:span><text:span text:style-name="T411">. Komisijos sprendimai įforminami protokolu, kurį pasirašo komisijos pirmininkas ir komisijos sekretorius. Komisijos narys turi teisę pareikšti savo atskirą nuomonę, kuri pridedama prie sprendimo protokolo.</text:span></text:p>
      <text:p text:style-name="P412"><text:span text:style-name="T413">36</text:span><text:span text:style-name="T414">. Komisijos posėdžius protokoluoja komisijos sekretorius.</text:span></text:p>
      <text:p text:style-name="P415"><text:span text:style-name="T416">37</text:span><text:span text:style-name="T417">. Pradėdami darbą, komisijos nariai privalo pasirašyti laisvos formos:</text:span></text:p>
      <text:p text:style-name="P418"><text:span text:style-name="T419">37.1</text:span><text:span text:style-name="T420">. konfidencialumo pasižadėjimą dėl Konkurso informacijos konfidencialumo užtikrinimo, šios informacijos viešo neskelbimo ir neplatinimo;</text:span></text:p>
      <text:p text:style-name="P421"><text:span text:style-name="T422">37.2</text:span><text:span text:style-name="T423">. nešališkumo deklaraciją dėl objektyvių sprendimų priėmimo bei viešųjų ir privačiųjų interesų konflikto vengimo.</text:span></text:p>
      <text:p text:style-name="P424"><text:span text:style-name="T425">38</text:span><text:span text:style-name="T426">. Komisijos nariai už konfidencialumo pasižadėjime ir nešališkumo deklaracijoje nustatytų elgesio normų pažeidimus traukiami tarnybinėn arba drausminėn atsakomybėn.</text:span></text:p>
      <text:p text:style-name="P427"><text:span text:style-name="T428">39</text:span><text:span text:style-name="T429">. Komisijos nariai vertinimus pateikia užpildydami programos turinio ir lėšų planavimo įvertinimo formą (Nuostatų 8 priedas).</text:span></text:p>
      <text:p text:style-name="P430">40. Komisijos darbas reglamentuojamas komisijos darbo reglamentu, kurį tvirtina<text:s/><text:span text:style-name="T431">Departamento</text:span><text:s/>direktorius.<text:span text:style-name="T432"><text:s/></text:span>Galutinį sprendimą dėl lėšų skyrimo priima<text:s/><text:span text:style-name="T433">Departamento</text:span><text:s/>direktorius, vadovaudamasis komisijos siūlymu, ne vėliau kaip per 5 darbo dienas nuo komisijos pasiūlymo gavimo.</text:p>
      <text:p text:style-name="P434">41. Programos vertinimas susideda iš šių dalių:<text:s/></text:p>
      <text:p text:style-name="P435"><text:span text:style-name="T436">41.1</text:span><text:span text:style-name="T437">. formaliųjų kriterijų;</text:span></text:p>
      <text:p text:style-name="P438">41.2. programos turinio;</text:p>
      <text:p text:style-name="P439">41.3. lėšų planavimo<text:span text:style-name="T440">.</text:span></text:p>
      <text:p text:style-name="P441"><text:span text:style-name="T442">42</text:span><text:span text:style-name="T443">. Vertinant formaliuosius kriterijus, balai skiriami už Teikėjo<text:s/></text:span>fizinių<text:s/><text:span text:style-name="T444">ir (ar)<text:s/></text:span>juridinių narių bei struktūrinių padalinių<text:s/><text:span text:style-name="T445">skaičių. Vienos</text:span><text:s/>savivaldybės teritorijoje esantys ir veikiantys padaliniai (filialai, atstovybės, skyriai ir kt.) skaičiuojami kaip vienas padalinys<text:span text:style-name="T446">. Vertinant formaliuosius kriterijus papildomų balų skiriama, jei:</text:span></text:p>
      <text:p text:style-name="P447"><text:span text:style-name="T448">42.1</text:span><text:span text:style-name="T449">. Teikėjas</text:span><text:s/>yra tarptautinių organizacijų narys;</text:p>
      <text:p text:style-name="P450"><text:span text:style-name="T451">42.2</text:span><text:span text:style-name="T452">. Teikėjas</text:span><text:s/>yra Lietuvos jaunimo organizacijų tarybos narys;</text:p>
      <text:p text:style-name="P453">42.3. per<text:s/><text:span text:style-name="T454">2014</text:span><text:s/>metus padidėjo organizacijos<text:s/><text:span text:style-name="T455">struktūrinių padalinių</text:span><text:s/>skaičius arba bent 2 proc. išaugo bendras organizacijos fizinių narių skaičius;</text:p>
      <text:p text:style-name="P456">42.4. organizacijos struktūriniai padaliniai (filialai, atstovybės, skyriai ir kt.) yra<text:s/><text:span text:style-name="T457">regioninių</text:span><text:s/>jaunimo organizacijų tarybų<text:s/><text:span text:style-name="T458">(„</text:span>Apskritųjų stalų<text:span text:style-name="T459">“)</text:span><text:s/>nariai ne mažiau kaip 5 savivaldybėse;</text:p>
      <text:p text:style-name="P460">42.5. programai įgyvendinti pritraukiamas papildomas finansavimas ne mažiau kaip iš 3 kitų papildomų finansavimo šaltinių, ne mažesnės kaip 290 eurų vertės iš kiekvieno.</text:p>
      <text:p text:style-name="P461">43. Jei<text:s/><text:span text:style-name="T462">Teikėjo</text:span><text:s/>pateikta paraiška neatitinka Nuostatų 14–17 punktuose keliamų reikalavimų, paraiška nevertinama.<text:s/></text:p>
      <text:p text:style-name="P463">44. Jei<text:s/><text:span text:style-name="T464">Teikėjas</text:span><text:s/>nesilaikė įsipareigojimų pagal su<text:s/><text:span text:style-name="T465">Departamentu</text:span><text:s/>ir (arba) Socialinių paslaugų priežiūros departamentu prie Socialinės apsaugos ir darbo ministerijos (toliau – SPPD), ir (arba) viešąja įstaiga „Jaunimo tarptautinio bendradarbiavimo agentūra“ sudarytas sutartis, jo paraiška<text:s/><text:span text:style-name="T466">ar prašymas pratęsti finansavimą nevertinami</text:span>.</text:p>
      <text:p text:style-name="P467">45. Departamento direktoriaus įsakymas dėl<text:s/><text:span text:style-name="T468">Konkurso rezultatų</text:span><text:s/>skelbiamas<text:s/><text:span text:style-name="T469">Ministerijos interneto svetainėje (www.socmin.lt) ir Departamento interneto svetainėje (</text:span>www.jrd.lt<text:span text:style-name="T470">).</text:span></text:p>
      <text:p text:style-name="P471"/>
      <text:p text:style-name="P472"><text:span text:style-name="T473">vi</text:span><text:span text:style-name="T474"><text:s/>SKYRIUS<text:s/></text:span></text:p>
      <text:p text:style-name="P475"><text:span text:style-name="T476">FINANSAVIMAS, VYKDYMAS IR KONTROLĖ. SUTARČIŲ PRATĘSIMAS</text:span></text:p>
      <text:p text:style-name="P477"/>
      <text:p text:style-name="P478"><text:span text:style-name="T479">46</text:span><text:span text:style-name="T480">. Departamentas, skelbdamas laimėtojus, paskelbia ir laukiančiųjų sąrašą. Pastariesiems finansavimas skiriamas, jeigu Teikėjas, gavęs finansavimą, atsisako skirto finansavimo, nepasirašo valstybės biudžeto lėšų naudojimo sutarties (toliau – Sutartis) per 63 punkte nurodytą terminą arba finansavimas nutraukiamas Teikėjui nevykdant arba netinkamai vykdant Sutarties nuostatas.</text:span></text:p>
      <text:p text:style-name="P481"><text:span text:style-name="T482">47</text:span><text:span text:style-name="T483">. Sutartis su finansavimą gavusiu Teikėju sudaroma 2015 metams. Teikėjas, kuriam yra skirtas finansavimas, Sutartį, kurioje aprašomi Teikėjo įsipareigojimai, nustatomas finansavimo dydis, finansavimo teikimo terminai, lėšų naudojimo, atskaitomybės bei atsakomybės sąlygos, pasirašo su SPPD.<text:s/></text:span></text:p>
      <text:p text:style-name="P484"><text:span text:style-name="T485">48</text:span><text:span text:style-name="T486">. Tinkamai įgyvendinus programą 2015 metais, Sutartis gali būti pratęsta 2016 metams.<text:s/></text:span></text:p>
      <text:p text:style-name="P487"><text:span text:style-name="T488">49</text:span><text:span text:style-name="T489">. Siekdamas pratęsti Sutartį, Teikėjas iki 2015 m. lapkričio 15 d. Departamentui 25 punkte nurodytu adresu pateikia:<text:s/></text:span></text:p>
      <text:p text:style-name="P490"><text:span text:style-name="T491">49.1</text:span><text:span text:style-name="T492">. 1 (vieną) originalų, išspausdintą, Teikėjo<text:s/></text:span><text:span text:style-name="T493">vadovo pasirašytą</text:span><text:span text:style-name="T494"><text:s/>ir<text:s/></text:span><text:span text:style-name="T495">Teikėjo antspaudu (jeigu pareiga turėti antspaudą yra nustatyta Teikėjo steigimo dokumentuose ar įstatymuose) patvirtintą prašymo pratęsti programos finansavimą 2016</text:span><text:span text:style-name="T496"><text:s/>m.<text:s/></text:span><text:span text:style-name="T497">(laisva forma) egzempliorių;</text:span></text:p>
      <text:p text:style-name="P498"><text:span text:style-name="T499">49.2</text:span><text:span text:style-name="T500">. programos įgyvendinimo 2015 metais analizę (įsivertinimą), kurioje nurodytų programos tikslų, uždavinių ir lauktų rezultatų pasiekimą (laisva forma);</text:span></text:p>
      <text:p text:style-name="P501"><text:span text:style-name="T502">49.3</text:span><text:span text:style-name="T503">. pasikeitusių (jeigu keitėsi) programos vadovų ir (ar) vykdytojų gyvenimo aprašymus, patvirtintus jų pačių parašu.</text:span></text:p>
      <text:p text:style-name="P504"><text:span text:style-name="T505">49.4</text:span><text:span text:style-name="T506">. Prireikus Departamentas gali paprašyti pateikti papildomų dokumentų.<text:s/></text:span></text:p>
      <text:p text:style-name="P507"><text:span text:style-name="T508">50</text:span><text:span text:style-name="T509">. Programos įgyvendinimo 2016 m. sąmata negali viršyti 2015 m.<text:s/></text:span><text:span text:style-name="T510">programai įgyvendinti<text:s/></text:span><text:span text:style-name="T511">skirtos sumos</text:span><text:span text:style-name="T512">.</text:span></text:p>
      <text:p text:style-name="P513"><text:span text:style-name="T514">51</text:span><text:span text:style-name="T515">. Departamento direktorius<text:s/></text:span><text:span text:style-name="T516">priima sprendimą pratęsti finansavimą 2016 metams atsižvelgdamas į SPPD pateiktą informaciją apie programos įgyvendinimą (Nuostatų 10 punktas) ir Sutarties su SPPD vykdymą 2015 metų I–III ketvirčiais. Jei reikia, gali būti sudaroma programos vertinimo komisija, kurios sprendimu vadovaudamasis Departamento direktorius priima sprendimą dėl finansavimo.</text:span></text:p>
      <text:p text:style-name="P517"><text:span text:style-name="T518">52</text:span><text:span text:style-name="T519">. Pratęstos<text:s/></text:span><text:span text:style-name="T520">Sutartys</text:span><text:span text:style-name="T521"><text:s/>vykdomos ir kontroliuojamos Nuostatų nustatyta tvarka.</text:span></text:p>
      <text:p text:style-name="P522"><text:span text:style-name="T523">53</text:span><text:span text:style-name="T524">. Lėšos<text:s/></text:span><text:span text:style-name="T525">2015 metais<text:s/></text:span><text:span text:style-name="T526">gali būti naudojamos nuo<text:s/></text:span><text:span text:style-name="T527">Sutarties</text:span><text:span text:style-name="T528"><text:s/>pasirašymo dienos iki<text:s/></text:span><text:span text:style-name="T529">2015</text:span><text:span text:style-name="T530"><text:s/>m. gruodžio 31<text:s/></text:span><text:span text:style-name="T531">dienos.</text:span></text:p>
      <text:p text:style-name="P532"><text:span text:style-name="T533">54</text:span><text:span text:style-name="T534">. Tinkamai suplanuotos ir su Departamentu suderintos, 2015</text:span><text:span text:style-name="T535"><text:s/>m.<text:s/></text:span><text:span text:style-name="T536">pradėtos veiklos gali būti tęsiamos 2016 metais. Teikėjui su SPPD pasirašius susitarimą dėl Sutarties pratęsimo 2016 metams, lėšos gali būti naudojamos pagal su Departamentu ir SPPD suderintą 2016 m. veiklų planą ir 2016 m. sąmatą, bet ne anksčiau kaip nuo 2016 m.<text:s/></text:span><text:span text:style-name="T537">sausio 1<text:s/></text:span><text:span text:style-name="T538">dienos. Jeigu susitarimas dėl Sutarties pratęsimo nepasirašomas, vykdant veiklas 2016 metais Teikėjo patirtos išlaidos nėra kompensuojamos</text:span><text:span text:style-name="T539">.</text:span></text:p>
      <text:p text:style-name="P540"><text:span text:style-name="T541">55</text:span><text:span text:style-name="T542">. Departamento direktoriui priėmus sprendimą pratęsti finansavimą, Teikėjas suderina 2016 m. sąmatą ir 2016 m. veiklų planą su SPPD. Pakeitimams, kuriais būtų keičiami programos laukiami rezultatai (kokybiniai ir kiekybiniai rodikliai), Teikėjas privalo gauti Departamento sutikimą.</text:span></text:p>
      <text:p text:style-name="P543"><text:span text:style-name="T544">56</text:span><text:span text:style-name="T545">. Departamento direktorius gali iš naujo peržiūrėti sprendimą skirti finansavimą, atsižvelgdamas į pasikeitusį atitinkamų metų Lietuvos Respublikos valstybės biudžeto ir savivaldybių biudžetų finansinių rodiklių patvirtinimo įstatymą ir susijusius teisės aktus, pagal kuriuos skiriami valstybės biudžeto asignavimai, bei asignavimų valdytojo sprendimą<text:s/></text:span><text:soft-page-break/><text:span text:style-name="T546">sumažinti ar panaikinti valstybės biudžeto asignavimus šiai veiklai vykdyti, atsižvelgdamas į Teikėjo pateiktą veiklų planą.</text:span></text:p>
      <text:p text:style-name="P547"><text:span text:style-name="T548">57</text:span><text:span text:style-name="T549">. Skyrus papildomų lėšų Jaunimo organizacijų stiprinimo programoms finansuoti, Departamentas Nuostatų nustatyta tvarka skelbia konkursą ir organizuoja programų atrankos konkursą, kuriame turi teisę dalyvauti tik tie Teikėjai, kurie nėra gavę finansavimo organizuojant pirminį 2015 m. Jaunimo organizacijų stiprinimo programų finansavimo konkursą. Su laimėjusiais Teikėjais sudarytos sutartys galioja</text:span><text:span text:style-name="T550"><text:s/>iki<text:s/></text:span><text:span text:style-name="T551">einamųjų metų<text:s/></text:span><text:span text:style-name="T552">gruodžio 31</text:span><text:span text:style-name="T553"> </text:span><text:span text:style-name="T554">dienos.</text:span></text:p>
      <text:p text:style-name="P555"><text:span text:style-name="T556">58</text:span><text:span text:style-name="T557">. Vykdant Konkursui teikiamas programas, išlaidos gali būti skirtos:</text:span></text:p>
      <text:p text:style-name="P558"><text:span text:style-name="T559">58.1</text:span><text:span text:style-name="T560">. darbo užmokesčiui ir socialiniam draudimui;</text:span></text:p>
      <text:p text:style-name="P561"><text:span text:style-name="T562">58.2</text:span><text:span text:style-name="T563">. ryšių paslaugoms (pvz., pašto, fakso, telefono, interneto);</text:span></text:p>
      <text:p text:style-name="P564"><text:span text:style-name="T565">58.3</text:span><text:span text:style-name="T566">. transportui išlaikyti (pvz., degalai, nuoma);</text:span></text:p>
      <text:p text:style-name="P567"><text:span text:style-name="T568">58.4</text:span><text:span text:style-name="T569">. kitoms prekėms (pvz., kanceliarinės, ūkio prekės, maisto produktai);</text:span></text:p>
      <text:p text:style-name="P570"><text:span text:style-name="T571">58.5</text:span><text:span text:style-name="T572">. veiklos nuomai (pvz., organizacinės technikos, patalpų renginiams nuoma);</text:span></text:p>
      <text:p text:style-name="P573"><text:span text:style-name="T574">58.6</text:span><text:span text:style-name="T575">. komunalinėms paslaugoms;</text:span></text:p>
      <text:p text:style-name="P576"><text:span text:style-name="T577">58.7</text:span><text:span text:style-name="T578">. kitoms paslaugoms, iš jų:</text:span></text:p>
      <text:p text:style-name="P579"><text:span text:style-name="T580">58.7.1</text:span><text:span text:style-name="T581">. paslaugoms, teikiamoms pagal darbo, autorines sutartis, pvz., apmokėti lektorių, mokymų vadovų darbo užmokestį ir mokesčius (ne daugiau kaip 14,5 euro už 1 val.);</text:span></text:p>
      <text:p text:style-name="P582"><text:span text:style-name="T583">58.7.2</text:span><text:span text:style-name="T584">. maitinimo paslaugoms (ne daugiau kaip 7,5 euro 1 asm. per dieną);</text:span></text:p>
      <text:p text:style-name="P585"><text:span text:style-name="T586">58.7.3</text:span><text:span text:style-name="T587">. apgyvendinimo paslaugoms (ne daugiau kaip 14,5 euro 1 asm. per parą);</text:span></text:p>
      <text:p text:style-name="P588"><text:span text:style-name="T589">58.7.4</text:span><text:span text:style-name="T590">. viešinimui (pvz., radijas, internetas, socialiniai tinklai, lankstinukų gamybos paslaugų pirkimas);</text:span></text:p>
      <text:p text:style-name="P591"><text:span text:style-name="T592">58.7.5</text:span><text:span text:style-name="T593">. transporto paslaugoms (pvz., kelionės bilietai);</text:span></text:p>
      <text:p text:style-name="P594"><text:span text:style-name="T595">58.7.6</text:span><text:span text:style-name="T596">. kitoms paslaugoms.</text:span></text:p>
      <text:p text:style-name="P597"><text:span text:style-name="T598">59</text:span><text:span text:style-name="T599">. Išlaidų eilutėms, išvardytoms kiekviename iš 58.1–58.7 papunkčių, negali būti skirta daugiau kaip 50 proc. visos prašomos sumos.</text:span></text:p>
      <text:p text:style-name="P600"><text:span text:style-name="T601">60</text:span><text:span text:style-name="T602">. Programos finansuojamos iš tikslinių valstybės biudžeto lėšų.</text:span><text:span text:style-name="T603"><text:s/>Negali būti finansuojamos šios programos išlaidos:</text:span></text:p>
      <text:p text:style-name="P604"><text:span text:style-name="T605">60.1</text:span><text:span text:style-name="T606">. ilgalaikiam materialiajam ir nematerialiajam turtui, kuris nenusidėvi per vienus metus, o jo vieno vieneto vertė yra didesnė kaip 500 eurų, įsigyti;</text:span></text:p>
      <text:p text:style-name="P607"><text:span text:style-name="T608">60.2</text:span><text:span text:style-name="T609">. patalpoms remontuoti, rekonstruoti ir statyti;</text:span></text:p>
      <text:p text:style-name="P610"><text:span text:style-name="T611">60.3</text:span><text:span text:style-name="T612">. programos parengiamojo etapo išlaidos, t. y. išlaidos, susijusios su veikla, vykdyta iki pateikiant paraišką ir iki pasirašant Sutartį, pvz., paraiškos rašymas, narių sąrašų sudarymas ir kt.;</text:span></text:p>
      <text:p text:style-name="P613"><text:span text:style-name="T614">60.4</text:span><text:span text:style-name="T615">. Teikėjo įsiskolinimams padengti.</text:span></text:p>
      <text:p text:style-name="P616"><text:span text:style-name="T617">61</text:span><text:span text:style-name="T618">. Jei Teikėjui buvo skirtas dalinis finansavimas, t. y. skirta suma yra mažesnė negu Teikėjas prašė paraiškoje:</text:span></text:p>
      <text:p text:style-name="P619"><text:span text:style-name="T620">61.1</text:span><text:span text:style-name="T621">. Teikėjas turi teisę keisti savo programos veiklos apimčių įsipareigojimus, bet neturi teisės keisti paraiškoje aprašytos veiklos turinio ir tikslų;</text:span></text:p>
      <text:p text:style-name="P622"><text:span text:style-name="T623">61.2</text:span><text:span text:style-name="T624">. Teikėjas privalo įvykdyti Nuostatų 10 ir 11 punktuose nustatytus reikalavimus, neatsižvelgdamas į skirtą dalinį finansavimą;</text:span></text:p>
      <text:p text:style-name="P625"><text:span text:style-name="T626">61.3</text:span><text:span text:style-name="T627">. prieš pasirašydamas Sutartį su SPPD, Teikėjas turi elektroniniu paštu per 5 darbo dienas nuo rezultatų paskelbimo pateikti Departamentui sutikimą įgyvendinti programą su skirta finansavimo suma, vadovaujantis su Departamentu suderintais 2015–2016 m. veiklų planais ir 2015–2016 m. sąmatomis.</text:span></text:p>
      <text:p text:style-name="P628"><text:span text:style-name="T629">62</text:span><text:span text:style-name="T630">. Laiškas, kuriame patvirtinama, kad veiklos ir sąmata yra suderintos, pridedamas prie Teikėjo pateiktos paraiškos.</text:span></text:p>
      <text:p text:style-name="P631"><text:span text:style-name="T632">63</text:span><text:span text:style-name="T633">. Teikėjui, kuriam yra skirtas finansavimas, per 30 kalendorinių dienų nuo finansuojamų organizacijų sąrašo perdavimo SPPD dienos nepasirašius Sutarties, Departamento direktoriaus įsakymas dėl lėšų skyrimo šiam Teikėjui pripažįstamas netekusiu galios.</text:span></text:p>
      <text:p text:style-name="P634"><text:span text:style-name="T635">64</text:span><text:span text:style-name="T636">. Teikėjas SPPD privalo:</text:span></text:p>
      <text:p text:style-name="P637"><text:span text:style-name="T638">64.1</text:span><text:span text:style-name="T639">. kiekvienam ketvirčiui pasibaigus, iki kito ketvirčio pirmo mėnesio 5 dienos, teikti SPPD ketvirtines biudžeto išlaidų sąmatos įvykdymo, ketvirčio veiklos ir finansinę ataskaitas pagal SPPD pateiktas formas;</text:span></text:p>
      <text:p text:style-name="P640"><text:span text:style-name="T641">64.2</text:span><text:span text:style-name="T642">. atitinkamai iki 2015 m. ir 2016 m. sausio 5 d. pateikti SPPD metines veiklos ir finansinę ataskaitas pagal SPPD pateiktas formas;</text:span></text:p>
      <text:p text:style-name="P643"><text:span text:style-name="T644">64.3</text:span><text:span text:style-name="T645">. teikti kitą Sutarties vykdymui užtikrinti reikalingą informaciją.</text:span></text:p>
      <text:p text:style-name="P646"><text:span text:style-name="T647">65</text:span><text:span text:style-name="T648">. Sutarties vykdymas gali būti sustabdytas, finansavimas nutrauktas, kai:</text:span></text:p>
      <text:p text:style-name="P649"><text:span text:style-name="T650">65.1</text:span><text:span text:style-name="T651">. nesilaikoma Nuostatų reikalavimų ir (ar) Sutarties su SPPD įsipareigojimų;</text:span></text:p>
      <text:p text:style-name="P652"><text:span text:style-name="T653">65.2</text:span><text:span text:style-name="T654">. nustatoma, kad skirtos lėšos naudojamos ne pagal paskirtį;</text:span></text:p>
      <text:p text:style-name="P655"><text:span text:style-name="T656">65.3</text:span><text:span text:style-name="T657">. paaiškėja, kad buvo pateikta klaidinga informacija ketvirčių ir (ar) metinėse veiklos ir (ar) finansinėse ataskaitose. Departamentas ir SPPD gali tikrinti finansuotų<text:s/></text:span><text:soft-page-break/><text:span text:style-name="T658">programų įgyvendinimą, ar laikomasi Sutartyje numatytų įsipareigojimų, ir atlikti skirtų lėšų panaudojimo bei veiklos vykdymo kontrolę.</text:span></text:p>
      <text:p text:style-name="P659"><text:span text:style-name="T660">66</text:span><text:span text:style-name="T661">. Programai<text:s/></text:span><text:span text:style-name="T662">įgyvendinti nepanaudotas lėšas Teikėjas privalo grąžinti į SPPD nurodytą sąskaitą iki kitų metų sausio 5 dienos. 2015 m. nepanaudotos lėšos į 2016 m. neperkeliamos.</text:span></text:p>
      <text:p text:style-name="P663"><text:span text:style-name="T664">67</text:span><text:span text:style-name="T665">. Ne pagal paskirtį ar neteisėtai panaudotos lėšos, nustačius neteisėto panaudojimo atvejį, nedelsiant turi būti grąžinamos į SPPD nurodytą banko sąskaitą. Negrąžintos lėšos išieškomos teisės aktų nustatyta tvarka.</text:span></text:p>
      <text:p text:style-name="P666"><text:span text:style-name="T667">68</text:span><text:span text:style-name="T668">. Valstybės biudžeto lėšos turi būti laikomos specialiai šioms lėšoms atidarytoje banko sąskaitoje, įvertinant valstybės biudžeto lėšų laikymo, naudojimo ir saugojimo rizikos veiksnius. Gautos palūkanos iki kitų metų sausio 5 d. turi būti pervestos į SPPD nurodytą banko sąskaitą.</text:span></text:p>
      <text:p text:style-name="P669"><text:span text:style-name="T670">69</text:span><text:span text:style-name="T671">. Teikėjas, gavęs finansavimą, privalo dalyvauti visose Ministerijos ir Departamento organizuojamose su Konkursu susijusiuose veiklose.</text:span></text:p>
      <text:p text:style-name="P672"><text:span text:style-name="T673">70</text:span><text:span text:style-name="T674">. Tei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675"><text:span text:style-name="T676">71</text:span><text:span text:style-name="T677">. Jei finansavimą gavęs Teikėjas programai įgyvendinti sudaro darbo sutartis, darbo užmokestis mokamas vadovaujantis Lietuvos Respublikos Vyriausybės 1993 m. liepos 8 d. nutarimu Nr. 511 „Dėl biudžetinių įstaigų ir organizacijų darbuotojų darbo apmokėjimo tvarkos tobulinimo“.</text:span></text:p>
      <text:p text:style-name="P678"><text:span text:style-name="T679">72</text:span><text:span text:style-name="T680">. Teikėjas, gavęs finansavimą programai įgyvendinti, įgyvendindamas programą įsipareigoja jokiais būdais, metodais ar veiklomis nepažeisti Nuostatų, taip pat savo veikloje nevartoti dviprasmiškų žodžių, posakių, kurie galėtų pažeisti žmogaus garbę ir orumą.</text:span></text:p>
      <text:p text:style-name="P681"/>
      <text:p text:style-name="P682"><text:span text:style-name="T683">VII</text:span><text:span text:style-name="T684"><text:s/>SKYRIUS</text:span></text:p>
      <text:p text:style-name="P685"><text:span text:style-name="T686">BAIGIAMOSIOS NUOSTATOS</text:span></text:p>
      <text:p text:style-name="P687"/>
      <text:p text:style-name="P688"><text:span text:style-name="T689">73</text:span><text:span text:style-name="T690">. Departamentas neprisiima atsakomybės, jei dėl Teikėjo paraiškoje nurodytų klaidingų kontaktinių duomenų (adreso, telefono, fakso numerio, el. pašto adreso ir kt.) Teikėjo nepasiekia laiškai arba su Teikėju negalima susisiekti telefonu.<text:s/></text:span></text:p>
      <text:p text:style-name="P691"><text:span text:style-name="T692">74</text:span><text:span text:style-name="T693">. Teikėjui el. paštu Departamento siunčiami klausimai, prašymai, susiję su paraiškos teikimu Konkursui, laikomi oficialiais.<text:s/></text:span></text:p>
      <text:p text:style-name="P694"><text:span text:style-name="T695">75</text:span><text:span text:style-name="T696">. Teikdamas paraišką Konkursui, Teikėjas sutinka, kad informacija, pateikta paraiškoje (išskyrus informaciją, kuri negali būti viešinama teisės aktų nustatyta tvarka), gali būti viešinama su Konkursu susijusioje medžiagoje.</text:span></text:p>
      <text:p text:style-name="P697"><text:span text:style-name="T698">76</text:span><text:span text:style-name="T699">. Gavęs finansavimą Teikėjas įsipareigoja, prieš tai suderinęs su Departamentu, viešinti vykdomą programą, naudodamas Ministerijos ir Departamento logotipą visuose su veikla susijusiuose naudojamuose dokumentuose ir leidiniuose, taip pat per renginius ir nurodydamas finansavimo šaltinį – Ministeriją ir Departamentą. Visoje teikiamoje informacijoje ir leidiniuose, neatsižvelgiant į jų formą ir pateikimo būdą, turi būti nurodoma, kad už ją atsakingas tik autorius ir kad Ministerija bei Departamentas neatsako už toje medžiagoje pateiktos informacijos panaudojimą.</text:span></text:p>
      <text:p text:style-name="P700"><text:span text:style-name="T7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1-26T12:50:00Z</meta:creation-date>
    <dc:date>2015-01-26T12:50:00Z</dc:date>
    <meta:print-date>2015-01-26T05:37:00Z</meta:print-date>
    <meta:template xlink:href="Normal" xlink:type="simple"/>
    <meta:editing-cycles>2</meta:editing-cycles>
    <meta:editing-duration>PT0S</meta:editing-duration>
    <meta:user-defined meta:name="_NewReviewCycle"/>
    <meta:user-defined meta:name="_EmailSubject">Siunčiama: A1-39</meta:user-defined>
    <meta:user-defined meta:name="_AuthorEmail">Justina.Alsyte@socmin.lt</meta:user-defined>
    <meta:user-defined meta:name="_AuthorEmailDisplayName">Justina Alsytė-Gogelienė</meta:user-defined>
    <meta:user-defined meta:name="_ReviewingToolsShownOnce"/>
    <meta:document-statistic meta:page-count="16" meta:paragraph-count="398" meta:word-count="3662" meta:character-count="29889" meta:row-count="1479" meta:non-whitespace-character-count="26625"/>
  </office:meta>
</office:document-meta>
</file>