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line-height="115%" fo:margin-left="3.15in" style:page-number="1">
        <style:tab-stops/>
      </style:paragraph-properties>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line-height="115%" fo:margin-left="3.15in">
        <style:tab-stops/>
      </style:paragraph-properties>
      <style:text-properties style:font-size-complex="12pt" style:language-asian="lt" style:country-asian="LT"/>
    </style:style>
    <style:style style:name="P164" style:parent-style-name="Normal" style:family="paragraph">
      <style:paragraph-properties fo:line-height="115%" fo:margin-left="3.15in">
        <style:tab-stops/>
      </style:paragraph-properties>
      <style:text-properties style:font-size-complex="12pt" style:language-asian="lt" style:country-asian="LT"/>
    </style:style>
    <style:style style:name="P165" style:parent-style-name="Normal" style:family="paragraph">
      <style:paragraph-properties fo:line-height="115%" fo:margin-left="3.15in">
        <style:tab-stops/>
      </style:paragraph-properties>
      <style:text-properties style:font-size-complex="12pt" style:language-asian="lt" style:country-asian="LT"/>
    </style:style>
    <style:style style:name="P166" style:parent-style-name="Normal" style:family="paragraph">
      <style:paragraph-properties fo:margin-left="3.3472in">
        <style:tab-stops/>
      </style:paragraph-properties>
      <style:text-properties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line-height="115%"/>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4.3312in"/>
        </style:tab-stops>
      </style:paragraph-properties>
    </style:style>
    <style:style style:name="P274" style:parent-style-name="Normal" style:family="paragraph">
      <style:paragraph-properties fo:text-align="center">
        <style:tab-stops>
          <style:tab-stop style:type="left" style:position="4.3312in"/>
        </style:tab-stops>
      </style:paragraph-properties>
    </style:style>
    <style:style style:name="T275" style:parent-style-name="DefaultParagraphFont" style:family="text">
      <style:text-properties fo:color="#000000" style:language-asian="lt" style:country-asian="LT"/>
    </style:style>
    <style:style style:name="P276" style:parent-style-name="Normal" style:master-page-name="MPF2" style:family="paragraph">
      <style:paragraph-properties fo:break-before="page" fo:line-height="115%" fo:margin-left="3.3472in" style:page-number="1">
        <style:tab-stops/>
      </style:paragraph-properties>
      <style:text-properties style:font-size-complex="12pt" style:language-asian="lt" style:country-asian="LT"/>
    </style:style>
    <style:style style:name="P282" style:parent-style-name="Normal" style:family="paragraph">
      <style:paragraph-properties fo:line-height="115%" fo:margin-left="3.15in" fo:text-indent="0.1972in">
        <style:tab-stops/>
      </style:paragraph-properties>
      <style:text-properties style:font-size-complex="12pt" style:language-asian="lt" style:country-asian="LT"/>
    </style:style>
    <style:style style:name="P283" style:parent-style-name="Normal" style:family="paragraph">
      <style:paragraph-properties fo:line-height="115%" fo:margin-left="3.15in">
        <style:tab-stops/>
      </style:paragraph-properties>
      <style:text-properties style:font-size-complex="12pt" style:language-asian="lt" style:country-asian="LT"/>
    </style:style>
    <style:style style:name="P284" style:parent-style-name="Normal" style:family="paragraph">
      <style:paragraph-properties fo:text-align="center" fo:line-height="115%"/>
      <style:text-properties style:font-size-complex="12pt" style:language-asian="lt" style:country-asian="LT"/>
    </style:style>
    <style:style style:name="P285" style:parent-style-name="Normal" style:family="paragraph">
      <style:paragraph-properties fo:text-align="center" fo:line-height="115%"/>
      <style:text-properties style:font-size-complex="12pt" style:language-asian="lt" style:country-asian="LT"/>
    </style:style>
    <style:style style:name="P286" style:parent-style-name="Normal" style:family="paragraph">
      <style:paragraph-properties fo:text-align="justify" fo:line-height="115%"/>
      <style:text-properties style:font-size-complex="12pt" style:language-asian="lt" style:country-asian="LT"/>
    </style:style>
    <style:style style:name="P287" style:parent-style-name="Normal" style:family="paragraph">
      <style:paragraph-properties fo:text-align="center" fo:line-height="115%"/>
      <style:text-properties style:font-size-complex="12pt" style:language-asian="lt" style:country-asian="LT"/>
    </style:style>
    <style:style style:name="P288" style:parent-style-name="Normal" style:family="paragraph">
      <style:paragraph-properties fo:text-align="center" fo:line-height="115%"/>
      <style:text-properties style:font-size-complex="12pt" style:language-asian="lt" style:country-asian="LT"/>
    </style:style>
    <style:style style:name="P289" style:parent-style-name="Normal" style:family="paragraph">
      <style:paragraph-properties fo:text-align="justify" fo:line-height="115%"/>
      <style:text-properties style:font-size-complex="12pt" style:language-asian="lt" style:country-asian="LT"/>
    </style:style>
    <style:style style:name="P290" style:parent-style-name="Normal" style:family="paragraph">
      <style:paragraph-properties fo:text-align="justify" fo:line-height="115%"/>
      <style:text-properties style:font-size-complex="12pt" style:language-asian="lt" style:country-asian="LT"/>
    </style:style>
    <style:style style:name="P291" style:parent-style-name="Normal" style:family="paragraph">
      <style:paragraph-properties fo:text-align="justify" fo:line-height="115%"/>
      <style:text-properties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15%"/>
      <style:text-properties fo:font-weight="bold" style:font-weight-asian="bold" style:font-size-complex="12pt" style:language-asian="lt" style:country-asian="LT"/>
    </style:style>
    <style:style style:name="P295" style:parent-style-name="Normal" style:family="paragraph">
      <style:paragraph-properties fo:text-align="center" fo:line-height="115%"/>
      <style:text-properties style:font-size-complex="12pt" style:language-asian="lt" style:country-asian="LT"/>
    </style:style>
    <style:style style:name="P296" style:parent-style-name="Normal" style:family="paragraph">
      <style:paragraph-properties fo:text-align="center" fo:line-height="115%"/>
      <style:text-properties style:font-size-complex="12pt" style:language-asian="lt" style:country-asian="LT"/>
    </style:style>
    <style:style style:name="P297" style:parent-style-name="Normal" style:family="paragraph">
      <style:paragraph-properties fo:text-align="justify" fo:line-height="115%"/>
      <style:text-properties style:font-size-complex="12pt" style:language-asian="lt" style:country-asian="LT"/>
    </style:style>
    <style:style style:name="P298" style:parent-style-name="Normal" style:family="paragraph">
      <style:paragraph-properties fo:line-height="115%" fo:text-indent="2.8in"/>
      <style:text-properties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TableColumn301" style:family="table-column">
      <style:table-column-properties style:column-width="0.4416in"/>
    </style:style>
    <style:style style:name="TableColumn302" style:family="table-column">
      <style:table-column-properties style:column-width="5.1395in"/>
    </style:style>
    <style:style style:name="TableColumn303" style:family="table-column">
      <style:table-column-properties style:column-width="0.8923in"/>
    </style:style>
    <style:style style:name="Table300" style:family="table">
      <style:table-properties style:width="6.4736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15%"/>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style:font-size-complex="12pt" style:language-asian="lt" style:country-asian="LT"/>
    </style:style>
    <style:style style:name="P401" style:parent-style-name="Normal" style:family="paragraph">
      <style:paragraph-properties fo:text-align="justify" fo:line-height="115%" fo:text-indent="0.4923in"/>
      <style:text-properties style:font-size-complex="12pt" style:language-asian="lt" style:country-asian="LT"/>
    </style:style>
    <style:style style:name="P402" style:parent-style-name="Normal" style:family="paragraph">
      <style:paragraph-properties fo:text-align="justify" fo:line-height="115%"/>
      <style:text-properties style:font-size-complex="12pt" style:language-asian="lt" style:country-asian="LT"/>
    </style:style>
    <style:style style:name="P403" style:parent-style-name="Normal" style:family="paragraph">
      <style:paragraph-properties fo:text-align="justify" fo:line-height="115%"/>
      <style:text-properties style:font-size-complex="12pt" style:language-asian="lt" style:country-asian="LT"/>
    </style:style>
    <style:style style:name="P404" style:parent-style-name="Normal" style:family="paragraph">
      <style:paragraph-properties fo:text-align="justify" fo:line-height="115%"/>
      <style:text-properties style:font-size-complex="12pt" style:language-asian="lt" style:country-asian="LT"/>
    </style:style>
    <style:style style:name="P405" style:parent-style-name="Normal" style:family="paragraph">
      <style:paragraph-properties fo:line-height="115%" fo:margin-right="-0.375in"/>
      <style:text-properties style:font-size-complex="12pt" style:language-asian="lt" style:country-asian="LT"/>
    </style:style>
    <style:style style:name="P406" style:parent-style-name="Normal" style:family="paragraph">
      <style:paragraph-properties fo:line-height="115%" fo:margin-right="-0.375in"/>
      <style:text-properties style:font-size-complex="12pt" style:language-asian="lt" style:country-asian="LT"/>
    </style:style>
    <style:style style:name="P407" style:parent-style-name="Normal" style:family="paragraph">
      <style:paragraph-properties fo:line-height="115%" fo:margin-right="-0.375in"/>
      <style:text-properties style:font-size-complex="12pt" style:language-asian="lt" style:country-asian="LT"/>
    </style:style>
    <style:style style:name="P408" style:parent-style-name="Normal" style:family="paragraph">
      <style:paragraph-properties fo:line-height="115%" fo:margin-right="-0.375in"/>
      <style:text-properties style:font-size-complex="12pt" style:language-asian="lt" style:country-asian="LT"/>
    </style:style>
    <style:style style:name="P409" style:parent-style-name="Normal" style:family="paragraph">
      <style:paragraph-properties fo:line-height="115%" fo:margin-right="-0.375in"/>
      <style:text-properties style:font-size-complex="12pt" style:language-asian="lt" style:country-asian="LT"/>
    </style:style>
    <style:style style:name="P410" style:parent-style-name="Normal" style:family="paragraph">
      <style:paragraph-properties fo:line-height="115%" fo:margin-right="-0.375in"/>
      <style:text-properties style:font-size-complex="12pt" style:language-asian="lt" style:country-asian="LT"/>
    </style:style>
    <style:style style:name="P411" style:parent-style-name="Normal" style:family="paragraph">
      <style:paragraph-properties fo:line-height="115%" fo:margin-right="-0.375in"/>
      <style:text-properties style:font-size-complex="12pt" style:language-asian="lt" style:country-asian="LT"/>
    </style:style>
    <style:style style:name="P412" style:parent-style-name="Normal" style:family="paragraph">
      <style:paragraph-properties fo:line-height="115%" fo:margin-right="-0.375in"/>
      <style:text-properties style:font-size-complex="12pt" style:language-asian="lt" style:country-asian="LT"/>
    </style:style>
    <style:style style:name="P413" style:parent-style-name="Normal" style:family="paragraph">
      <style:paragraph-properties fo:text-align="center" fo:line-height="115%"/>
      <style:text-properties style:font-size-complex="12pt" style:language-asian="lt" style:country-asian="LT"/>
    </style:style>
    <style:style style:name="P414" style:parent-style-name="Normal" style:family="paragraph">
      <style:paragraph-properties fo:line-height="115%" fo:text-indent="2.368in"/>
    </style:style>
    <style:style style:name="T4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EGUŽĖS 26 D. NUTARIMO NR. 639 „DĖL SOCIALINIŲ GARANTIJŲ DELEGUOTIEMS ASMENIMS DYDŽIŲ APRAŠO IR SOCIALINIŲ GARANTIJŲ<text:s/></text:span><text:span text:style-name="T19">DELEGUOTIEMS ASMENIMS<text:s/></text:span><text:span text:style-name="T20">TAIKYMO IR DELEGAVIMO IŠLAIDŲ PADENGIMO TVARKOS APRAŠO PATVIRTINIMO“ PAKEITIMO</text:span></text:p>
      <text:p text:style-name="P21"/>
      <text:p text:style-name="P22">2022 m. rugpjūčio 17 d. Nr. 846</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0 m. gegužės 26 d. nutarimą Nr. 639 „Dėl Socialinių garantijų deleguotiems asmenims dydžių aprašo ir Socialinių garantijų deleguotiems asmenims taikymo ir delegavimo išlaidų padengimo tvarkos aprašo patvirtinimo“:</text:span></text:p>
      <text:p text:style-name="P32"><text:span text:style-name="T33">1.1</text:span><text:span text:style-name="T34">. Pakeisti nurodytu nutarimu patvirtintą Socialinių garantijų deleguotiems asmenims dydžių aprašą ir jį išdėstyti nauja redakcija (pridedama).</text:span></text:p>
      <text:p text:style-name="P35"><text:span text:style-name="T36">1.2</text:span><text:span text:style-name="T37">. Pakeisti nurodytu nutarimu patvirtintą Socialinių garantijų deleguotiems asmenims taikymo ir delegavimo išlaidų padengimo tvarkos aprašą:</text:span></text:p>
      <text:p text:style-name="P38"><text:span text:style-name="T39">1.2.1</text:span><text:span text:style-name="T40">. Pakeisti 1 punktą ir jį išdėstyti taip:</text:span></text:p>
      <text:p text:style-name="P41"><text:span text:style-name="T42">„</text:span><text:span text:style-name="T43">1</text:span><text:span text:style-name="T44">. Socialinių garantijų deleguotiems asmenims taikymo ir delegavimo išlaidų padengimo tvarkos aprašas (toliau – Tvarkos aprašas) reglamentuoja<text:s/></text:span><text:span text:style-name="T45">socialinių garantijų, kurias sudaro sveikatos <text:s/>draudimo <text:s/>ar sveikatos priežiūros išlaidos, gyvybės draudimo išlaidos, su darbu užsienyje susijusių išlaidų kompensacijos, išmokos apsirūpinti gyvenamosiomis patalpomis, išlaidos, susijusios su gyvenamųjų patalpų nuomos sutarties sudarymu, persikėlimo išlaidos (kelionės, bagažo gabenimo ir turto persivežimo) iš Lietuvos Respublikos į užsienio valstybę delegavimo pradžioje ar atgal į Lietuvos Respubliką delegavimo pabaigoje, mirusio ar žuvusio deleguoto asmens turto persivežimo į Lietuvos Respubliką išlaidos, mirusio ar žuvusio deleguoto asmens šeimos narių persikėlimo<text:s/></text:span><text:span text:style-name="T46">(kelionės, bagažo gabenimo ir turto persivežimo išlaidos)<text:s/></text:span><text:span text:style-name="T47">iš užsienio valstybės į Lietuvos Respubliką išlaidos, kitos būtinos delegavimo išlaidos, tiesiogiai susijusios su deleguoto asmens veikla priimančiojoje institucijoje, kurias kaip privalomą delegavimo sąlygą nustato, tačiau neapmoka priimančioji institucija, išlaidos,<text:s/></text:span><text:span text:style-name="T48">deleguotiems asmenims taikymo tvarką ir delegavimo</text:span><text:span text:style-name="T49"><text:s/></text:span><text:span text:style-name="T50">išlaidų padengimo tvarką, kai delegavimo išlaidos padengiamos iš Lietuvos Respublikos užsienio reikalų ministerijai tam tikslui skirtų Lietuvos Respublikos valstybės biudžeto asignavimų.“</text:span></text:p>
      <text:p text:style-name="P51"><text:span text:style-name="T52">1.2.2</text:span><text:span text:style-name="T53">. Papildyti nauju 5</text:span><text:span text:style-name="T54">1 <text:s/></text:span><text:span text:style-name="T55">punktu:</text:span></text:p>
      <text:p text:style-name="P56"><text:span text:style-name="T57">„</text:span><text:span text:style-name="T58">5</text:span><text:span text:style-name="T59">1</text:span><text:span text:style-name="T60">. Kartu su deleguotu asmeniu užsienyje gyvenantis sutuoktinis ar partneris (kai partnerystė įregistruota įstatymų nustatyta tvarka) (toliau – partneris), negaunantis pajamų, susijusių su darbo santykiais ar jų esmę atitinkančiais santykiais, siekdamas gauti kompensaciją, nurodytą Asmenų<text:s/></text:span><text:soft-page-break/><text:span text:style-name="T61">delegavimo į tarptautines ir Europos Sąjungos institucijas ar užsienio valstybių institucijas įstatymo 25 straipsnio 3 dalyje, turi teisę pateikti prašymą deleguojančiajai institucijai, nurodydamas savo asmeninę sąskaitą, į kurią bus pervedama kompensacija už deleguoto asmens sutuoktinį ar partnerį.“</text:span></text:p>
      <text:p text:style-name="P62"><text:span text:style-name="T63">1.2.3</text:span><text:span text:style-name="T64">. Pakeisti 6 punktą ir jį išdėstyti taip:</text:span></text:p>
      <text:p text:style-name="P65"><text:span text:style-name="T66">„</text:span><text:span text:style-name="T67">6</text:span><text:span text:style-name="T68">. Kartu su deleguotu asmeniu užsienyje gyvenančiam sutuoktiniui <text:s/>ar partneriui <text:s/>pradėjus gauti pajamas, susijusias su darbo santykiais ar jų esmę atitinkančiais santykiais, deleguotas asmuo <text:s/>privalo ne vėliau kaip per 3 darbo dienas nuo deleguoto asmens sutuoktinio ar partnerio ar pajamų, susijusių su darbo santykių esmę atitinkančiais santykiais, gavimo dienos apie tai raštu pranešti deleguojančiajai institucijai.</text:span><text:span text:style-name="T69"><text:s/>Nuo deleguoto asmens sutuoktinio ar partnerio<text:s/></text:span><text:span text:style-name="T70">išvykimo iš užsienio šalies dienos ar pajamų, susijusių su darbo santykių esmę atitinkančiais santykiais, gavimo dienos</text:span><text:span text:style-name="T71"><text:s/>kompensacija už deleguoto asmens<text:s/></text:span><text:span text:style-name="T72">sutuoktinį ar partnerį nebemokama.“</text:span></text:p>
      <text:p text:style-name="P73"><text:span text:style-name="T74">1.2.4</text:span><text:span text:style-name="T75">. Papildyti nauju 6</text:span><text:span text:style-name="T76">1<text:s/></text:span><text:span text:style-name="T77">punktu:</text:span></text:p>
      <text:p text:style-name="P78"><text:span text:style-name="T79">„</text:span><text:span text:style-name="T80">6</text:span><text:span text:style-name="T81">1</text:span><text:span text:style-name="T82">. Deleguoto asmens sutuoktinis ar partneris, kuris įstatymų nustatyta tvarka yra paskirtas išlaikytinio globėju ar rūpintoju, siekdamas gauti kompensaciją, nurodytą Asmenų delegavimo į tarptautines ir Europos Sąjungos institucijas ar užsienio valstybių institucijas įstatymo 25 straipsnio 3 dalyje, turi teisę pateikti prašymą deleguojančiajai institucijai, nurodydamas savo asmeninę sąskaitą, į kurią bus pervedama kompensacija, ir pateikdamas globėjo ar rūpintojo statusą įrodančius dokumentus.“</text:span></text:p>
      <text:p text:style-name="P83"><text:span text:style-name="T84">1.2.</text:span><text:span text:style-name="T85">5</text:span><text:span text:style-name="T86">. Papildyti nauju 13</text:span><text:span text:style-name="T87">1<text:s/></text:span><text:span text:style-name="T88"><text:s/>punktu:</text:span></text:p>
      <text:p text:style-name="P89"><text:span text:style-name="T90">„</text:span><text:span text:style-name="T91">13</text:span><text:span text:style-name="T92">1</text:span><text:span text:style-name="T93">. Apmokamos arba kompensuojamos išlaidos, skirtos padengti su gyvenamųjų patalpų nuomos sutarties sudarymu susijusias išlaidas (privalomų nekilnojamojo turto agentūrų paslaugų,<text:s/></text:span><text:soft-page-break/><text:span text:style-name="T94">privalomo gyvenamųjų patalpų būklės įvertinimo, privalomos gyvenamųjų patalpų rezervacijos, nuomos sutarties registracijos ir kitos su gyvenamųjų patalpų nuomos sutarties sudarymu susijusios privalomos išlaidos), <text:s/>pagal deleguoto asmens prašymą ir pridedamus faktines išlaidas patvirtinančius <text:s/>dokumentus, kurie turi būti pateikti deleguojančiajai institucijai per 5 darbo dienas nuo jų gavimo dienos.“</text:span></text:p>
      <text:p text:style-name="P95"><text:span text:style-name="T96">1.2.</text:span><text:span text:style-name="T97">6</text:span><text:span text:style-name="T98">. Pakeisti 14 punktą ir jį išdėstyti taip:</text:span></text:p>
      <text:p text:style-name="P99"><text:span text:style-name="T100">„</text:span><text:span text:style-name="T101">14</text:span><text:span text:style-name="T102">.</text:span><text:span text:style-name="T103"><text:s/></text:span><text:span text:style-name="T104">Deleguotų asmenų ir jų šeimos narių</text:span><text:span text:style-name="T105"><text:s/></text:span><text:span text:style-name="T106">persikėlimo, taip pat mirusio arba žuvusio deleguoto asmens turto persivežimo į Lietuvos Respubliką ir mirusio ar žuvusio deleguoto asmens šeimos narių persikėlimo iš užsienio valstybės į Lietuvos Respubliką išlaidos (kelionės, bagažo gabenimo ir turto persivežimo išlaidos) apmokamos arba kompensuojamos, kai deleguojančiajai institucijai pateikiami jas įrodantys dokumentai (pavyzdžiui, įlaipinimo kortelės, mokėjimo už bagažą kvitai), neviršijant Socialinių garantijų deleguotiems asmenims dydžių aprašo 12 punkte nustatytų dydžių.“</text:span></text:p>
      <text:p text:style-name="P107"><text:span text:style-name="T108">1.2.</text:span><text:span text:style-name="T109">7</text:span><text:span text:style-name="T110">. Pakeisti priedą ir jį išdėstyti <text:s/>nauja redakcija (pridedama).</text:span></text:p>
      <text:p text:style-name="P111"><text:span text:style-name="T112">2</text:span><text:span text:style-name="T113">. Nustatyti, kad:</text:span></text:p>
      <text:p text:style-name="P114"><text:span text:style-name="T115">2.1</text:span><text:span text:style-name="T116">. šis nutarimas įsigalioja 2022 m. rugsėjo 1 d.;<text:s/></text:span></text:p>
      <text:p text:style-name="P117"><text:span text:style-name="T118">2.2</text:span><text:span text:style-name="T119">. socialinių garantijų deleguotiems asmenims dydžiai, nustatyti ir taikyti iki šio nutarimo įsigaliojimo dienos</text:span><text:span text:style-name="T120">, perskaičiuojami taikant šiuo nutarimu nauja redakcija dėstomame<text:s/></text:span><text:span text:style-name="T121">Socialinių garantijų deleguotiems asmenims dydžių<text:s/></text:span><text:span text:style-name="T122">apraše nustatytus<text:s/></text:span><text:span text:style-name="T123">socialinių garantijų deleguotiems asmenims<text:s/></text:span><text:span text:style-name="T124">dydžius, išskyrus šio nutarimo 2.3 papunktyje nustatytus atvejus;</text:span></text:p>
      <text:p text:style-name="P125"><text:span text:style-name="T126">2.3</text:span><text:span text:style-name="T127">. iki šio nutarimo įsigaliojimo dienos deleguotiems asmenims ir jų šeimos nariams iki šio nutarimo įsigaliojimo dienos:</text:span></text:p>
      <text:p text:style-name="P128"><text:span text:style-name="T129">2.3.1</text:span><text:span text:style-name="T130">. paskirtos su darbu užsienyje susijusių išlaidų kompensacijos nemažinamos;</text:span></text:p>
      <text:p text:style-name="P131"><text:span text:style-name="T132">2.3.2</text:span><text:span text:style-name="T133">. mokėtos išmokos apsirūpinti gyvenamosiomis patalpomis nemažinamos iki 2023 m. gruodžio 31 d.;</text:span></text:p>
      <text:p text:style-name="P134"><text:span text:style-name="T135">2.3.3</text:span><text:span text:style-name="T136">. taikyti sveikatos priežiūros išlaidų per vienus delegavimo metus dydžiai nemažinami iki 2023 m. gruodžio 31 d.;</text:span></text:p>
      <text:p text:style-name="P137"><text:span text:style-name="T138">2.3.4</text:span><text:span text:style-name="T139">. taikyti sveikatos draudimo išlaidų per vienus delegavimo metus dydžiai nemažinami iki sudarytų sveikatos draudimo paslaugų sutarčių galiojimo pabaigos.</text:span></text:p>
      <text:p text:style-name="P140"/>
      <text:p text:style-name="P141"/>
      <text:p text:style-name="P142">Ministrė Pirmininkė<text:tab/><text:tab/>Ingrida Šimonytė</text:p>
      <text:p text:style-name="P143"/>
      <text:p text:style-name="P144"/>
      <text:p text:style-name="P145"/>
      <text:p text:style-name="P146"><text:span text:style-name="T147">Užsienio reikalų ministras</text:span><text:span text:style-name="T148"><text:tab/>Gabrielius Landsbergis</text:span></text:p>
      <text:soft-page-break/>
      <text:p text:style-name="P149"><text:span text:style-name="T155">PATVIRTINTA</text:span><text:span text:style-name="T156"><text:line-break/>Lietuvos Respublikos Vyriausybės</text:span><text:span text:style-name="T157"><text:line-break/></text:span><text:span text:style-name="T158">2010 m. gegužės 26 d.<text:s/></text:span><text:span text:style-name="T159">nutarimu<text:s/></text:span><text:span text:style-name="T160">Nr. <text:s/></text:span><text:span text:style-name="T161">639<text:s/></text:span><text:span text:style-name="T162"><text:s/></text:span></text:p>
      <text:p text:style-name="P163">(Lietuvos Respublikos Vyriausybės <text:s text:c="3"/></text:p>
      <text:p text:style-name="P164">2022 m. rugpjūčio 17 <text:s/>d. nutarimo Nr. 846</text:p>
      <text:p text:style-name="P165">redakcija)</text:p>
      <text:p text:style-name="P166"/>
      <text:p text:style-name="P167"/>
      <text:p text:style-name="P168"><text:span text:style-name="T169">SOCIALINIŲ GARANTIJŲ DELEGUOTIEMS ASMENIMS DYDŽIŲ APRAŠAS</text:span></text:p>
      <text:p text:style-name="P170"/>
      <text:p text:style-name="P171"><text:span text:style-name="T172">1</text:span><text:span text:style-name="T173">. Socialinių garantijų deleguotiems asmenims dydžių aprašas (toliau – aprašas) nustato deleguotiems asmenims ir jų šeimos nariams taikomų socialinių garantijų<text:s/></text:span><text:span text:style-name="T174">–</text:span><text:span text:style-name="T175"><text:s/></text:span><text:span text:style-name="T176">sveikatos draudimo ar sveikatos priežiūros išlaidų, gyvybės draudimo, su darbu užsienyje susijusių išlaidų kompensacijų, išmokų apsirūpinti gyvenamosiomis patalpomis, persikėlimo išlaidų (kelionės, bagažo gabenimo ir turto persivežimo) iš Lietuvos Respublikos į užsienio valstybę delegavimo pradžioje ar atgal į Lietuvos Respubliką delegavimo pabaigoje, mirusio ar žuvusio deleguoto asmens turto persivežimo į Lietuvos Respubliką išlaidų, mirusio ar žuvusio deleguoto asmens šeimos narių persikėlimo<text:s/></text:span><text:span text:style-name="T177">(kelionės, bagažo gabenimo ir turto persivežimo išlaidų)<text:s/></text:span><text:span text:style-name="T178">iš užsienio valstybės į Lietuvos Respubliką išlaidų<text:s/></text:span><text:span text:style-name="T179">–</text:span><text:span text:style-name="T180"><text:s/></text:span><text:span text:style-name="T181">dydžius ir jų apskaičiavimo tvarką.</text:span></text:p>
      <text:p text:style-name="P182"><text:span text:style-name="T183">2</text:span><text:span text:style-name="T184">. Apraše vartojamos sąvokos atitinka Asmenų delegavimo į tarptautines ir Europos Sąjungos institucijas ar užsienio valstybių institucijas įstatyme vartojamas sąvokas.</text:span></text:p>
      <text:p text:style-name="P185"><text:span text:style-name="T186">3</text:span><text:span text:style-name="T187">.<text:s/></text:span><text:span text:style-name="T188"><text:s/>Sveikatos draudimo ir sveikatos priežiūros išlaidų per vienus delegavimo metus dydžiai:</text:span></text:p>
      <text:p text:style-name="P189"><text:span text:style-name="T190">3.1</text:span><text:span text:style-name="T191">. iki 59 metų (įskaitytinai) amžiaus deleguoto asmens ir kiekvieno jo šeimos nario nuo 18 metų, – iki 4 635 eurų, išskyrus asmenis, nurodytus aprašo<text:s/></text:span><text:span text:style-name="T192">3.4<text:s/></text:span><text:span text:style-name="T193">papunktyje;</text:span></text:p>
      <text:p text:style-name="P194"><text:span text:style-name="T195">3.2</text:span><text:span text:style-name="T196">. deleguoto asmens kiekvieno iki 18 metų amžiaus šeimos nario – iki 2 320 eurų, išskyrus asmenis, nurodytus aprašo<text:s/></text:span><text:span text:style-name="T197">3.5<text:s/></text:span><text:span text:style-name="T198">papunktyje;</text:span></text:p>
      <text:p text:style-name="P199"><text:span text:style-name="T200">3.3</text:span><text:span text:style-name="T201">. nuo 60 metų amžiaus deleguoto asmens ir kiekvieno nuo 60 metų amžiaus jų šeimos nario – iki 8 000 eurų;</text:span></text:p>
      <text:p text:style-name="P202"><text:span text:style-name="T203">3.4</text:span><text:span text:style-name="T204">. iki 59 metų (įskaitytinai) amžiaus asmens, deleguoto į priimančiąją instituciją, veikiančią Jungtinėse Amerikos Valstijose,  ir kiekvieno jų šeimos nario nuo 18 metų, –<text:s/></text:span><text:span text:style-name="T205">iki 7 000</text:span><text:span text:style-name="T206"><text:s/>eurų;</text:span></text:p>
      <text:p text:style-name="P207"><text:span text:style-name="T208">3.5</text:span><text:span text:style-name="T209">. asmens, deleguoto į priimančiąją instituciją, veikiančią  Jungtinėse Amerikos Valstijose,  kiekvieno iki 18 metų amžiaus šeimos nario, –<text:s/></text:span><text:span text:style-name="T210">iki 3 500</text:span><text:span text:style-name="T211"><text:s/>eurų.</text:span></text:p>
      <text:p text:style-name="P212"><text:span text:style-name="T213">4</text:span><text:span text:style-name="T214">. Deleguotam asmeniui ir deleguoto asmens šeimos nariui taikytinas aprašo 3 punkte nurodytas<text:s/></text:span><text:span text:style-name="T215">dydis dauginamas iš gyvenimo vietos lygio koeficiento, kurį sudaro bazinio gyvenimo lygio vietos koeficiento ir motyvacinio gyvenimo lygio vietos koeficiento (jeigu toks nustatytas) dydžių, nustatytų Socialinių ir kitų garantijų, susijusių su darbu Lietuvos Respublikos diplomatinėse atstovybėse, konsulinėse įstaigose ir specialiosiose misijose, dydžių aprašo, patvirtinto Lietuvos Respublikos Vyriausybės 2018 m. gruodžio 27 d. nutarimu Nr. 1393 „Dėl Lietuvos Respublikos diplomatinės tarnybos įstatymo įgyvendinimo“ (toliau<text:s/></text:span><text:span text:style-name="T216">–<text:s/></text:span><text:span text:style-name="T217">Socialinių ir kitų garantijų, susijusių su darbu Lietuvos Respublikos diplomatinėse atstovybėse, konsulinėse įstaigose ir specialiosiose misijose, dydžių aprašas), 1 priede, suma (toliau – gyvenimo lygio vietos koeficientas). Kai deleguotas asmuo vyksta dirbti į atitinkamos valstybės miestą, kuriam nėra nustatytas gyvenimo lygio vietos koeficientas, taikomas gyvenimo lygio vietos koeficientas (jeigu<text:s/></text:span><text:soft-page-break/><text:span text:style-name="T218">toks nustatytas) to atitinkamos valstybės miesto, kuriam jis nustatytas didžiausias. Valstybėse, kurioms nenustatyti gyvenimo lygio vietos koeficientai, taikomas gyvenimo lygio vietos koeficientas – 1,2 (bazinis – 1,2, motyvacinis – 0,00).</text:span></text:p>
      <text:p text:style-name="P219"><text:span text:style-name="T220">5</text:span><text:span text:style-name="T221">. Išlaidos, viršijančios aprašo 4 punkte nustatyta tvarka apskaičiuotus sveikatos draudimo ar sveikatos priežiūros išlaidų dydžius, gali būti padengiamos atitinkamai iš deleguoto asmens ar jo šeimos nario, kurio sveikatos draudimo ar sveikatos priežiūros išlaidos yra mažesnės už aprašo 4 punkte nustatyta tvarka apskaičiuotą sveikatos draudimo ar sveikatos priežiūros metų išlaidų dydį, bet bendros deleguoto asmens ir jo šeimos narių sveikatos draudimo ar sveikatos priežiūros metų išlaidos negali būti didesnės už jiems aprašo 4 punkte nustatyta tvarka apskaičiuotų sveikatos draudimo ar sveikatos priežiūros metų išlaidų dydžių sumą.</text:span></text:p>
      <text:p text:style-name="P222"><text:span text:style-name="T223">6</text:span><text:span text:style-name="T224">. Gyvybės draudimo išlaidų dydis deleguotam asmeniui – iki 10 000 eurų per vienus delegavimo metus.<text:s/></text:span></text:p>
      <text:p text:style-name="P225"><text:span text:style-name="T226">7</text:span><text:span text:style-name="T227">.<text:s/></text:span><text:span text:style-name="T228">Su darbu užsienyje susijusių išlaidų kompensacija apskaičiuojama deleguotam asmeniui nustatyto pareiginės algos koeficiento 75 procentų dalį dauginant iš pareiginės algos bazinio dydžio ir <text:s/>gyvenimo lygio vietos koeficiento (bazinio ir motyvacinio, jeigu toks nustatytas).<text:s/></text:span><text:span text:style-name="T229">Kai deleguotas asmuo vyksta dirbti į atitinkamos valstybės miestą arba valstybę, kuriems nėra nustatytas gyvenimo lygio vietos koeficientas, taikytinas gyvenimo lygio vietos koeficientas apskaičiuojamas aprašo 4 punkte nustatyta tvarka.</text:span></text:p>
      <text:p text:style-name="P230"><text:span text:style-name="T231">8</text:span><text:span text:style-name="T232">. Išmokos apsirūpinti gyvenamosiomis patalpomis dydžiai:</text:span></text:p>
      <text:p text:style-name="P233"><text:span text:style-name="T234">8.1</text:span><text:span text:style-name="T235">. į tarptautinės ir Europos Sąjungos institucijos ar užsienio valstybės institucijos padalinio vadovo, taip pat civilinės tarptautinės misijos vadovo ar pavaduotojo pareigybę deleguotiems asmenims – 22 000 eurų per metus;</text:span></text:p>
      <text:p text:style-name="P236"><text:span text:style-name="T237">8.2</text:span><text:span text:style-name="T238">. deleguotiems asmenims, nenurodytiems aprašo 8.1 papunktyje, – 16 000 eurų per metus.</text:span></text:p>
      <text:p text:style-name="P239"><text:span text:style-name="T240">9</text:span><text:span text:style-name="T241">. Deleguotam asmeniui taikytina išmoka apsirūpinti gyvenamosiomis patalpomis apskaičiuojama aprašo 8 punkte nurodytą išmokos apsirūpinti gyvenamosiomis patalpomis dydį dauginant iš gyvenamųjų patalpų nuomos lygio vietos koeficiento, kurio dydis yra nustatytas Socialinių ir kitų garantijų, susijusių su darbu Lietuvos Respublikos diplomatinėse atstovybėse, konsulinėse įstaigose ir specialiosiose misijose, suteikimo ir jų taikymo tvarkos aprašo 2 priede (toliau – gyvenamųjų patalpų nuomos lygio vietos koeficientas). Kai deleguotas asmuo vyksta dirbti į atitinkamos valstybės miestą, kuriam nėra nustatytas gyvenamųjų patalpų nuomos lygio vietos koeficientas, taikomas gyvenamųjų patalpų nuomos lygio vietos koeficientas to atitinkamos valstybės miesto, kuriam jis nustatytas didžiausias. Valstybėse, kurioms nenustatyti gyvenamųjų patalpų nuomos lygio vietos koeficientai, taikomas gyvenamųjų patalpų nuomos lygio vietos koeficientas – 1,2.</text:span></text:p>
      <text:p text:style-name="P242"><text:span text:style-name="T243">10</text:span><text:span text:style-name="T244">. Deleguotam asmeniui <text:s/>taikytinas aprašo 9 punkte nustatyta tvarka apskaičiuotas išmokos apsirūpinti gyvenamosiomis patalpomis dydis didinamas 15 procentų už vieną šeimos narį ir po 5 procentus už kiekvieną kitą šeimos narį, bet ne daugiau kaip 40 procentų už visus šeimos narius.</text:span></text:p>
      <text:p text:style-name="P245"><text:span text:style-name="T246">11</text:span><text:span text:style-name="T247">. Jeigu gyvenamąsias patalpas užsako tarptautinė ir Europos Sąjungos institucija ar užsienio valstybės institucija, į kurią asmuo yra deleguotas, išmoka apsirūpinti gyvenamosiomis patalpomis mokama pagal faktines išlaidas, neviršijant aprašo 9 ir 10 punktuose nustatyta tvarka apskaičiuoto deleguotam asmeniui taikytino išmokos apsirūpinti gyvenamosiomis patalpomis dydžio.</text:span></text:p>
      <text:p text:style-name="P248"><text:span text:style-name="T249">12</text:span><text:span text:style-name="T250">. Persikėlimo (kelionės, bagažo gabenimo ir turto persivežimo) iš Lietuvos Respublikos į užsienio valstybę delegavimo pradžioje ar atgal į Lietuvos Respubliką delegavimo pabaigoje išlaidų dydžiai:</text:span></text:p>
      <text:p text:style-name="P251"><text:span text:style-name="T252">12.1</text:span><text:span text:style-name="T253">. Kelionės ir bagažo gabenimo:<text:s/></text:span></text:p>
      <text:p text:style-name="P254"><text:span text:style-name="T255">12.1.1</text:span><text:span text:style-name="T256">. deleguoto asmens – iki 2 000 eurų;</text:span></text:p>
      <text:p text:style-name="P257"><text:span text:style-name="T258">12.1.2</text:span><text:span text:style-name="T259">. deleguoto asmens šeimos nario – iki 1 000 eurų.</text:span></text:p>
      <text:p text:style-name="P260"><text:span text:style-name="T261">12.2</text:span><text:span text:style-name="T262">. Turto persivežimo išlaidų dydžiai:</text:span></text:p>
      <text:p text:style-name="P263"><text:span text:style-name="T264">12.2.1</text:span><text:span text:style-name="T265">. deleguoto asmens – iki 4 000 eurų;</text:span></text:p>
      <text:p text:style-name="P266"><text:span text:style-name="T267">12.2.2</text:span><text:span text:style-name="T268">. deleguoto asmens šeimos nario – iki 2 000 eurų.</text:span></text:p>
      <text:p text:style-name="P269"><text:span text:style-name="T270">13</text:span><text:span text:style-name="T271">. <text:s/>Mirusio ar žuvusio deleguoto asmens ir jo šeimos narių turtas gabenamas į Lietuvos Respubliką taikant aprašo 12 punkto <text:s/>nuostatas.</text:span></text:p>
      <text:p text:style-name="P272"/>
      <text:p text:style-name="P273"/>
      <text:p text:style-name="P274"><text:span text:style-name="T275">––––––––––––––––––––</text:span></text:p>
      <text:soft-page-break/>
      <text:p text:style-name="P276">Socialinių garantijų deleguotiems asmenims taikymo ir delegavimo išlaidų padengimo tvarkos aprašo<text:s/></text:p>
      <text:p text:style-name="P282">priedas</text:p>
      <text:p text:style-name="P283"/>
      <text:p text:style-name="P284">_______________________________________________________________________</text:p>
      <text:p text:style-name="P285">(Institucijos (įstaigos) pavadinimas)</text:p>
      <text:p text:style-name="P286"/>
      <text:p text:style-name="P287">_______________________________________________________________________</text:p>
      <text:p text:style-name="P288">(Banko pavadinimas, kodas ir sąskaita, į kurią pervedamos lėšos)</text:p>
      <text:p text:style-name="P289"/>
      <text:p text:style-name="P290">Lietuvos Respublikos užsienio reikalų ministerijai</text:p>
      <text:p text:style-name="P291"/>
      <text:p text:style-name="P292"><text:span text:style-name="T293">PARAIŠKA DĖL DELEGAVIMO IŠLAIDŲ PADENGIMO</text:span></text:p>
      <text:p text:style-name="P294"/>
      <text:p text:style-name="P295">__________________________</text:p>
      <text:p text:style-name="P296">(data)</text:p>
      <text:p text:style-name="P297">Reikalingų lėšų suma ________________________<text:s/></text:p>
      <text:p text:style-name="P298">(eurais)</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Delegavimo išlaidos</text:p>
          </table:table-cell>
          <table:table-cell table:style-name="TableCell309">
            <text:p text:style-name="P310">Suma</text:p>
          </table:table-cell>
        </table:table-row>
        <table:table-row table:style-name="TableRow311">
          <table:table-cell table:style-name="TableCell312">
            <text:p text:style-name="P313">1.</text:p>
          </table:table-cell>
          <table:table-cell table:style-name="TableCell314">
            <text:p text:style-name="P315">Darbo užmokestis</text:p>
          </table:table-cell>
          <table:table-cell table:style-name="TableCell316">
            <text:p text:style-name="P317"/>
          </table:table-cell>
        </table:table-row>
        <text:soft-page-break/>
        <table:table-row table:style-name="TableRow318">
          <table:table-cell table:style-name="TableCell319">
            <text:p text:style-name="P320">2.</text:p>
          </table:table-cell>
          <table:table-cell table:style-name="TableCell321">
            <text:p text:style-name="P322"><text:span text:style-name="T323">Deleguoto asmens ir jo sutuoktinio ar partnerio<text:s/></text:span><text:span text:style-name="T324">(kai partnerystė įregistruota įstatymų nustatyta tvarka) (toliau – partneris)<text:s/></text:span><text:span text:style-name="T325">valstybinio socialinio draudimo išlaidos</text:span></text:p>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Deleguoto asmens ir jo šeimos narių sveikatos draudimo ar sveikatos priežiūros išlaidos<text:s/></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Deleguoto asmens gyvybės draudimo išlaidos</text:p>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Su darbu užsienyje susijusių išlaidų kompensacija<text:s/></text:p>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Kompensacijos už išvykusį į užsienį ir kartu gyvenantį deleguoto asmens sutuoktinį ar partnerį, išvykusius į užsienį ir kartu gyvenančius deleguoto asmens ir (ar) jo sutuoktinio ar partnerio nepilnamečius vaikus (įvaikius) bei išlaikytinius (pagal Lietuvos Respublikos asmenų delegavimo į tarptautines ir Europos Sąjungos institucijas ar užsienio valstybių institucijas įstatymo 25 straipsnio 3 dalį)</text:p>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Gyvenamųjų patalpų nuomos išlaidos</text:p>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text:span text:style-name="T368">Su gyvenamųjų patalpų nuomos sutarties sudarymu susijusios išlaidos (privalomų nekilnojamojo turto agentūrų paslaugų, privalomo gyvenamųjų patalpų būklės įvertinimo, privalomos gyvenamųjų patalpų rezervacijos, nuomos sutarties registracijos ir</text:span><text:span text:style-name="T369"><text:s/>kitos su nuomos sutarties sudarymu susijusios privalomos išlaidos</text:span><text:span text:style-name="T370">) (pagal Lietuvos Respublikos asmenų delegavimo į tarptautines ir Europos Sąjungos institucijas ar užsienio valstybių institucijas įstatymo 25 straipsnio 5 dalį)</text:span></text:p>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Persikėlimo (kelionės, bagažo gabenimo ir turto persivežimo) išlaidos (pagal Lietuvos Respublikos asmenų delegavimo į tarptautines ir Europos Sąjungos institucijas ar užsienio valstybių institucijas įstatymo 25 straipsnio 6 dalį), mirusio ar žuvusio deleguoto asmens turto persivežimo į Lietuvos Respubliką ir mirusio ar žuvusio deleguoto asmens šeimos narių persikėlimo iš užsienio valstybės į Lietuvos Respubliką <text:s/>išlaidos (kelionės, bagažo gabenimo ir turto persivežimo išlaidos) (pagal Lietuvos Respublikos asmenų delegavimo į tarptautines ir Europos Sąjungos institucijas ar užsienio valstybių institucijas įstatymo 25 straipsnio 6 dalį)</text:p>
          </table:table-cell>
          <table:table-cell table:style-name="TableCell378">
            <text:p text:style-name="P379"/>
          </table:table-cell>
        </table:table-row>
        <text:soft-page-break/>
        <table:table-row table:style-name="TableRow380">
          <table:table-cell table:style-name="TableCell381">
            <text:p text:style-name="P382">10.</text:p>
          </table:table-cell>
          <table:table-cell table:style-name="TableCell383">
            <text:p text:style-name="P384">Kelionių į Lietuvos Respubliką ir atgal į užsienio valstybę delegavimo laikotarpiu išlaidos (pagal Lietuvos Respublikos asmenų delegavimo į tarptautines ir Europos Sąjungos institucijas ar užsienio valstybių institucijas įstatymo 25 straipsnio 7 dalį)</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Kitos būtinos delegavimo išlaidos (nurodyti konkrečias išlaidų rūšis)</text:p>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Mokymo išlaidos (nurodyti konkrečią išlaidų rūšį)</text:p>
          </table:table-cell>
          <table:table-cell table:style-name="TableCell399">
            <text:p text:style-name="P400"/>
          </table:table-cell>
        </table:table-row>
      </table:table>
      <text:p text:style-name="P401"/>
      <text:p text:style-name="P402"/>
      <text:p text:style-name="P403"/>
      <text:p text:style-name="P404"/>
      <text:p text:style-name="P405">_________________________<text:tab/>_____________________<text:tab/><text:s text:c="15"/>_________________</text:p>
      <text:p text:style-name="P406">(Institucijos (įstaigos) vadovas)<text:tab/><text:s text:c="17"/>(Parašas) <text:s text:c="26"/>(Vardas ir pavardė)</text:p>
      <text:p text:style-name="P407"/>
      <text:p text:style-name="P408"/>
      <text:p text:style-name="P409"/>
      <text:p text:style-name="P410"/>
      <text:p text:style-name="P411">______________________<text:tab/>_____________________<text:tab/><text:s text:c="17"/>_________________</text:p>
      <text:p text:style-name="P412">(Vyriausiasis finansininkas)<text:tab/><text:s text:c="16"/>(Parašas) <text:s text:c="26"/>(Vardas ir pavardė)</text:p>
      <text:p text:style-name="P413"/>
      <text:p text:style-name="P414"><text:span text:style-name="T4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2</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77"><text:page-number text:fixed="false">2</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3:58:00Z</meta:creation-date>
    <dc:date>2022-08-24T13:58:00Z</dc:date>
    <meta:print-date>2017-06-01T05:28:00Z</meta:print-date>
    <meta:template xlink:href="Normal.dotm" xlink:type="simple"/>
    <meta:editing-cycles>2</meta:editing-cycles>
    <meta:editing-duration>PT0S</meta:editing-duration>
    <meta:document-statistic meta:page-count="13" meta:paragraph-count="125" meta:word-count="2145" meta:character-count="17251" meta:row-count="461" meta:non-whitespace-character-count="15231"/>
  </office:meta>
</office:document-meta>
</file>