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text-position="super 62.5%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text-position="super 62.5%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text-position="super 62.5%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50%" fo:text-indent="0.5in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tyle-complex="italic" style:font-size-complex="12pt"/>
    </style:style>
    <style:style style:name="T81" style:parent-style-name="DefaultParagraphFont" style:family="text">
      <style:text-properties fo:font-weight="bold" style:font-weight-asian="bold" style:font-style-complex="italic" style:text-position="super 62.5%" style:font-size-complex="12pt"/>
    </style:style>
    <style:style style:name="T82" style:parent-style-name="DefaultParagraphFont" style:family="text">
      <style:text-properties fo:font-weight="bold" style:font-weight-asian="bold" style:font-style-complex="italic" style:font-size-complex="12pt"/>
    </style:style>
    <style:style style:name="P83" style:parent-style-name="Normal" style:family="paragraph">
      <style:paragraph-properties fo:line-height="150%" fo:text-indent="0.5in"/>
    </style:style>
    <style:style style:name="T84" style:parent-style-name="DefaultParagraphFont" style:family="text">
      <style:text-properties style:font-style-complex="italic" style:font-size-complex="12pt"/>
    </style:style>
    <style:style style:name="T85" style:parent-style-name="DefaultParagraphFont" style:family="text">
      <style:text-properties style:font-style-complex="italic" style:text-position="super 62.5%" style:font-size-complex="12pt"/>
    </style:style>
    <style:style style:name="T86" style:parent-style-name="DefaultParagraphFont" style:family="text">
      <style:text-properties style:font-style-complex="italic" style:font-size-complex="12pt"/>
    </style:style>
    <style:style style:name="P87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text-position="super 62.5%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/>
    </style:style>
    <style:style style:name="P103" style:parent-style-name="Normal" style:family="paragraph">
      <style:paragraph-properties fo:line-height="150%" fo:text-indent="0.5in"/>
    </style:style>
    <style:style style:name="P104" style:parent-style-name="Normal" style:family="paragraph">
      <style:paragraph-properties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tyle-complex="italic" style:font-size-complex="12pt"/>
    </style:style>
    <style:style style:name="T108" style:parent-style-name="DefaultParagraphFont" style:family="text">
      <style:text-properties fo:font-weight="bold" style:font-weight-asian="bold" style:font-style-complex="italic" style:font-size-complex="12pt"/>
    </style:style>
    <style:style style:name="T109" style:parent-style-name="DefaultParagraphFont" style:family="text">
      <style:text-properties fo:font-weight="bold" style:font-weight-asian="bold" style:font-style-complex="italic" style:text-position="super 62.5%" style:font-size-complex="12pt"/>
    </style:style>
    <style:style style:name="T110" style:parent-style-name="DefaultParagraphFont" style:family="text">
      <style:text-properties fo:font-weight="bold" style:font-weight-asian="bold" style:font-style-complex="italic" style:font-size-complex="12pt"/>
    </style:style>
    <style:style style:name="P111" style:parent-style-name="Normal" style:family="paragraph">
      <style:paragraph-properties fo:line-height="150%" fo:text-indent="0.5in"/>
    </style:style>
    <style:style style:name="T112" style:parent-style-name="DefaultParagraphFont" style:family="text">
      <style:text-properties style:font-style-complex="italic" style:font-size-complex="12pt"/>
    </style:style>
    <style:style style:name="T113" style:parent-style-name="DefaultParagraphFont" style:family="text">
      <style:text-properties style:font-style-complex="italic" style:text-position="super 62.5%" style:font-size-complex="12pt"/>
    </style:style>
    <style:style style:name="T114" style:parent-style-name="DefaultParagraphFont" style:family="text">
      <style:text-properties style:font-style-complex="italic" style:font-size-complex="12pt"/>
    </style:style>
    <style:style style:name="P115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text-position="super 62.5%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  <style:text-properties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5in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P317" style:parent-style-name="Normal" style:family="paragraph">
      <style:paragraph-properties fo:line-height="150%" fo:text-indent="0.5in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style-complex="italic" style:font-size-complex="12pt"/>
    </style:style>
    <style:style style:name="T321" style:parent-style-name="DefaultParagraphFont" style:family="text">
      <style:text-properties fo:font-weight="bold" style:font-weight-asian="bold" style:font-style-complex="italic" style:text-position="super 62.5%" style:font-size-complex="12pt"/>
    </style:style>
    <style:style style:name="T322" style:parent-style-name="DefaultParagraphFont" style:family="text">
      <style:text-properties fo:font-weight="bold" style:font-weight-asian="bold" style:font-style-complex="italic" style:font-size-complex="12pt"/>
    </style:style>
    <style:style style:name="P323" style:parent-style-name="Normal" style:family="paragraph">
      <style:paragraph-properties fo:line-height="150%" fo:text-indent="0.5in"/>
    </style:style>
    <style:style style:name="T324" style:parent-style-name="DefaultParagraphFont" style:family="text">
      <style:text-properties style:font-style-complex="italic" style:font-size-complex="12pt"/>
    </style:style>
    <style:style style:name="T325" style:parent-style-name="DefaultParagraphFont" style:family="text">
      <style:text-properties style:font-style-complex="italic" style:text-position="super 62.5%" style:font-size-complex="12pt"/>
    </style:style>
    <style:style style:name="T326" style:parent-style-name="DefaultParagraphFont" style:family="text">
      <style:text-properties style:font-style-complex="italic" style:font-size-complex="12pt"/>
    </style:style>
    <style:style style:name="P327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fo:font-weight="bold" style:font-weight-asian="bold" style:text-position="super 62.5%"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50%" fo:text-indent="0.5in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text-position="super 62.5%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text-position="super 62.5%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text-position="super 62.5%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text-position="super 62.5%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line-height="150%" fo:text-indent="0.5in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P3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4" style:parent-style-name="Normal" style:family="paragraph">
      <style:paragraph-properties fo:line-height="150%"/>
    </style:style>
    <style:style style:name="P3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235, 356, 357, 360, 361, 362, 363, 364, 589 STRAIPSNIŲ PAKEITIMO IR KODEKSO PAPILDYMO 356</text:span><text:span text:style-name="T15">1</text:span><text:span text:style-name="T16">, 356</text:span><text:span text:style-name="T17">2</text:span><text:span text:style-name="T18">, 364</text:span><text:span text:style-name="T19">1</text:span><text:span text:style-name="T20"> STRAIPSNIAIS</text:span></text:p>
      <text:p text:style-name="P21"><text:span text:style-name="T22">ĮSTATYMAS</text:span></text:p>
      <text:p text:style-name="P23"/>
      <text:p text:style-name="P24">2016 m. birželio 30 d. Nr. XII-2581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35 straipsnio pakeitimas</text:span></text:p>
        <text:p text:style-name="P33"><text:span text:style-name="T34">Pakeisti 235 straipsnio 5 dalį ir ją išdėstyti taip:</text:span></text:p>
        <text:p text:style-name="P35"><text:span text:style-name="T36">„</text:span><text:span text:style-name="T37">5</text:span><text:span text:style-name="T38">. Šio straipsnio<text:s/></text:span><text:span text:style-name="T39">3, 4<text:s/></text:span><text:span text:style-name="T40">dalyse<text:s/></text:span><text:span text:style-name="T41">numatyti administraciniai nusižengimai, padaryti pakartotinai,</text:span></text:p>
        <text:p text:style-name="P42"><text:span text:style-name="T43">užtraukia baudą asmenims</text:span><text:span text:style-name="T44"><text:s/>nuo trijų šimtų iki vieno tūkstančio vieno šimto penkiasdešimt eurų, juridinių asmenų vadovams – nuo dviejų tūkstančių iki trijų tūkstančių eurų</text:span><text:span text:style-name="T45"><text:s/>ir kitiems atsakingiems</text:span><text:span text:style-name="T46"><text:s/>asmenims</text:span><text:span text:style-name="T47"><text:s/>– nuo vieno tūkstančio dviejų šimtų iki dviejų tūkstančių eurų</text:span><text:span text:style-name="T48">.“</text:span></text:p>
        <text:p text:style-name="P49"/>
        <text:p text:style-name="P50"><text:span text:style-name="T51">2</text:span><text:span text:style-name="T52"><text:s/>straipsnis.<text:s/></text:span><text:span text:style-name="T53">356 straipsnio pakeitimas</text:span></text:p>
        <text:p text:style-name="P54"><text:span text:style-name="T55">Pakeisti 356 straipsnį ir jį išdėstyti taip:</text:span></text:p>
        <text:p text:style-name="P56"><text:span text:style-name="T57">„</text:span><text:span text:style-name="T58">356</text:span><text:span text:style-name="T59"><text:s/>straipsnis.<text:s/></text:span><text:span text:style-name="T60">Statybos darbų atlikimas pažeidžiant teisės aktų reikalavimus</text:span></text:p>
        <text:p text:style-name="P61"><text:span text:style-name="T62">Statybos darbų atlikimas pažeidžiant teisės aktų reikalavimus, išskyrus šio kodekso 235 straipsnio 3 ir 5 dalyse, 265 straipsnio 5 dalyje, 281 straipsnio 2 dalyje, 314 straipsnio 3 ir 4 dalyse,<text:s/></text:span><text:span text:style-name="T63">350, 351, 352, 353, 354, 355, 356</text:span><text:span text:style-name="T64">1</text:span><text:span text:style-name="T65">, 356</text:span><text:span text:style-name="T66">2</text:span><text:span text:style-name="T67">, 357, 357</text:span><text:span text:style-name="T68">1</text:span><text:span text:style-name="T69">, 361, 363,</text:span><text:span text:style-name="T70"><text:s/>365 straipsniuose,<text:s/></text:span><text:span text:style-name="T71">385 straipsnio 2 ir 4 dalyse, 459 straipsnio 2 ir 6 dalyse,</text:span><text:span text:style-name="T72"><text:s/>460<text:s/></text:span><text:span text:style-name="T73">straipsnyje numatytus pažeidimus,</text:span></text:p>
        <text:p text:style-name="P74"><text:span text:style-name="T75">užtraukia įspėjimą arba baudą nuo penkiasdešimt iki vieno tūkstančio eurų.“</text:span></text:p>
        <text:p text:style-name="P76"/>
        <text:p text:style-name="P77"><text:span text:style-name="T78">3</text:span><text:span text:style-name="T79"><text:s/>straipsnis.<text:s/></text:span><text:span text:style-name="T80">Kodekso papildymas 356</text:span><text:span text:style-name="T81">1</text:span><text:span text:style-name="T82"><text:s/>straipsniu</text:span></text:p>
        <text:p text:style-name="P83"><text:span text:style-name="T84">Papildyti Kodeksą 356</text:span><text:span text:style-name="T85">1</text:span><text:span text:style-name="T86"><text:s/>straipsniu:</text:span></text:p>
        <text:p text:style-name="P87"><text:span text:style-name="T88">„</text:span><text:span text:style-name="T89">356</text:span><text:span text:style-name="T90">1</text:span><text:span text:style-name="T91"><text:s/>straipsnis.<text:s/></text:span><text:span text:style-name="T92">Lietuvos Respublikos statybos įstatyme nustatytų prievolių nevykdymas įvykus statomo statinio avarijai</text:span></text:p>
        <text:p text:style-name="P93"><text:span text:style-name="T94">1</text:span><text:span text:style-name="T95">. Lietuvos Respublikos statybos įstatyme nustatytų prievolių nevykdymas įvykus statomo statinio avarijai<text:s/></text:span></text:p>
        <text:soft-page-break/>
        <text:p text:style-name="P96"><text:span text:style-name="T97">užtraukia baudą statytojui (užsakovui) ir (ar) rangovui nuo šešių šimtų iki vieno tūkstančio vieno šimto šešiasdešimt eurų.</text:span></text:p>
        <text:p text:style-name="P98"><text:span text:style-name="T99">2</text:span><text:span text:style-name="T100">. Šio straipsnio 1 da</text:span><text:span text:style-name="T101">lyje numatytas administracinis nusižengimas, padarytas pakartotinai,<text:s/></text:span></text:p>
        <text:p text:style-name="P102">užtraukia baudą statytojui (užsakovui) ir (ar) rangovui nuo aštuonių šimtų septyniasdešimt iki vieno tūkstančio septynių šimtų keturiasdešimt eurų.“</text:p>
        <text:p text:style-name="P103"/>
        <text:p text:style-name="P104"><text:span text:style-name="T105">4</text:span><text:span text:style-name="T106"><text:s/>straipsnis.<text:s/></text:span><text:span text:style-name="T107">Kodekso pa</text:span><text:span text:style-name="T108">pildymas 356</text:span><text:span text:style-name="T109">2</text:span><text:span text:style-name="T110"><text:s/>straipsniu</text:span></text:p>
        <text:p text:style-name="P111"><text:span text:style-name="T112">Papildyti Kodeksą 356</text:span><text:span text:style-name="T113">2</text:span><text:span text:style-name="T114"><text:s/>straipsniu:</text:span></text:p>
        <text:p text:style-name="P115"><text:span text:style-name="T116">„</text:span><text:span text:style-name="T117">356</text:span><text:span text:style-name="T118">2</text:span><text:span text:style-name="T119"><text:s/>straipsnis.<text:s/></text:span><text:span text:style-name="T120">Statinio projekto sprendinio, numatančio statybos sustabdymą naudojamame statinyje ar jo dalyje, pažeidimas</text:span></text:p>
        <text:p text:style-name="P121"><text:span text:style-name="T122">1</text:span><text:span text:style-name="T123">. Statinio statybos techninės priežiūros atlikimas statybos m</text:span><text:span text:style-name="T124">etu naudojamame statinyje, kuriame ar kurio dalyje nesustabdyta ūkinė ar kitokia veikla, kaip tai numatyta statinio projekte,<text:s/></text:span></text:p>
        <text:p text:style-name="P125"><text:span text:style-name="T126">užtraukia baudą nuo trijų šimtų iki aštuonių šimtų septyniasdešimt eurų.</text:span></text:p>
        <text:p text:style-name="P127"><text:span text:style-name="T128">2</text:span><text:span text:style-name="T129">. Šio straipsnio 1 dalyje numatytas administracinis</text:span><text:span text:style-name="T130"><text:s/>nusižengimas, padarytas pakartotinai,<text:s/></text:span></text:p>
        <text:p text:style-name="P131"><text:span text:style-name="T132">užtraukia baudą nuo šešių šimtų iki vieno tūkstančio keturių šimtų penkiasdešimt eurų.</text:span></text:p>
        <text:p text:style-name="P133"><text:span text:style-name="T134">3</text:span><text:span text:style-name="T135">. Vadovavimas statybos darbams, atliekamiems naudojamame statinyje, kuriame ar kurio dalyje nesustabdyta ūkinė ar kitokia ve</text:span><text:span text:style-name="T136">ikla, kaip tai numatyta statinio projekte,<text:s/></text:span></text:p>
        <text:p text:style-name="P137"><text:span text:style-name="T138">užtraukia baudą nuo trijų šimtų iki aštuonių šimtų septyniasdešimt eurų.</text:span></text:p>
        <text:p text:style-name="P139"><text:span text:style-name="T140">4</text:span><text:span text:style-name="T141">. Šio straipsnio 3 dalyje numatytas administracinis nusižengimas, padarytas pakartotinai,<text:s/></text:span></text:p>
        <text:p text:style-name="P142"><text:span text:style-name="T143">užtraukia baudą nuo šešių šimtų iki vieno<text:s/></text:span><text:span text:style-name="T144">tūkstančio keturių šimtų penkiasdešimt eurų.</text:span></text:p>
        <text:p text:style-name="P145"><text:span text:style-name="T146">5</text:span><text:span text:style-name="T147">. Statybos darbų atlikimas naudojamame statinyje, kuriame ar kurio dalyje nesustabdyta ūkinė ar kitokia veikla, kaip tai numatyta statinio projekte,<text:s/></text:span></text:p>
        <text:p text:style-name="P148"><text:span text:style-name="T149">užtraukia baudą nuo šešių šimtų iki vieno tūkstančio ket</text:span><text:span text:style-name="T150">urių šimtų penkiasdešimt eurų.</text:span></text:p>
        <text:p text:style-name="P151"><text:span text:style-name="T152">6</text:span><text:span text:style-name="T153">. Šio straipsnio 5 dalyje numatytas administracinis nusižengimas, padarytas pakartotinai,<text:s/></text:span></text:p>
        <text:p text:style-name="P154">užtraukia baudą nuo vieno tūkstančio vieno šimto šešiasdešimt iki dviejų tūkstančių trijų šimtų eurų.“</text:p>
        <text:p text:style-name="P155"/>
        <text:p text:style-name="P156"><text:span text:style-name="T157">5</text:span><text:span text:style-name="T158"><text:s/>straipsnis.</text:span><text:span text:style-name="T159"><text:s/></text:span><text:span text:style-name="T160">357 straipsnio pakeitimas</text:span></text:p>
        <text:p text:style-name="P161"><text:span text:style-name="T162">Pakeisti 357 straipsnio 1 dalį ir ją išdėstyti taip:</text:span></text:p>
        <text:p text:style-name="P163"><text:span text:style-name="T164">„</text:span><text:span text:style-name="T165">1</text:span><text:span text:style-name="T166">. Informacijos apie statybos pradžią, rangovo pasamdymą ar paskyrimą, taip pat apie pagrindinių statybos sričių vadovų (statinio projekto vykdymo priežiūros vadovo,<text:s/></text:span><text:span text:style-name="T167">statinio statybos vadovo, statinio statybos techninio prižiūrėtojo) pasamdymą ar paskyrimą nepateikimas arba pateikimas nesilaikant teisės aktuose nustatytų terminų</text:span></text:p>
        <text:p text:style-name="P168">užtraukia baudą nuo vieno šimto iki trijų šimtų eurų.“</text:p>
        <text:p text:style-name="P169"/>
        <text:p text:style-name="P170"><text:span text:style-name="T171">6</text:span><text:span text:style-name="T172"><text:s/>straipsnis.<text:s/></text:span><text:span text:style-name="T173">360 straips</text:span><text:span text:style-name="T174">nio pakeitimas</text:span></text:p>
        <text:p text:style-name="P175"><text:span text:style-name="T176">Pakeisti 360 straipsnį ir jį išdėstyti taip:</text:span></text:p>
        <text:p text:style-name="P177"><text:span text:style-name="T178">„</text:span><text:span text:style-name="T179">360</text:span><text:span text:style-name="T180"><text:s/>straipsnis.<text:s/></text:span><text:span text:style-name="T181">S</text:span><text:span text:style-name="T182">tatinio naudotojo pareigų nevykdymas ir</text:span><text:span text:style-name="T183"><text:s/>statinių techninę priežiūrą reglamentuojančių teisės aktų pažeidimas</text:span></text:p>
        <text:p text:style-name="P184"><text:span text:style-name="T185">1</text:span><text:span text:style-name="T186">. Trukdymas bendrojo naudojimo objektų valdytojui ar jo įgal</text:span><text:span text:style-name="T187">iotiems asmenims, įgyvendinantiems butų ir kitų patalpų savininkų teisės aktų nustatyta tvarka priimtus sprendimus, remontuoti, atnaujinti (modernizuoti) ar kitaip tvarkyti bute ar kitose patalpose esančius bendrojo naudojimo objektus</text:span></text:p>
        <text:p text:style-name="P188"><text:span text:style-name="T189">užtraukia įspėjimą ar</text:span><text:span text:style-name="T190">ba baudą statinio naudotojams nuo trisdešimt iki vieno šimto eurų.</text:span></text:p>
        <text:p text:style-name="P191"><text:span text:style-name="T192">2</text:span><text:span text:style-name="T193">. Šio straipsnio 1 dalyje numatytas administracinis nusižengimas, padarytas pakartotinai,</text:span></text:p>
        <text:p text:style-name="P194"><text:span text:style-name="T195">užtraukia baudą nuo vieno šimto iki dviejų šimtų penkiasdešimt eurų.</text:span></text:p>
        <text:p text:style-name="P196"><text:span text:style-name="T197">3</text:span><text:span text:style-name="T198">. Statinių techninę<text:s/></text:span><text:span text:style-name="T199">priežiūrą reglamentuojančių teisės aktų pažeidimas, išskyrus šio straipsnio 5 dalyje nurodytą pažeidimą,</text:span></text:p>
        <text:p text:style-name="P200"><text:span text:style-name="T201">užtraukia įspėjimą arba baudą nuo šešiasdešimt iki trijų šimtų eurų.</text:span></text:p>
        <text:p text:style-name="P202"><text:span text:style-name="T203">4</text:span><text:span text:style-name="T204">. Šio straipsnio 3 dalyje numatytas administracinis nusižengimas, padarytas p</text:span><text:span text:style-name="T205">akartotinai,</text:span></text:p>
        <text:p text:style-name="P206"><text:span text:style-name="T207">užtraukia baudą nuo trijų šimtų iki penkių šimtų eurų.</text:span></text:p>
        <text:p text:style-name="P208"><text:span text:style-name="T209">5</text:span><text:span text:style-name="T210">. Statinių techninės priežiūros taisyklėse nustatytų priemonių netaikymas, kai yra pavojinga statinio deformacija ir griūties grėsmė, priemonių žmonėms apsaugoti, avarijai išvengti ne</text:span><text:span text:style-name="T211">siėmimas ar Lietuvos Respublikos statybos įstatyme nustatytų prievolių nevykdymas įvykus naudojamo statinio avarijai, paaiškėjus, kad statinio būklė kelia pavojų statinyje ar arti jo esančių žmonių sveikatai, gyvybei ar aplinkai,</text:span></text:p>
        <text:p text:style-name="P212"><text:span text:style-name="T213">užtraukia baudą statinio n</text:span><text:span text:style-name="T214">audotojams ir (ar) statinio techniniams prižiūrėtojams nuo trijų šimtų iki vieno tūkstančio penkių šimtų eurų.</text:span></text:p>
        <text:p text:style-name="P215"><text:span text:style-name="T216">6</text:span><text:span text:style-name="T217">. Šio straipsnio 5 dalyje numatytas administracinis nusižengimas, padarytas pakartotinai,</text:span></text:p>
        <text:p text:style-name="P218">užtraukia baudą nuo vieno tūkstančio iki trijų<text:s/>tūkstančių eurų.“</text:p>
        <text:p text:style-name="P219"/>
        <text:p text:style-name="P220"><text:span text:style-name="T221">7</text:span><text:span text:style-name="T222"><text:s/>straipsnis.<text:s/></text:span><text:span text:style-name="T223">361 straipsnio pakeitimas</text:span></text:p>
        <text:p text:style-name="P224"><text:span text:style-name="T225">Pakeisti 361 straipsnį ir jį išdėstyti taip:</text:span></text:p>
        <text:p text:style-name="P226"><text:span text:style-name="T227">„</text:span><text:span text:style-name="T228">361</text:span><text:span text:style-name="T229"><text:s/>straipsnis.<text:s/></text:span><text:span text:style-name="T230">Statinio projekto vykdymo priežiūra ir statinio statybos techninė priežiūra pažeidžiant teisės aktų reikalavimus</text:span><text:span text:style-name="T231"><text:s/></text:span></text:p>
        <text:p text:style-name="P232"><text:span text:style-name="T233">Sta</text:span><text:span text:style-name="T234">tinio projekto vykdymo priežiūrą ir statinio statybos techninę priežiūrą reglamentuojančiuose teisės aktuose nustatytų reikalavimų pažeidimas</text:span></text:p>
        <text:p text:style-name="P235"><text:span text:style-name="T236">užtraukia baudą nuo trijų šimtų iki vieno tūkstančio keturių šimtų penkiasdešimt eurų.“</text:span></text:p>
        <text:p text:style-name="P237"/>
        <text:p text:style-name="P238"><text:span text:style-name="T239">8</text:span><text:span text:style-name="T240"><text:s/>straipsnis.<text:s/></text:span><text:span text:style-name="T241">362 straipsnio pakeitimas</text:span></text:p>
        <text:p text:style-name="P242"><text:span text:style-name="T243">1</text:span><text:span text:style-name="T244">. Pakeisti 362 straipsnio 3 dalį ir ją išdėstyti taip:</text:span></text:p>
        <text:p text:style-name="P245"><text:span text:style-name="T246">„</text:span><text:span text:style-name="T247">3</text:span><text:span text:style-name="T248">. Prisijungimo sąlygų, specialiųjų architektūros, paveldosaugos ar saugomos teritorijos tvarkymo ir apsaugos reikalavimų ar specialiųjų reikalavimų neišd</text:span><text:span text:style-name="T249">avimas per teisės aktuose nustatytus terminus, nepagrįstas atsisakymas juos išduoti ar neteisėtas jų išdavimas</text:span></text:p>
        <text:p text:style-name="P250"><text:span text:style-name="T251">užtraukia baudą nuo vieno šimto iki vieno šimto penkiasdešimt eurų.“</text:span></text:p>
        <text:p text:style-name="P252"><text:span text:style-name="T253">2</text:span><text:span text:style-name="T254">. Pakeisti 362 straipsnio 4 dalį ir ją išdėstyti taip:</text:span></text:p>
        <text:p text:style-name="P255"><text:span text:style-name="T256">„</text:span><text:span text:style-name="T257">4</text:span><text:span text:style-name="T258">. Šio st</text:span><text:span text:style-name="T259">raipsnio 3 dalyje numatytas administracinis nusižengimas, padarytas pakartotinai,</text:span></text:p>
        <text:p text:style-name="P260">užtraukia baudą nuo vieno šimto penkiasdešimt iki trijų šimtų eurų.“</text:p>
        <text:p text:style-name="P261"/>
        <text:p text:style-name="P262"><text:span text:style-name="T263">9</text:span><text:span text:style-name="T264"><text:s/>straipsnis.<text:s/></text:span><text:span text:style-name="T265">363 straipsnio pakeitimas</text:span></text:p>
        <text:p text:style-name="P266"><text:span text:style-name="T267">Pakeisti 363 straipsnį ir jį išdėstyti taip:</text:span></text:p>
        <text:p text:style-name="P268"><text:span text:style-name="T269">„</text:span><text:span text:style-name="T270">363</text:span><text:span text:style-name="T271"><text:s/></text:span><text:span text:style-name="T272">straipsnis.<text:s/></text:span><text:span text:style-name="T273">Statinio projektavimas, vadovavimas statinio projekto rengimui, statinio projekto ar statinio ekspertizės atlikimas, vadovavimas statinio projekto ar statinio ekspertizei, statinio statyba, vadovavimas statinio statybai, statinio statybos techn</text:span><text:span text:style-name="T274">inės priežiūros atlikimas neturint teisės verstis šia veikla, neapsidraudus ar neapdraustam privalomuoju civilinės atsakomybės draudimu</text:span></text:p>
        <text:p text:style-name="P275"><text:span text:style-name="T276">Statinio projektavimas, vadovavimas rengiant statinio projektą, statinio projekto ar statinio ekspertizės atlikimas, v</text:span><text:span text:style-name="T277">adovavimas atliekant statinio projekto ar statinio ekspertizę,</text:span><text:span text:style-name="T278"><text:s/></text:span><text:span text:style-name="T279">statinio statyba ar vadovavimas statinio statybai, statinio statybos techninės priežiūros atlikimas neturint teisės verstis šia veikla, neapsidraudus ar neapdraustam privalomuoju civilinės atsa</text:span><text:span text:style-name="T280">komybės draudimu</text:span><text:span text:style-name="T281"><text:s/></text:span></text:p>
        <text:p text:style-name="P282"><text:span text:style-name="T283">užtraukia baudą asmenims nuo penkių šimtų šešiasdešimt iki vieno tūkstančio dviejų šimtų eurų ir juridinių asmenų vadovams ar kitiems atsakingiems asmenims – nuo aštuonių šimtų iki vieno tūkstančio aštuonių šimtų eurų.“</text:span></text:p>
        <text:p text:style-name="P284"/>
        <text:p text:style-name="P285"><text:span text:style-name="T286">10</text:span><text:span text:style-name="T287"><text:s/></text:span><text:span text:style-name="T288">straipsnis.<text:s/></text:span><text:span text:style-name="T289">364 straipsnio pakeitimas</text:span></text:p>
        <text:p text:style-name="P290"><text:span text:style-name="T291">1</text:span><text:span text:style-name="T292">. Pakeisti 364 straipsnio 2 dalį ir ją išdėstyti taip:</text:span></text:p>
        <text:p text:style-name="P293"><text:span text:style-name="T294">„</text:span><text:span text:style-name="T295">2</text:span><text:span text:style-name="T296">. Teisės aktuose nustatytų teritorijų planavimo dokumentų ar žemės valdos projektų derinimo procedūrų pažeidimas, sprendimo suderinti teritorijos planavim</text:span><text:span text:style-name="T297">o dokumentus ir žemės valdos projektus priėmimas, kai jų sprendiniai neatitinka planavimo sąlygų ar teritorijų planavimą reglamentuojančių teisės aktų reikalavimų, ar aukštesnio teritorijų planavimo lygmens teritorijų planavimo dokumentų sprendinių,<text:s/></text:span></text:p>
        <text:p text:style-name="P298"><text:span text:style-name="T299">užtraukia įspėjimą arba baudą nuo vieno šimto</text:span><text:span text:style-name="T300"><text:s/></text:span><text:span text:style-name="T301">penkiasdešimt iki šešių šimtų eurų.“</text:span></text:p>
        <text:p text:style-name="P302"><text:span text:style-name="T303">2</text:span><text:span text:style-name="T304">. Papildyti 364 straipsnį nauja 4 dalimi:</text:span><text:span text:style-name="T305"><text:s/></text:span></text:p>
        <text:p text:style-name="P306"><text:span text:style-name="T307">„</text:span><text:span text:style-name="T308">4</text:span><text:span text:style-name="T309">. Teritorijų planavimo dokumentų ar žemės valdos projektų skelbimo ar registravimo tvarkos pažeidimas</text:span></text:p>
        <text:p text:style-name="P310"><text:span text:style-name="T311">užtraukia baudą</text:span><text:span text:style-name="T312"><text:s/>nuo vieno šimto keturiasdešimt iki šešių šimtų eurų.“</text:span></text:p>
        <text:p text:style-name="P313"><text:span text:style-name="T314">3</text:span><text:span text:style-name="T315">. Buvusias 364 straipsnio 4, 5, 6, 7, 8, 9 dalis laikyti atitinkamai 5, 6, 7, 8, 9, 10 dalimis.</text:span></text:p>
        <text:p text:style-name="P316"/>
        <text:p text:style-name="P317"><text:span text:style-name="T318">11</text:span><text:span text:style-name="T319"><text:s/>straipsnis.<text:s/></text:span><text:span text:style-name="T320">Kodekso papildymas 364</text:span><text:span text:style-name="T321">1</text:span><text:span text:style-name="T322"><text:s/>straipsniu</text:span></text:p>
        <text:p text:style-name="P323"><text:span text:style-name="T324">Papildyti Kodeksą 364</text:span><text:span text:style-name="T325">1</text:span><text:span text:style-name="T326"><text:s/>straipsniu:</text:span></text:p>
        <text:p text:style-name="P327"><text:span text:style-name="T328">„</text:span><text:span text:style-name="T329">364</text:span><text:span text:style-name="T330">1</text:span><text:span text:style-name="T331"><text:s/>straipsnis.<text:s/></text:span><text:span text:style-name="T332">Neteisėtas pagrindinės žemės naudojimo paskirties ar naudojimo būdo pakeitimas ar neteisėtas atsisakymas pakeisti pagrindinę žemės naudojimo paskirtį ar naudojimo būdą</text:span></text:p>
        <text:p text:style-name="P333"><text:span text:style-name="T334">1</text:span><text:span text:style-name="T335">. Neteisėtas pagrindinės žemės naudojimo paskirties ar naudojimo</text:span><text:span text:style-name="T336"><text:s/>būdo pakeitimas arba neteisėtas atsisakymas pakeisti pagrindinę žemės naudojimo paskirtį ar naudojimo būdą<text:s/></text:span></text:p>
        <text:p text:style-name="P337"><text:span text:style-name="T338">užtraukia baudą nuo vieno šimto keturiasdešimt iki šešių šimtų eurų.</text:span></text:p>
        <text:p text:style-name="P339"><text:span text:style-name="T340">2</text:span><text:span text:style-name="T341">. Šio straipsnio 1 dalyje numatytas administracinis nusižengimas, padaryt</text:span><text:span text:style-name="T342">as pakartotinai,</text:span></text:p>
        <text:p text:style-name="P343"><text:span text:style-name="T344">užtraukia baudą nuo trijų šimtų iki aštuonių šimtų septyniasdešimt eurų.</text:span></text:p>
        <text:p text:style-name="P345"><text:span text:style-name="T346">3</text:span><text:span text:style-name="T347">. Pagrindinės žemės naudojimo paskirties ar naudojimo būdo pakeitimo procedūrų ir terminų pažeidimas</text:span></text:p>
        <text:p text:style-name="P348"><text:span text:style-name="T349">užtraukia baudą nuo vieno šimto keturiasdešimt iki trijų šim</text:span><text:span text:style-name="T350">tų eurų.</text:span></text:p>
        <text:p text:style-name="P351"><text:span text:style-name="T352">4</text:span><text:span text:style-name="T353">. Šio straipsnio 3 dalyje numatytas administracinis nusižengimas, padarytas pakartotinai,</text:span></text:p>
        <text:p text:style-name="P354"><text:span text:style-name="T355">užtraukia baudą nuo trijų šimtų iki šešių šimtų eurų.“</text:span></text:p>
        <text:p text:style-name="P356"/>
        <text:p text:style-name="P357"><text:span text:style-name="T358">12</text:span><text:span text:style-name="T359"><text:s/>straipsnis.<text:s/></text:span><text:span text:style-name="T360">589 straipsnio pakeitimas</text:span></text:p>
        <text:p text:style-name="P361"><text:span text:style-name="T362">Pakeisti 589 straipsnio 67 punktą ir jį<text:s/></text:span><text:span text:style-name="T363">išdėstyti taip:</text:span></text:p>
        <text:p text:style-name="P364"><text:span text:style-name="T365">„</text:span><text:span text:style-name="T366">67</text:span><text:span text:style-name="T367">) Valstybinės teritorijų planavimo ir statybos inspekcijos prie Aplinkos ministerijos – dėl šio kodekso 350, 351, 352, 353, 354, 355, 356,<text:s/></text:span><text:span text:style-name="T368">356</text:span><text:span text:style-name="T369">1</text:span><text:span text:style-name="T370">,<text:s/></text:span><text:span text:style-name="T371">356</text:span><text:span text:style-name="T372">2</text:span><text:span text:style-name="T373">, 357, 357</text:span><text:span text:style-name="T374">1</text:span><text:span text:style-name="T375">, 358, 361, 362, 363, 364, 364</text:span><text:span text:style-name="T376">1</text:span><text:span text:style-name="T377">, 505, 507 straipsniuose numatytų administra</text:span><text:span text:style-name="T378">cinių nusižengimų;“.</text:span></text:p>
        <text:p text:style-name="P379"/>
        <text:p text:style-name="P380"><text:span text:style-name="T381">Skelbiu šį Lietuvos Respublikos Seimo priimtą įstatymą.</text:span></text:p>
        <text:p text:style-name="P382"/>
        <text:p text:style-name="P383"/>
        <text:p text:style-name="P384"/>
        <text:p text:style-name="P385">Respublikos Prezidentė<text:span text:style-name="T38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13T13:15:00Z</meta:creation-date>
    <dc:date>2016-07-13T13:1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5" meta:paragraph-count="180" meta:word-count="1389" meta:character-count="10446" meta:row-count="419" meta:non-whitespace-character-count="9237"/>
  </office:meta>
</office:document-meta>
</file>