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9" style:parent-style-name="Normal" style:family="paragraph">
      <style:paragraph-properties fo:text-align="center" fo:margin-right="0.0395in" fo:background-color="#FFFFFF"/>
      <style:text-properties fo:color="#000000" fo:letter-spacing="-0.0027in" style:font-size-complex="12pt"/>
    </style:style>
    <style:style style:name="P20" style:parent-style-name="Normal" style:family="paragraph">
      <style:paragraph-properties fo:text-align="center" fo:margin-right="0.0395in" fo:background-color="#FFFFFF"/>
      <style:text-properties fo:color="#000000" fo:letter-spacing="-0.0027in" style:font-size-complex="12pt"/>
    </style:style>
    <style:style style:name="P21" style:parent-style-name="Normal" style:family="paragraph">
      <style:paragraph-properties fo:text-align="justify" fo:margin-right="0.0395in" fo:background-color="#FFFFFF"/>
      <style:text-properties fo:color="#000000" fo:letter-spacing="-0.0027in" style:font-size-complex="12pt"/>
    </style:style>
    <style:style style:name="P22" style:parent-style-name="Normal" style:family="paragraph">
      <style:paragraph-properties fo:text-align="justify" fo:margin-right="0.0395in" fo:background-color="#FFFFFF"/>
      <style:text-properties fo:color="#000000" fo:letter-spacing="-0.0027in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212121" style:font-size-complex="12pt"/>
    </style:style>
    <style:style style:name="T31" style:parent-style-name="DefaultParagraphFont" style:family="text">
      <style:text-properties fo:color="#212121" style:text-position="super 62.5%" style:font-size-complex="12pt"/>
    </style:style>
    <style:style style:name="T32" style:parent-style-name="DefaultParagraphFont" style:family="text">
      <style:text-properties fo:color="#212121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212121" style:font-size-complex="12pt" style:language-asian="lt" style:country-asian="LT"/>
    </style:style>
    <style:style style:name="T38" style:parent-style-name="DefaultParagraphFont" style:family="text">
      <style:text-properties fo:color="#212121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212121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1944in" fo:text-indent="0.5909in">
        <style:tab-stops>
          <style:tab-stop style:type="left" style:position="0.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fo:letter-spacing="-0.002in" style:font-size-complex="12pt"/>
    </style:style>
    <style:style style:name="T54" style:parent-style-name="DefaultParagraphFont" style:family="text">
      <style:text-properties style:font-weight-complex="bold" fo:color="#000000" fo:letter-spacing="-0.002in" style:font-size-complex="12pt"/>
    </style:style>
    <style:style style:name="T55" style:parent-style-name="DefaultParagraphFont" style:family="text">
      <style:text-properties fo:color="#000000" fo:letter-spacing="-0.002in" style:font-size-complex="12pt"/>
    </style:style>
    <style:style style:name="P56" style:parent-style-name="Normal" style:family="paragraph">
      <style:paragraph-properties fo:text-align="justify" style:line-height-at-least="0.1944in" fo:text-indent="0.5909in">
        <style:tab-stops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59" style:parent-style-name="DefaultParagraphFont" style:family="text">
      <style:text-properties fo:color="#000000" fo:letter-spacing="-0.0076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fo:letter-spacing="-0.002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fo:letter-spacing="-0.0006in" style:font-size-complex="12pt"/>
    </style:style>
    <style:style style:name="T64" style:parent-style-name="DefaultParagraphFont" style:family="text">
      <style:text-properties fo:color="#000000" fo:letter-spacing="0.0013in" style:font-size-complex="12pt"/>
    </style:style>
    <style:style style:name="T65" style:parent-style-name="DefaultParagraphFont" style:family="text">
      <style:text-properties fo:color="#000000" fo:letter-spacing="0.0006in" style:font-size-complex="12pt"/>
    </style:style>
    <style:style style:name="T66" style:parent-style-name="DefaultParagraphFont" style:family="text">
      <style:text-properties style:font-weight-complex="bold" fo:color="#000000" fo:letter-spacing="0.0006in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text-position="super 62.5%" style:font-size-complex="12pt"/>
    </style:style>
    <style:style style:name="T70" style:parent-style-name="DefaultParagraphFont" style:family="text">
      <style:text-properties fo:letter-spacing="-0.0027in" style:font-size-complex="12pt"/>
    </style:style>
    <style:style style:name="T71" style:parent-style-name="DefaultParagraphFont" style:family="text">
      <style:text-properties fo:letter-spacing="-0.0027in" style:font-size-complex="12pt"/>
    </style:style>
    <style:style style:name="T72" style:parent-style-name="DefaultParagraphFont" style:family="text">
      <style:text-properties style:font-name-asian="Calibri" fo:letter-spacing="-0.0027in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fo:letter-spacing="0.0006in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letter-spacing="0.0006in" style:font-size-complex="12pt"/>
    </style:style>
    <style:style style:name="T78" style:parent-style-name="DefaultParagraphFont" style:family="text">
      <style:text-properties style:font-name-asian="Calibri" fo:letter-spacing="-0.0013in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right="-0.000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margin-right="-0.000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margin-right="-0.000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 fo:margin-right="-0.0006in">
        <style:tab-stops>
          <style:tab-stop style:type="left" style:position="5.51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1 M. LAPKRIČIO 2 D. ĮSAKYMO NR. V-941 „DĖL PRIEŠINĖS LIAUKOS (PROSTATOS) PIKTYBINIO NAVIKO AMBULATORINIO GYDYMO KOMPENSUOJAMAISIAIS VAISTAIS TVARKOS APRAŠO PATVIRTINIMO“</text:span><text:span text:style-name="T16"><text:s/></text:span><text:span text:style-name="T17">PAKEITIMO</text:span></text:p>
      <text:p text:style-name="P18"/>
      <text:p text:style-name="P19">2020 m. balandžio 17 d. Nr. V-907</text:p>
      <text:p text:style-name="P20">Vilnius</text:p>
      <text:p text:style-name="P21"/>
      <text:p text:style-name="P22"/>
      <text:p text:style-name="P23"><text:span text:style-name="T24">P a k e i č i u <text:s/>Priešinės liaukos (prostatos) piktybinio naviko ambulatorinio gydymo kompensuojamaisiais vaistais tvarkos aprašą, patvirtintą Lietuvos Respublikos sveikatos apsaugos ministro 2011 m. lapkričio 2 d. įsakymu Nr. V-941 „Dėl Priešinės liaukos (prostatos) piktybinio naviko ambulatorinio gydymo kompensuojamaisiais vaistais tvarkos aprašo patvirtinimo“:</text:span></text:p>
      <text:p text:style-name="P25"><text:span text:style-name="T26">1</text:span><text:span text:style-name="T27">.</text:span><text:span text:style-name="T28"><text:tab/></text:span><text:span text:style-name="T29">Papildau<text:s/></text:span><text:span text:style-name="T30">20</text:span><text:span text:style-name="T31">2</text:span><text:span text:style-name="T32">.3</text:span><text:span text:style-name="T33"><text:s/>papunkčiu:</text:span></text:p>
      <text:p text:style-name="P34"><text:span text:style-name="T35">„</text:span><text:span text:style-name="T36">2</text:span><text:span text:style-name="T37">0</text:span><text:span text:style-name="T38">2</text:span><text:span text:style-name="T39">.3</text:span><text:span text:style-name="T40">. Aprašo 11 punkte nustatyta tvarka nusprendus skirti gydymą enzalutamidu, skiriama vieną kartą per parą 160 mg enzalutamido. Skiriant gydymą paciento bendra būklė pagal ECOG skalę turi būti nuo 0 iki 2 balų, PSA lygis – didesnis kaip 2 ng/ml. Enzalutamido vienu kartu leidžiama skirti ne ilgesniam kaip 1 mėnesio laikotarpiui. Enzalutamidas gali būti skiriamas tik tuo atveju, jeigu nebuvo skirtas viso ankstesnio prostatos vėžio gydymo metu.“ <text:s/></text:span></text:p>
      <text:p text:style-name="P41"><text:span text:style-name="T42">2</text:span><text:span text:style-name="T43">.</text:span><text:span text:style-name="T44"><text:tab/></text:span><text:span text:style-name="T45">Pakeičiu 20</text:span><text:span text:style-name="T46">5</text:span><text:span text:style-name="T47"><text:s/>punktą ir jį išdėstau taip:</text:span></text:p>
      <text:p text:style-name="P48"><text:span text:style-name="T49">„</text:span><text:span text:style-name="T50">20</text:span><text:span text:style-name="T51">5</text:span><text:span text:style-name="T52">.<text:s/></text:span><text:span text:style-name="T53">Kai liga progresuoja chemoterapijos docetakseliu<text:s/></text:span><text:span text:style-name="T54">metu arba po jos</text:span><text:span text:style-name="T55">, gali būti:</text:span></text:p>
      <text:p text:style-name="P56"><text:span text:style-name="T57">20</text:span><text:span text:style-name="T58">5</text:span><text:span text:style-name="T59">.1</text:span><text:span text:style-name="T60">. arba<text:s/></text:span><text:span text:style-name="T61">kartojamas gydymas docetakseliu (ne daugiau</text:span><text:span text:style-name="T62"><text:s/></text:span><text:span text:style-name="T63">kaip 10 chemoterapijos kursų), kai ankstesnis gydymas docetakseliu buvo<text:s/></text:span><text:span text:style-name="T64">efektyvus ir klinikinis atsakas į gydymą (visiška remisija, dalinė remisija,<text:s/></text:span><text:span text:style-name="T65">stabili ligos eiga) truko dvylika ir daugiau mėnesių</text:span><text:span text:style-name="T66">;</text:span></text:p>
      <text:p text:style-name="P67"><text:span text:style-name="T68">20</text:span><text:span text:style-name="T69">5</text:span><text:span text:style-name="T70">.2</text:span><text:span text:style-name="T71">.<text:s/></text:span><text:span text:style-name="T72">arba<text:s/></text:span><text:span text:style-name="T73">skiriama vieną kartą per parą 1000 mg abiraterono acetato.<text:s/></text:span><text:span text:style-name="T74">Kartu 2 kartus per parą skiriama po 5 mg prednizolono.</text:span><text:span text:style-name="T75"><text:s/>Skiriant gydymą<text:s/></text:span><text:span text:style-name="T76">paciento bendra būklė pagal ECOG skalę<text:s/></text:span><text:span text:style-name="T77">turi būti nuo 0 iki 2 balų,</text:span><text:span text:style-name="T78"><text:s/>PSA lygis – didesnis kaip 2 ng/ml. A</text:span><text:span text:style-name="T79">biraterono acetato vienu kartu leidžiama skirti ne ilgesniam kaip 1 mėnesio laikotarpiui. Abirateronas gali būti skiriamas tik tuo atveju, jeigu nebuvo skirtas viso ankstesnio prostatos vėžio gydymo metu;</text:span><text:span text:style-name="T80"><text:s text:c="3"/></text:span></text:p>
      <text:p text:style-name="P81"><text:span text:style-name="T82">20</text:span><text:span text:style-name="T83">5</text:span><text:span text:style-name="T84">.3</text:span><text:span text:style-name="T85">. arba skiriama vieną kartą per parą 160 mg enzalutamido. Skiriant gydymą paciento bendra būklė pagal ECOG skalę turi būti nuo 0 iki 2 balų, PSA lygis – didesnis kaip 2 ng/ml. Enzalutamido vienu kartu leidžiama skirti ne ilgesniam kaip 1 mėnesio laikotarpiui. Enzalutamidas gali būti skiriamas tik tuo atveju, jeigu nebuvo skirtas viso ankstesnio prostatos vėžio gydymo metu;</text:span></text:p>
      <text:p text:style-name="P86"><text:span text:style-name="T87">20</text:span><text:span text:style-name="T88">5</text:span><text:span text:style-name="T89">.4</text:span><text:span text:style-name="T90">. arba skiriama chemoterapija kabazitakseliu po 25 mg/m2 kas 3 savaites, bet ne daugiau kaip 10 kursų. Be to, gydymo metu kartu geriama 10 mg prednizolono paros dozė. Skiriant gydymą paciento bendra būklė pagal ECOG skalę turi būti nuo 0 iki 2 balų, PSA lygis – didesnis kaip 2 ng/ml.“ <text:s text:c="2"/></text:span></text:p>
      <text:p text:style-name="P91"/>
      <text:p text:style-name="P92"/>
      <text:p text:style-name="P93"/>
      <text:p text:style-name="P94"><text:span text:style-name="T95">Sveikatos apsaugos ministras</text:span><text:span text:style-name="T9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4-17T14:12:00Z</meta:creation-date>
    <dc:date>2020-04-17T14:12:00Z</dc:date>
    <meta:print-date>2020-03-02T07:1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35" meta:character-count="2807" meta:row-count="63" meta:non-whitespace-character-count="2488"/>
  </office:meta>
</office:document-meta>
</file>