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text-transform="uppercase" fo:letter-spacing="0.0277in"/>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name="TimesLT"/>
    </style:style>
    <style:style style:name="T16" style:parent-style-name="DefaultParagraphFont" style:family="text">
      <style:text-properties fo:letter-spacing="0.0555in"/>
    </style:style>
    <style:style style:name="T17" style:parent-style-name="DefaultParagraphFont" style:family="text">
      <style:text-properties style:font-weight-complex="bold"/>
    </style:style>
    <style:style style:name="T18" style:parent-style-name="DefaultParagraphFont" style:family="text">
      <style:text-properties fo:letter-spacing="0.0555in"/>
    </style:style>
    <style:style style:name="P19" style:parent-style-name="Normal" style:family="paragraph">
      <style:paragraph-properties fo:keep-with-next="always" fo:text-align="justify" fo:line-height="150%"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keep-with-next="always" fo:text-align="justify" fo:line-height="150%"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4923in">
        <style:tab-stops>
          <style:tab-stop style:type="left" style:position="0.375in"/>
          <style:tab-stop style:type="left" style:position="0.6895in"/>
          <style:tab-stop style:type="left" style:position="6.2986in"/>
        </style:tab-stops>
      </style:paragraph-properties>
    </style:style>
    <style:style style:name="P32" style:parent-style-name="Normal" style:family="paragraph">
      <style:paragraph-properties fo:text-align="justify">
        <style:tab-stops>
          <style:tab-stop style:type="left" style:position="4.2333in"/>
        </style:tab-stops>
      </style:paragraph-properties>
    </style:style>
    <style:style style:name="P33" style:parent-style-name="Normal" style:family="paragraph">
      <style:paragraph-properties fo:text-align="justify">
        <style:tab-stops>
          <style:tab-stop style:type="left" style:position="4.2333in"/>
        </style:tab-stops>
      </style:paragraph-properties>
    </style:style>
    <style:style style:name="P34" style:parent-style-name="Normal" style:family="paragraph">
      <style:paragraph-properties fo:text-align="justify">
        <style:tab-stops>
          <style:tab-stop style:type="left" style:position="4.2333in"/>
        </style:tab-stops>
      </style:paragraph-properties>
    </style:style>
    <style:style style:name="P35" style:parent-style-name="Normal" style:family="paragraph">
      <style:paragraph-properties fo:text-align="justify">
        <style:tab-stops>
          <style:tab-stop style:type="left" style:position="4.2333in"/>
        </style:tab-stops>
      </style:paragraph-properties>
      <style:text-properties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indent="3.4458in" style:page-number="1"/>
      <style:text-properties style:font-size-complex="12pt"/>
    </style:style>
    <style:style style:name="P39" style:parent-style-name="Normal" style:family="paragraph">
      <style:paragraph-properties fo:text-indent="3.4458in"/>
      <style:text-properties style:font-size-complex="12pt"/>
    </style:style>
    <style:style style:name="P40" style:parent-style-name="Normal" style:family="paragraph">
      <style:paragraph-properties fo:text-indent="3.4458in"/>
      <style:text-properties style:font-size-complex="12pt"/>
    </style:style>
    <style:style style:name="P41" style:parent-style-name="Normal" style:family="paragraph">
      <style:paragraph-properties fo:text-indent="3.4458in"/>
    </style:style>
    <style:style style:name="T42" style:parent-style-name="DefaultParagraphFont" style:family="text">
      <style:text-properties style:font-size-complex="12pt"/>
    </style:style>
    <style:style style:name="T43" style:parent-style-name="DefaultParagraphFont" style:family="text">
      <style:text-properties fo:font-size="9pt" style:font-size-asian="9pt" style:font-size-complex="12pt"/>
    </style:style>
    <style:style style:name="T44" style:parent-style-name="DefaultParagraphFont" style:family="text">
      <style:text-properties fo:font-size="9pt" style:font-size-asian="9pt" style:font-size-complex="12pt"/>
    </style:style>
    <style:style style:name="P45" style:parent-style-name="Normal" style:family="paragraph">
      <style:paragraph-properties fo:keep-with-next="always" fo:text-align="center" fo:line-height="150%" fo:text-indent="0.5in"/>
      <style:text-properties fo:font-weight="bold" style:font-weight-asian="bold" fo:text-transform="uppercase" style:font-size-complex="12pt"/>
    </style:style>
    <style:style style:name="P46" style:parent-style-name="Normal" style:family="paragraph">
      <style:paragraph-properties fo:text-align="center">
        <style:tab-stops>
          <style:tab-stop style:type="left" style:position="6.2986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line-height="150%" fo:text-indent="0.5in">
        <style:tab-stops>
          <style:tab-stop style:type="left" style:position="6.2986in"/>
        </style:tab-stops>
      </style:paragraph-properties>
      <style:text-properties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6.2986in"/>
        </style:tab-stops>
      </style:paragraph-properties>
    </style:style>
    <style:style style:name="P50" style:parent-style-name="Normal" style:family="paragraph">
      <style:paragraph-properties fo:text-align="justify" fo:line-height="150%" fo:text-indent="0.5in">
        <style:tab-stops>
          <style:tab-stop style:type="left" style:position="6.2986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fo:line-height="150%"/>
    </style:style>
    <style:style style:name="P89" style:parent-style-name="Normal" style:family="paragraph">
      <style:paragraph-properties fo:text-align="center" fo:line-height="150%"/>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4.23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LIETUVOS RESPUBLIKOS</text:p>
      <text:p text:style-name="P4">VYRIAUSIOJI RINKIMŲ KOMISIJA</text:p>
      <text:p text:style-name="P5"/>
      <text:p text:style-name="P6">SPRENDIMAS</text:p>
      <text:p text:style-name="P7"><text:span text:style-name="T8">DĖL SAVIVALDYBIŲ (APYGARDŲ) IR APYLINKIŲ RINKIMŲ (REFERENDUMO) KOMISIJŲ PIRMININKŲ, NARIŲ RAŠYTINIO PASIŽADĖJIMO DAVIMO TVARKOS APRAŠO PATVIRTINIMO</text:span></text:p>
      <text:p text:style-name="P9"/>
      <text:p text:style-name="P10">2022 m. rugpjūčio 11 d. Nr. Sp-56</text:p>
      <text:p text:style-name="P11">Vilnius</text:p>
      <text:p text:style-name="P12"/>
      <text:p text:style-name="P13"/>
      <text:p text:style-name="P14">Lietuvos Respublikos vyriausioji rinkimų komisija, vadovaudamasi Lietuvos Respublikos<text:s/><text:span text:style-name="T15">rinkimų kodekso 27 straipsniu ir Lietuvos Respublikos referendumo konstitucinio įstatymo 20–21 straipsniais</text:span>,<text:s/><text:span text:style-name="T16">nusprendži</text:span><text:span text:style-name="T17">a</text:span><text:span text:style-name="T18">:</text:span></text:p>
      <text:h text:style-name="P19" text:outline-level="6"><text:span text:style-name="T20">1</text:span><text:span text:style-name="T21">. Patvirtinti pridedamus:</text:span></text:h>
      <text:h text:style-name="P22" text:outline-level="6"><text:span text:style-name="T23">1.1</text:span><text:span text:style-name="T24">. Savivaldybių (apygardų) ir apylinkių rinkimų (referendumo) komisijų pirmininkų, narių rašytinio pasižadėjimo davimo tvarkos aprašą.</text:span></text:h>
      <text:h text:style-name="P25" text:outline-level="6"><text:span text:style-name="T26">1.2</text:span><text:span text:style-name="T27">. Rašytinio pasižadėjimo formą.<text:s/></text:span></text:h>
      <text:h text:style-name="P28" text:outline-level="6"><text:span text:style-name="T29">2</text:span><text:span text:style-name="T30">. Pripažinti netekusiu galios Lietuvos Respublikos vyriausiosios rinkimų komisijos 2020 m. balandžio 7 d. sprendimą Nr. Sp-39 „Dėl Savivaldybių (apygardų) ir apylinkių rinkimų komisijų pirmininkų, narių rašytinio pasižadėjimo davimo tvarkos aprašo patvirtinimo“.</text:span></text:h>
      <text:p text:style-name="P31">3. Nustatyti, kad šis sprendimas įsigalioja 2022 m. rugsėjo 1 d.</text:p>
      <text:p text:style-name="P32"/>
      <text:p text:style-name="P33"/>
      <text:p text:style-name="P34"/>
      <text:p text:style-name="P35">Komisijos pirmininkė<text:s/><text:tab/><text:tab/><text:s text:c="14"/>Jolanta Petkevičienė</text:p>
      <text:p text:style-name="P36"/>
      <text:soft-page-break/>
      <text:p text:style-name="P37">PATVIRTINTA</text:p>
      <text:p text:style-name="P39">Lietuvos Respublikos<text:s/></text:p>
      <text:p text:style-name="P40">vyriausiosios rinkimų komisijos</text:p>
      <text:p text:style-name="P41"><text:span text:style-name="T42">2022 m. rugpjūčio 11 d. sprendimu Nr. Sp-56</text:span><text:span text:style-name="T43"><text:tab/></text:span><text:span text:style-name="T44"><text:tab/></text:span></text:p>
      <text:h text:style-name="P45" text:outline-level="2"/>
      <text:p text:style-name="P46"><text:span text:style-name="T47">SAVIVALDYBIŲ (APYGARDŲ) IR APYLINKIŲ RINKIMŲ (REFERENDUMO) KOMISIJŲ PIRMININKŲ, NARIŲ RAŠYTINIO PASIŽADĖJIMO DAVIMO TVARKOS APRAŠAS</text:span></text:p>
      <text:p text:style-name="P48"/>
      <text:p text:style-name="P49">1. Savivaldybių (apygardų) ir apylinkių rinkimų (referendumo) komisijų pirmininkų, narių rašytinio pasižadėjimo davimo tvarkos apraše (toliau – Aprašas) nustatoma savivaldybių (apygardų) ir apylinkių rinkimų (referendumo) komisijų pirmininkų, narių rašytinio pasižadėjimo davimo tvarka.<text:s/></text:p>
      <text:p text:style-name="P50">2. Savivaldybių (apygardų) ir apylinkių rinkimų (referendumo) komisijų pirmininkai, nariai rinkimų (referendumo) pirmininko, nario statusą įgyją ir pareigas rinkimų (referendumo) komisijose pradeda eiti davę rašytinį pasižadėjimą, kurį<text:span text:style-name="T51"><text:s/></text:span>duoda iki pirmojo savivaldybės (apygardos) ir apylinkės rinkimų (referendumo) komisijos posėdžio.</text:p>
      <text:p text:style-name="P52">3. Rašytinį pasižadėjimą duoda:<text:s/></text:p>
      <text:p text:style-name="P53"><text:span text:style-name="T54">3.1</text:span><text:span text:style-name="T55">. savivaldybės (apygardos) rinkimų (referendumo) komisijos pirmininkas – Vilniuje, dalyvaujant Vyriausiosios rinkimų komisijos pirmininkui arba jo pavaduotojui ir dviem Vyriausiosios rinkimų komisijos nariams;<text:s/></text:span></text:p>
      <text:p text:style-name="P56"><text:span text:style-name="T57">3.2</text:span><text:span text:style-name="T58">. savivaldybės (apygardos) rinkimų (referendumo) komisijos nariai – savivaldybės (apygardos) rinkimų (referendumo) komisijoje, pastate, kuriame yra savivaldybės (apygardos) rinkimų (referendumo) komisijos būstinė, dalyvaujant savivaldybės (apygardos) rinkimų (referendumo) komisijos pirmininkui, o jeigu jis dar nepradėjo eiti savo pareigų, – Vyriausiosios rinkimų komisijos pirmininko įgaliotam asmeniui;</text:span></text:p>
      <text:p text:style-name="P59">3.3. apylinkių rinkimų (referendumo) komisijų pirmininkai – savivaldybės (apygardos)<text:span text:style-name="T60"><text:s/></text:span>rinkimų (referendumo) komisijoje, pastate, kuriame yra savivaldybės (apygardos) rinkimų (referendumo) komisijos būstinė, dalyvaujant savivaldybės (apygardos) rinkimų (referendumo) komisijos pirmininkui ir dviem savivaldybės (apygardos) rinkimų (referendumo) komisijos nariams;</text:p>
      <text:p text:style-name="P61">3.4. apylinkių rinkimų (referendumo) komisijų nariai – apylinkės rinkimų (referendumo) komisijoje, pastate, kuriame yra apylinkės rinkimų (referendumo) komisijos būstinė arba balsavimo patalpa, dalyvaujant apylinkės rinkimų (referendumo) komisijos pirmininkui, o jeigu jis<text:s/><text:soft-page-break/>dar nepradėjo eiti savo pareigų, – savivaldybės (apygardos) rinkimų (referendumo) komisijos pirmininko įgaliotam asmeniui.</text:p>
      <text:p text:style-name="P62"><text:span text:style-name="T63">4</text:span><text:span text:style-name="T64">. Savivaldybių (apygardų) ir apylinkių</text:span><text:span text:style-name="T65"><text:s/></text:span><text:span text:style-name="T66">rinkimų (referendumo) komisijų pirmininkų, narių rašytinio pasižadėjimo davimo laiką nustato juos paskyrusi komisija, priimdama sprendimą dėl jų skyrimo. Apie tai atitinkama komisija praneša asmenims, kurie turi duoti rašytinį pasižadėjimą, ar juos į šią komisiją pasiūliusiems subjektams, kad šie informuotų reikiamus asmenis.</text:span></text:p>
      <text:p text:style-name="P67"><text:span text:style-name="T68">5</text:span><text:span text:style-name="T69">. Savivaldybių (apygardų) ir apylinkių rinkimų (referendumo) komisijų pirmininkai, nariai, nedavę rašytinio pasižadėjimo per 15 dienų nuo jų paskyrimo arba davę su išlyga, netenka pareigų rinkimų (referendumo) komisijoje. Duotas pasižadėjimas galioja rinkimų (referendumo) komisijos laikotarpį, iki komisija, paskyrusi rinkimų (referendumo) komisijos pirmininką, narį, priima sprendimą dėl jo įgaliojimų nutrūkimo.</text:span></text:p>
      <text:p text:style-name="P70"><text:span text:style-name="T71">6</text:span><text:span text:style-name="T72">. Kai rašytinį pasižadėjimą duoda savivaldybių (apygardų) ir apylinkių rinkimų</text:span><text:span text:style-name="T73"><text:s/></text:span><text:span text:style-name="T74">(referendumo)<text:s/></text:span><text:span text:style-name="T75">komisijų pirmininkai, juos paskyrusios komisijos pirmininkas arba jo įgaliotas asmuo garsiai perskaito Lietuvos Respublikos rinkimų kodekse nustatytą rašytinio pasižadėjimo tekstą, o kai rašytinį pasižadėjimą duoda savivaldybių (apygardų) ir apylinkių rinkimų</text:span><text:span text:style-name="T76"><text:s/></text:span><text:span text:style-name="T77">(referendumo)</text:span><text:span text:style-name="T78"><text:s/></text:span><text:span text:style-name="T79">komisijų nariai, – rašytinio pasižadėjimo tekstą garsiai perskaito šios komisijos pirmininkas arba jo įgaliotas asmuo. Rašytinio pasižadėjimo tekstas negali būti keičiamas. Rašytinį<text:s/></text:span><text:soft-page-break/><text:span text:style-name="T80">pasižadėjimą duodantys asmenys kviečiami po vieną pasirašyti pateiktą rašytinio pasižadėjimo tekstą. Apylinkių rinkimų (referendumo) komisijų pirmininkai kviečiami pagal rinkimų (referendumo) apylinkių numerius didėjančia tvarka, komisijų nariai – pagal abėcėlę. Apylinkių rinkimų (referendumo) komisijų pirmininkai, nariai pasižadėjimo tekste įrašo savo pareigas rinkimų (referendumo) komisijoje, vardą, pavardę, datą, pasirašo ir pasirašytą pasižadėjimą įteikia pasižadėjimą priimančiam asmeniui. Asmuo, priėmęs rašytinį pasižadėjimą, paskelbia, kad rašytinis pasižadėjimas priimtas. Jeigu rašytinis pasižadėjimas nepasirašytas arba pasirašytas su išlygomis, paskelbiama, kad rašytinis pasižadėjimas neduotas.</text:span></text:p>
      <text:p text:style-name="P81">7. Rinkimų (referendumo) komisijos pirmininko, nario pažymėjimas įteikiamas po to, kai yra duotas rašytinis pasižadėjimas.</text:p>
      <text:p text:style-name="P82"><text:span text:style-name="T83">8</text:span><text:span text:style-name="T84">. Apie tai, kas davė rašytinius pasižadėjimus ir kas jų nedavė, apylinkės rinkimų (referendumo) komisija praneša savivaldybės (apygardos) rinkimų (referendumo) komisijai, o savivaldybės (apygardos) rinkimų (referendumo) komisija Vyriausiajai rinkimų komisijai ne vėliau kaip per 12</text:span><text:span text:style-name="T85"><text:s/></text:span><text:span text:style-name="T86">valandų.</text:span></text:p>
      <text:p text:style-name="P87">9. Rinkimų (referendumo) komisijų pirmininkų, narių rašytinius pasižadėjimus saugo <text:s/>Vyriausioji rinkimų komisija. Savivaldybių (apygardų) rinkimų (referendumo) komisijų pirmininkai ne vėliau kaip per 10 darbo dienų nuo savivaldybių (apygardų) rinkimų (referendumo)<text:s/><text:soft-page-break/>komisijų narių ir apylinkių rinkimų (referendumo) komisijų pirmininkų ir narių rašytinių pasižadėjimų davimo dienos perduoda  Vyriausiajai rinkimų komisijai savivaldybių (apygardų) rinkimų (referendumo) komisijoje saugomus komisijų pirmininkų, narių rašytinius pasižadėjimus.</text:p>
      <text:p text:style-name="P88"/>
      <text:p text:style-name="P89"><text:span text:style-name="T90">____________________</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2-08-12T07:13:00Z</meta:creation-date>
    <dc:date>2022-08-12T07:13:00Z</dc:date>
    <meta:print-date>2010-09-01T07:07:00Z</meta:print-date>
    <meta:template xlink:href="Normal.dotm" xlink:type="simple"/>
    <meta:editing-cycles>2</meta:editing-cycles>
    <meta:editing-duration>PT0S</meta:editing-duration>
    <meta:document-statistic meta:page-count="7" meta:paragraph-count="34" meta:word-count="802" meta:character-count="6439" meta:row-count="177" meta:non-whitespace-character-count="5671"/>
  </office:meta>
</office:document-meta>
</file>