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TVIRTINIMO ĮSTATYMO ĮGYVENDINIMO ĮSTATYMO Nr. IX-1539 1 STRAIPSNIO PAKEITIMO</text:p>
      <text:p text:style-name="P14"><text:span text:style-name="T15">ĮSTATYMAS</text:span></text:p>
      <text:p text:style-name="P16"/>
      <text:p text:style-name="P17"><text:span text:style-name="T18">2015</text:span><text:span text:style-name="T19"><text:s/>m.<text:s/></text:span><text:span text:style-name="T20">birželio</text:span><text:span text:style-name="T21"><text:s/></text:span><text:span text:style-name="T22">30</text:span><text:span text:style-name="T23"><text:s/>d. Nr.<text:s/></text:span><text:span text:style-name="T24">XII-1912</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text:span><text:span text:style-name="T35"><text:s/>1 straipsnio 1 dalį ir ją išdėstyti taip:</text:span></text:p>
      <text:p text:style-name="P36"><text:span text:style-name="T37">„</text:span><text:span text:style-name="T38">1</text:span><text:span text:style-name="T39">. Pareigūnai, iki Lietuvos Respublikos vidaus tarnybos statuto patvirtinimo įstatymo (toliau – Statuto patvirtinimo įstatymas) įsigaliojimo tarnavę vidaus reikalų sistemoje, Tarnybos vidaus reikalų sistemoje statuto nustatyta tvarka laikomi vidaus tarnybos sistemos pareigūnais, tarnaujančiais Statuto patvirtinimo įstatymo nustatyta tvarka.“</text:span></text:p>
      <text:p text:style-name="P40"><text:span text:style-name="T41">2</text:span><text:span text:style-name="T42">.<text:s/></text:span><text:span text:style-name="T43">Pakeisti</text:span><text:span text:style-name="T44"><text:s/>1 straipsnio 7 dalies 4 punktą ir jį išdėstyti taip:</text:span></text:p>
      <text:p text:style-name="P45"><text:span text:style-name="T46">„</text:span><text:span text:style-name="T47">4</text:span><text:span text:style-name="T48">) Mykolo Romerio universiteto Viešojo saugumo fakulteto nuolatinės studijų formos studijų, skirtų vidaus tarnybos sistemos pareigūnams rengti, programų studentų gyvybė ir sveikata Vyriausybės nustatytu mastu ir tvarka privalomai draudžiama valstybės biudžeto lėšomis nuo nelaimingų atsitikimų viešosios tvarkos palaikymo ir praktikos vidaus reikalų statutinėse įstaigose metu, taip pat tarnybinių ir specialaus rengimo užsiėmimų metu. Šie studentai nemokamai aprūpinami uniforma.“</text:span></text:p>
      <text:p text:style-name="P49"/>
      <text:p text:style-name="P50"><text:span text:style-name="T51">2</text:span><text:span text:style-name="T52"><text:s/>straipsnis.<text:s/></text:span><text:span text:style-name="T53">Įstatymo įgyvendinimas</text:span></text:p>
      <text:p text:style-name="P54"><text:span text:style-name="T55">1</text:span><text:span text:style-name="T56">. Mykolo Romerio universiteto Viešojo saugumo fakulteto darbuotojai netenka statutinio valstybės tarnautojo statuso, kai pasibaigia jų terminuotos darbo sutartys, bet ne vėliau kaip 2018 m. kovo 1 d.</text:span></text:p>
      <text:p text:style-name="P57"><text:span text:style-name="T58">2</text:span><text:span text:style-name="T59">. Mykolo Romerio universiteto Viešojo saugumo fakulteto statutinis valstybės tarnautojas, kurio pareigybė panaikinama, Lietuvos Respublikos v</text:span><text:span text:style-name="T60">idaus tarnybos statuto nustatyta tvarka</text:span><text:span text:style-name="T61"><text:s/>jo prašymu<text:s/></text:span><text:span text:style-name="T62">gali būti perkeltas į tos pačios ar žemesnės kategorijos statutinio valstybės tarnautojo pareigas vidaus reikalų statutinėje įstaigoje, jeigu jis atitinka pareigybės aprašyme nustatytus specialiuosius reikalavimus.<text:s/></text:span></text:p>
      <text:p text:style-name="P63"><text:span text:style-name="T64">3</text:span><text:span text:style-name="T65">. Šio straipsnio 1 dalyje nurodyti asmenys, netekę statutinio valstybės tarnautojo statuso, gali grįžti į vidaus tarnybą Lietuvos Respublikos vidaus tarnybos statuto nustatyta tvarka.</text:span></text:p>
      <text:p text:style-name="P66"/>
      <text:p text:style-name="P67"><text:span text:style-name="T68">3</text:span><text:span text:style-name="T69"><text:s/>straipsnis.<text:s/></text:span><text:span text:style-name="T70">Įstatymo įsigaliojimas</text:span></text:p>
      <text:p text:style-name="P71"><text:span text:style-name="T72">Šis įstatymas įsigalioja 2016 m. sausio 1 d.</text:span></text:p>
      <text:p text:style-name="P73"/>
      <text:p text:style-name="P74"><text:span text:style-name="T75">Skelbiu šį Lietuvos Respublikos Seimo priimtą įstatymą.</text:span></text:p>
      <text:p text:style-name="P76"/>
      <text:p text:style-name="P77"/>
      <text:p text:style-name="P78"/>
      <text:p text:style-name="P79">Respublikos Prezidentė<text:span text:style-name="T8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3T14:46:00Z</meta:creation-date>
    <dc:date>2015-07-03T14:46:00Z</dc:date>
    <meta:print-date>2015-06-30T08:45:00Z</meta:print-date>
    <meta:template xlink:href="Normal" xlink:type="simple"/>
    <meta:editing-cycles>2</meta:editing-cycles>
    <meta:editing-duration>PT0S</meta:editing-duration>
    <meta:document-statistic meta:page-count="2" meta:paragraph-count="21" meta:word-count="280" meta:character-count="2223" meta:row-count="78" meta:non-whitespace-character-count="1964"/>
  </office:meta>
</office:document-meta>
</file>