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fo:margin-left="0.0055in">
        <style:tab-stops>
          <style:tab-stop style:type="center" style:position="3.937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7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text-properties style:language-complex="he" style:country-complex="IL"/>
    </style:style>
    <style:style style:name="P31" style:parent-style-name="Normal" style:family="paragraph">
      <style:paragraph-properties fo:text-align="justify" fo:line-height="127%" fo:text-indent="0.886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letter-spacing="0.0138in" style:font-size-complex="12pt" style:language-complex="he" style:country-complex="IL"/>
    </style:style>
    <style:style style:name="T44" style:parent-style-name="DefaultParagraphFont" style:family="text">
      <style:text-properties style:font-weight-complex="bold" style:font-style-complex="italic"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letter-spacing="0.0138in" style:font-size-complex="12pt" style:language-complex="he" style:country-complex="IL"/>
    </style:style>
    <style:style style:name="T47" style:parent-style-name="DefaultParagraphFont" style:family="text">
      <style:text-properties style:font-weight-complex="bold" style:font-style-complex="italic"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line-height="0.25in" fo:margin-left="4.1347in" style:page-number="1">
        <style:tab-stops/>
      </style:paragraph-properties>
      <style:text-properties style:font-size-complex="12pt" style:language-asian="lt" style:country-asian="LT"/>
    </style:style>
    <style:style style:name="P75" style:parent-style-name="Normal" style:family="paragraph">
      <style:paragraph-properties fo:line-height="0.25in" fo:margin-left="4.1347in">
        <style:tab-stops/>
      </style:paragraph-properties>
      <style:text-properties style:font-size-complex="12pt" style:language-asian="lt" style:country-asian="LT"/>
    </style:style>
    <style:style style:name="P76" style:parent-style-name="Normal" style:family="paragraph">
      <style:paragraph-properties fo:line-height="0.25in" fo:margin-left="4.1347in">
        <style:tab-stops/>
      </style:paragraph-properties>
      <style:text-properties style:font-size-complex="12pt" style:language-asian="lt" style:country-asian="LT"/>
    </style:style>
    <style:style style:name="P77" style:parent-style-name="Normal" style:family="paragraph">
      <style:paragraph-properties fo:line-height="0.25in" fo:margin-left="4.1347in">
        <style:tab-stops/>
      </style:paragraph-properties>
      <style:text-properties style:font-size-complex="12pt" style:language-asian="lt" style:country-asian="LT"/>
    </style:style>
    <style:style style:name="P78" style:parent-style-name="Normal" style:family="paragraph">
      <style:paragraph-properties fo:text-align="center" fo:line-height="0.25in"/>
      <style:text-properties fo:font-weight="bold" style:font-weight-asian="bold" style:font-size-complex="12pt" style:language-asian="lt" style:country-asian="LT"/>
    </style:style>
    <style:style style:name="P79" style:parent-style-name="Normal" style:family="paragraph">
      <style:paragraph-properties fo:text-align="center" fo:line-height="0.25in"/>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0.25in"/>
      <style:text-properties fo:font-weight="bold" style:font-weight-asian="bold" style:font-size-complex="12pt" style:language-asian="lt" style:country-asian="LT"/>
    </style:style>
    <style:style style:name="P82" style:parent-style-name="Normal" style:family="paragraph">
      <style:paragraph-properties fo:text-align="center" fo:line-height="0.2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line-height="0.25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50%" fo:text-indent="0.5909in">
        <style:tab-stops>
          <style:tab-stop style:type="left" style:position="0.9847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widows="0" fo:orphans="0" fo:text-align="justify" fo:line-height="150%">
        <style:tab-stops>
          <style:tab-stop style:type="left" style:position="0.6895in"/>
          <style:tab-stop style:type="left" style:position="0.9847in"/>
        </style:tab-stops>
      </style:paragraph-properties>
      <style:text-properties style:font-size-complex="12pt" style:language-asian="lt" style:country-asian="LT"/>
    </style:style>
    <style:style style:name="P89" style:parent-style-name="Normal" style:family="paragraph">
      <style:paragraph-properties fo:widows="0" fo:orphans="0" fo:text-align="justify" style:vertical-align="middle" fo:line-height="150%" fo:text-indent="0.6895in">
        <style:tab-stops>
          <style:tab-stop style:type="left" style:position="0.6895in"/>
          <style:tab-stop style:type="left" style:position="0.8861in"/>
          <style:tab-stop style:type="left" style:position="1.083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rial" style:font-name-complex="Arial" fo:font-size="10pt" style:font-size-asian="10pt" style:font-size-complex="12pt" style:language-asian="lt" style:country-asian="LT"/>
    </style:style>
    <style:style style:name="T94"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95" style:parent-style-name="DefaultParagraphFont" style:family="text">
      <style:text-properties style:font-name="Arial" style:font-name-complex="Arial" fo:font-size="10pt" style:font-size-asian="10pt" style:font-size-complex="12pt" style:language-asian="lt" style:country-asian="LT"/>
    </style:style>
    <style:style style:name="T96"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97" style:parent-style-name="DefaultParagraphFont" style:family="text">
      <style:text-properties style:font-name="Arial" style:font-name-complex="Arial" fo:font-size="10pt" style:font-size-asian="10pt" style:font-size-complex="12pt" style:language-asian="lt" style:country-asian="LT"/>
    </style:style>
    <style:style style:name="P98" style:parent-style-name="Normal" style:family="paragraph">
      <style:paragraph-properties fo:widows="0" fo:orphans="0" fo:text-align="justify" fo:line-height="150%" fo:text-indent="0.6895in">
        <style:tab-stops>
          <style:tab-stop style:type="left" style:position="0.689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rial" style:font-name-complex="Arial" fo:font-size="10pt" style:font-size-asian="10pt" style:font-size-complex="12pt" style:language-asian="lt" style:country-asian="LT"/>
    </style:style>
    <style:style style:name="P103" style:parent-style-name="Normal" style:family="paragraph">
      <style:paragraph-properties fo:widows="0" fo:orphans="0" fo:text-align="justify" fo:line-height="150%" fo:text-indent="0.6895in">
        <style:tab-stops>
          <style:tab-stop style:type="left" style:position="0.6895in"/>
          <style:tab-stop style:type="left" style:position="0.9847in"/>
        </style:tab-stops>
      </style:paragraph-properties>
    </style:style>
    <style:style style:name="T104" style:parent-style-name="DefaultParagraphFont" style:family="text">
      <style:text-properties style:letter-kerning="true" style:language-complex="hi" style:country-complex="IN"/>
    </style:style>
    <style:style style:name="T105" style:parent-style-name="DefaultParagraphFont" style:family="text">
      <style:text-properties style:letter-kerning="true" style:language-complex="hi" style:country-complex="IN"/>
    </style:style>
    <style:style style:name="T106" style:parent-style-name="DefaultParagraphFont" style:family="text">
      <style:text-properties style:letter-kerning="true" style:language-complex="hi" style:country-complex="IN"/>
    </style:style>
    <style:style style:name="T107" style:parent-style-name="DefaultParagraphFont" style:family="text">
      <style:text-properties style:font-name="Arial" style:font-name-complex="Arial" style:letter-kerning="true" fo:font-size="10pt" style:font-size-asian="10pt" style:font-size-complex="12pt" style:language-asian="lt" style:country-asian="LT" style:language-complex="hi" style:country-complex="IN"/>
    </style:style>
    <style:style style:name="P108" style:parent-style-name="Normal" style:family="paragraph">
      <style:paragraph-properties fo:widows="0" fo:orphans="0"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109" style:parent-style-name="DefaultParagraphFont" style:family="text">
      <style:text-properties style:letter-kerning="true" style:language-complex="hi" style:country-complex="IN"/>
    </style:style>
    <style:style style:name="T110" style:parent-style-name="DefaultParagraphFont" style:family="text">
      <style:text-properties style:letter-kerning="true" style:language-complex="hi" style:country-complex="IN"/>
    </style:style>
    <style:style style:name="T111" style:parent-style-name="DefaultParagraphFont" style:family="text">
      <style:text-properties style:letter-kerning="true" style:language-complex="hi" style:country-complex="IN"/>
    </style:style>
    <style:style style:name="T112" style:parent-style-name="DefaultParagraphFont" style:family="text">
      <style:text-properties style:font-name="Arial" style:font-name-complex="Arial" style:letter-kerning="true" fo:font-size="10pt" style:font-size-asian="10pt" style:font-size-complex="12pt" style:language-asian="lt" style:country-asian="LT" style:language-complex="hi" style:country-complex="IN"/>
    </style:style>
    <style:style style:name="P113" style:parent-style-name="Normal" style:family="paragraph">
      <style:paragraph-properties fo:widows="0" fo:orphans="0" fo:text-align="justify" fo:line-height="150%" fo:text-indent="0.6895in">
        <style:tab-stops>
          <style:tab-stop style:type="left" style:position="0.6895in"/>
          <style:tab-stop style:type="left" style:position="0.9847in"/>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6895in">
        <style:tab-stops>
          <style:tab-stop style:type="left" style:position="0.6895in"/>
          <style:tab-stop style:type="left" style:position="0.9847in"/>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6895in">
        <style:tab-stops>
          <style:tab-stop style:type="left" style:position="0.6895in"/>
          <style:tab-stop style:type="left" style:position="0.9847in"/>
          <style:tab-stop style:type="left" style:position="1.18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6895in">
        <style:tab-stops>
          <style:tab-stop style:type="left" style:position="0.6895in"/>
          <style:tab-stop style:type="left" style:position="0.9847in"/>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6895in">
        <style:tab-stops>
          <style:tab-stop style:type="left" style:position="0.6895in"/>
          <style:tab-stop style:type="left" style:position="0.9847in"/>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6895in">
        <style:tab-stops>
          <style:tab-stop style:type="left" style:position="0.6895in"/>
          <style:tab-stop style:type="left" style:position="0.9847in"/>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6895in">
        <style:tab-stops>
          <style:tab-stop style:type="left" style:position="0.689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middle" fo:line-height="150%" fo:margin-left="0.9395in" fo:text-indent="-0.25in">
        <style:tab-stops>
          <style:tab-stop style:type="left" style:position="-0.25in"/>
          <style:tab-stop style:type="left" style:position="-0.0534in"/>
          <style:tab-stop style:type="left" style:position="0.1437in"/>
          <style:tab-stop style:type="left" style:position="0.3402in"/>
        </style:tab-stops>
      </style:paragraph-properties>
      <style:text-properties fo:hyphenate="false"/>
    </style:style>
    <style:style style:name="T135" style:parent-style-name="DefaultParagraphFont" style:family="text">
      <style:text-properties style:font-name="Arial" style:font-name-complex="Arial" fo:font-size="10pt" style:font-size-asian="10pt" style:font-size-complex="12pt" style:language-asian="lt" style:country-asian="LT"/>
    </style:style>
    <style:style style:name="T136"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P137" style:parent-style-name="Normal" style:family="paragraph">
      <style:paragraph-properties fo:text-align="justify" fo:line-height="135%" fo:margin-left="0.0986in" fo:text-indent="0.5909in">
        <style:tab-stops>
          <style:tab-stop style:type="left" style:position="0.3937in"/>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35%" fo:text-indent="0.6895in">
        <style:tab-stops>
          <style:tab-stop style:type="left" style:position="0.4923in"/>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50%" fo:text-indent="0.6895in">
        <style:tab-stops>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6895in">
        <style:tab-stops>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font-weight="bold" style:font-weight-asian="bold"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style:vertical-align="middle" fo:line-height="150%"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font-weight="bold" style:font-weight-asian="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style:vertical-align="middle" fo:line-height="150%"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font-weight="bold" style:font-weight-asian="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style:vertical-align="middle" fo:line-height="150%"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style:vertical-align="middle" fo:line-height="150%"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widows="0" fo:orphans="0" fo:text-align="justify" fo:line-height="150%" fo:margin-left="0.9395in" fo:text-indent="-0.25in">
        <style:tab-stops>
          <style:tab-stop style:type="left" style:position="-0.25in"/>
          <style:tab-stop style:type="left" style:position="0.0451in"/>
          <style:tab-stop style:type="left" style:position="0.340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rial" style:font-name-complex="Arial" fo:font-size="10pt" style:font-size-asian="10pt" style:font-size-complex="12pt" style:language-asian="lt" style:country-asian="LT"/>
    </style:style>
    <style:style style:name="T202" style:parent-style-name="DefaultParagraphFont" style:family="text">
      <style:text-properties style:font-name="Arial" style:font-name-complex="Arial" fo:color="#000000" fo:font-size="10pt" style:font-size-asian="10pt" style:font-size-complex="12pt" style:language-asian="lt" style:country-asian="LT"/>
    </style:style>
    <style:style style:name="P203" style:parent-style-name="Normal" style:family="paragraph">
      <style:paragraph-properties fo:widows="0" fo:orphans="0" fo:text-align="justify" fo:line-height="150%" fo:margin-left="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689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689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margin-left="0.9395in" fo:text-indent="-0.25in">
        <style:tab-stops>
          <style:tab-stop style:type="left" style:position="-0.25in"/>
          <style:tab-stop style:type="left" style:position="-0.0534in"/>
          <style:tab-stop style:type="left" style:position="0.045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rial" style:font-name-complex="Arial" fo:font-size="10pt" style:font-size-asian="10pt" style:font-size-complex="12pt" style:language-asian="lt" style:country-asian="LT"/>
    </style:style>
    <style:style style:name="P217" style:parent-style-name="Normal" style:family="paragraph">
      <style:paragraph-properties fo:text-align="justify" fo:line-height="150%" fo:margin-left="0.9375in" fo:text-indent="-0.247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9375in" fo:text-indent="-0.247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9375in" fo:text-indent="-0.247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0.9375in" fo:text-indent="-0.247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9375in" fo:text-indent="-0.247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left="0.9375in" fo:text-indent="-0.247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689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left="0.9375in" fo:text-indent="-0.247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left="0.9375in" fo:text-indent="-0.247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0.9375in" fo:text-indent="-0.247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9375in" fo:text-indent="-0.247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6895in">
        <style:tab-stops>
          <style:tab-stop style:type="left" style:position="0.6895in"/>
          <style:tab-stop style:type="left" style:position="0.7875in"/>
          <style:tab-stop style:type="left" style:position="0.9847in"/>
        </style:tab-stops>
      </style:paragraph-properties>
    </style:style>
    <style:style style:name="P253" style:parent-style-name="Normal" style:family="paragraph">
      <style:paragraph-properties fo:text-align="center" fo:line-height="150%" fo:margin-left="0.5in">
        <style:tab-stops>
          <style:tab-stop style:type="left" style:position="0.1895in"/>
          <style:tab-stop style:type="left" style:position="0.4847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50%" fo:margin-left="0.5in">
        <style:tab-stops>
          <style:tab-stop style:type="left" style:position="0.1895in"/>
          <style:tab-stop style:type="left" style:position="0.4847in"/>
        </style:tab-stops>
      </style:paragraph-properties>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50%" fo:text-indent="0.6895in">
        <style:tab-stops>
          <style:tab-stop style:type="left" style:position="0.6895in"/>
          <style:tab-stop style:type="left" style:position="0.9847in"/>
        </style:tab-stops>
      </style:paragraph-properties>
      <style:text-properties style:font-size-complex="12pt" style:language-asian="lt" style:country-asian="LT"/>
    </style:style>
    <style:style style:name="P259" style:parent-style-name="Normal" style:family="paragraph">
      <style:paragraph-properties fo:widows="0" fo:orphans="0" fo:text-align="justify" fo:line-height="150%" fo:text-indent="0.689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rial" style:font-name-complex="Arial" fo:font-size="10pt" style:font-size-asian="10pt" style:font-size-complex="12pt" style:language-asian="lt" style:country-asian="LT"/>
    </style:style>
    <style:style style:name="P264" style:parent-style-name="Normal" style:family="paragraph">
      <style:paragraph-properties fo:widows="0" fo:orphans="0" fo:text-align="justify" fo:line-height="150%" fo:margin-left="0.9395in" fo:text-indent="-0.25in">
        <style:tab-stops>
          <style:tab-stop style:type="left" style:position="-0.152in"/>
          <style:tab-stop style:type="left" style:position="-0.053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269" style:parent-style-name="DefaultParagraphFont" style:family="text">
      <style:text-properties style:font-name="Arial" style:font-name-complex="Arial" fo:font-size="10pt" style:font-size-asian="10pt" style:font-size-complex="12pt" style:language-asian="lt" style:country-asian="LT"/>
    </style:style>
    <style:style style:name="P270" style:parent-style-name="Normal" style:family="paragraph">
      <style:paragraph-properties fo:widows="0" fo:orphans="0" fo:text-align="justify" fo:line-height="150%" fo:text-indent="0.6895in">
        <style:tab-stops>
          <style:tab-stop style:type="left" style:position="0.8861in"/>
          <style:tab-stop style:type="left" style:position="1.0833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6895in">
        <style:tab-stops>
          <style:tab-stop style:type="left" style:position="0.8861in"/>
          <style:tab-stop style:type="left" style:position="1.0833in"/>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6895in">
        <style:tab-stops>
          <style:tab-stop style:type="left" style:position="0.8861in"/>
          <style:tab-stop style:type="left" style:position="1.0833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6895in">
        <style:tab-stops>
          <style:tab-stop style:type="left" style:position="0.8861in"/>
          <style:tab-stop style:type="left" style:position="1.0833in"/>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6895in">
        <style:tab-stops>
          <style:tab-stop style:type="left" style:position="0.8861in"/>
          <style:tab-stop style:type="left" style:position="1.0833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6895in">
        <style:tab-stops>
          <style:tab-stop style:type="left" style:position="0.8861in"/>
          <style:tab-stop style:type="left" style:position="1.0833in"/>
          <style:tab-stop style:type="left" style:position="1.1812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6895in">
        <style:tab-stops>
          <style:tab-stop style:type="left" style:position="0.8861in"/>
          <style:tab-stop style:type="left" style:position="1.0833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689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5895in" fo:text-indent="0.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6895in">
        <style:tab-stops>
          <style:tab-stop style:type="left" style:position="0.8861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6895in">
        <style:tab-stops>
          <style:tab-stop style:type="left" style:position="0.8861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6895in">
        <style:tab-stops>
          <style:tab-stop style:type="left" style:position="0.8861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fo:letter-spacing="-0.002in" style:font-size-complex="12pt"/>
    </style:style>
    <style:style style:name="P313" style:parent-style-name="Normal" style:family="paragraph">
      <style:paragraph-properties fo:text-align="justify" fo:line-height="150%" fo:text-indent="0.6895in">
        <style:tab-stops>
          <style:tab-stop style:type="left" style:position="0.8861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2in" style:font-size-complex="12pt"/>
    </style:style>
    <style:style style:name="P332"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P335"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P338"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line-height="150%">
        <style:tab-stops>
          <style:tab-stop style:type="left" style:position="0.6895in"/>
          <style:tab-stop style:type="left" style:position="0.9847in"/>
        </style:tab-stops>
      </style:paragraph-properties>
    </style:style>
    <style:style style:name="P350" style:parent-style-name="Normal" style:family="paragraph">
      <style:paragraph-properties fo:text-align="center" fo:line-height="150%">
        <style:tab-stops>
          <style:tab-stop style:type="left" style:position="0.6895in"/>
          <style:tab-stop style:type="left" style:position="0.9847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fo:line-height="150%">
        <style:tab-stops>
          <style:tab-stop style:type="left" style:position="0.6895in"/>
          <style:tab-stop style:type="left" style:position="0.9847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line-height="150%">
        <style:tab-stops>
          <style:tab-stop style:type="left" style:position="0.6895in"/>
          <style:tab-stop style:type="left" style:position="0.9847in"/>
        </style:tab-stops>
      </style:paragraph-properties>
      <style:text-properties fo:font-weight="bold" style:font-weight-asian="bold" style:font-weight-complex="bold" style:font-size-complex="12pt"/>
    </style:style>
    <style:style style:name="P356" style:parent-style-name="Normal" style:family="paragraph">
      <style:paragraph-properties fo:text-align="justify" fo:line-height="150%" fo:text-indent="0.787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787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margin-left="0.7875in">
        <style:tab-stops>
          <style:tab-stop style:type="left" style:position="-0.0979in"/>
          <style:tab-stop style:type="left" style:position="0in"/>
          <style:tab-stop style:type="left" style:position="0.3937in"/>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margin-left="0.7875in">
        <style:tab-stops>
          <style:tab-stop style:type="left" style:position="-0.0979in"/>
          <style:tab-stop style:type="left" style:position="0in"/>
          <style:tab-stop style:type="left" style:position="0.3937in"/>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7875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rial" style:font-name-complex="Arial" fo:font-size="10pt" style:font-size-asian="10pt" style:font-size-complex="12pt" style:language-asian="lt" style:country-asian="LT"/>
    </style:style>
    <style:style style:name="P379" style:parent-style-name="Normal" style:family="paragraph">
      <style:paragraph-properties fo:widows="0" fo:orphans="0" fo:text-align="justify" fo:line-height="150%" fo:text-indent="0.7875in">
        <style:tab-stops>
          <style:tab-stop style:type="left" style:position="0.1972in"/>
          <style:tab-stop style:type="left" style:position="0.2958in"/>
          <style:tab-stop style:type="left" style:position="1.0833in"/>
          <style:tab-stop style:type="left" style:position="1.1812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rial" style:font-name-complex="Arial" fo:font-size="10pt" style:font-size-asian="10pt" style:font-size-complex="12pt" style:language-asian="lt" style:country-asian="LT"/>
    </style:style>
    <style:style style:name="P384" style:parent-style-name="Normal" style:family="paragraph">
      <style:paragraph-properties fo:widows="0" fo:orphans="0" fo:text-align="justify" fo:line-height="150%" fo:text-indent="0.7875in">
        <style:tab-stops>
          <style:tab-stop style:type="left" style:position="1.0833in"/>
        </style:tab-stops>
      </style:paragraph-properties>
    </style:style>
    <style:style style:name="T385" style:parent-style-name="DefaultParagraphFont" style:family="text">
      <style:text-properties style:font-name="Arial" style:font-name-complex="Arial" fo:font-size="10pt" style:font-size-asian="10pt" style:font-size-complex="12pt" style:language-asian="lt" style:country-asian="LT"/>
    </style:style>
    <style:style style:name="P386" style:parent-style-name="Normal" style:family="paragraph">
      <style:paragraph-properties fo:widows="0" fo:orphans="0" fo:text-align="justify" fo:line-height="150%" fo:margin-left="1.0375in" fo:text-indent="-0.25in">
        <style:tab-stops>
          <style:tab-stop style:type="left" style:position="-0.8402in"/>
          <style:tab-stop style:type="left" style:position="-0.7416in"/>
          <style:tab-stop style:type="left" style:position="-0.25in"/>
          <style:tab-stop style:type="left" style:position="0.143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rial" style:font-name-complex="Arial" fo:font-size="10pt" style:font-size-asian="10pt" style:font-size-complex="12pt" style:language-asian="lt" style:country-asian="LT"/>
    </style:style>
    <style:style style:name="P391" style:parent-style-name="Normal" style:family="paragraph">
      <style:paragraph-properties fo:widows="0" fo:orphans="0" fo:text-align="justify" fo:line-height="150%" fo:margin-left="1in" fo:text-indent="-0.2125in">
        <style:tab-stops>
          <style:tab-stop style:type="left" style:position="-0.3104in"/>
          <style:tab-stop style:type="left" style:position="-0.2125in"/>
          <style:tab-stop style:type="left" style:position="0.1812in"/>
          <style:tab-stop style:type="left" style:position="0.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rial" style:font-name-complex="Arial" fo:font-size="10pt" style:font-size-asian="10pt" style:font-size-complex="12pt" style:language-asian="lt" style:country-asian="LT"/>
    </style:style>
    <style:style style:name="P396" style:parent-style-name="Normal" style:family="paragraph">
      <style:paragraph-properties fo:widows="0" fo:orphans="0" fo:text-align="justify" fo:line-height="150%" fo:margin-left="1in" fo:text-indent="-0.2125in">
        <style:tab-stops>
          <style:tab-stop style:type="left" style:position="0.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rial" style:font-name-complex="Arial" fo:font-size="10pt" style:font-size-asian="10pt" style:font-size-complex="12pt" style:language-asian="lt" style:country-asian="LT"/>
    </style:style>
    <style:style style:name="P401" style:parent-style-name="Normal" style:family="paragraph">
      <style:paragraph-properties fo:widows="0" fo:orphans="0" fo:text-align="justify" fo:line-height="150%" fo:margin-left="1in" fo:text-indent="-0.2125in">
        <style:tab-stops>
          <style:tab-stop style:type="left" style:position="-0.3104in"/>
          <style:tab-stop style:type="left" style:position="-0.2125in"/>
          <style:tab-stop style:type="left" style:position="0.1812in"/>
          <style:tab-stop style:type="left" style:position="0.27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rial" style:font-name-complex="Arial" fo:font-size="10pt" style:font-size-asian="10pt" style:font-size-complex="12pt" style:language-asian="lt" style:country-asian="LT"/>
    </style:style>
    <style:style style:name="P406" style:parent-style-name="Normal" style:family="paragraph">
      <style:paragraph-properties fo:widows="0" fo:orphans="0" fo:text-align="justify" fo:line-height="150%" fo:margin-left="0.6895in" fo:text-indent="0.097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7875in">
        <style:tab-stops>
          <style:tab-stop style:type="left" style:position="0in"/>
          <style:tab-stop style:type="left" style:position="0.6895in"/>
          <style:tab-stop style:type="left" style:position="0.9847in"/>
          <style:tab-stop style:type="left" style:position="1.279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margin-left="0.6895in" fo:text-indent="0.097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margin-left="0.6895in" fo:text-indent="0.097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margin-left="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margin-left="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150%" fo:margin-left="0.78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50%" fo:margin-left="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margin-left="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margin-left="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787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78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margin-left="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150%" fo:text-indent="0.7875in">
        <style:tab-stops>
          <style:tab-stop style:type="left" style:position="0in"/>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35%" fo:text-indent="0.7875in">
        <style:tab-stops>
          <style:tab-stop style:type="left" style:position="0.492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50%" fo:text-indent="0.6895in">
        <style:tab-stops>
          <style:tab-stop style:type="left" style:position="0in"/>
          <style:tab-stop style:type="left" style:position="0.6895in"/>
          <style:tab-stop style:type="left" style:position="0.9847in"/>
          <style:tab-stop style:type="left" style:position="1.2798in"/>
        </style:tab-stops>
      </style:paragraph-properties>
      <style:text-properties fo:color="#000000" style:font-size-complex="12pt" style:language-asian="lt" style:country-asian="LT"/>
    </style:style>
    <style:style style:name="P692" style:parent-style-name="Normal" style:family="paragraph">
      <style:paragraph-properties fo:widows="0" fo:orphans="0" fo:text-align="justify" fo:line-height="150%">
        <style:tab-stops>
          <style:tab-stop style:type="left" style:position="0in"/>
          <style:tab-stop style:type="left" style:position="0.6895in"/>
          <style:tab-stop style:type="left" style:position="0.9847in"/>
          <style:tab-stop style:type="left" style:position="1.2798in"/>
        </style:tab-stops>
      </style:paragraph-properties>
      <style:text-properties fo:color="#000000" style:font-size-complex="12pt" style:language-asian="lt" style:country-asian="LT"/>
    </style:style>
    <style:style style:name="P693" style:parent-style-name="Normal" style:family="paragraph">
      <style:paragraph-properties fo:widows="0" fo:orphans="0" fo:text-align="justify" fo:line-height="150%">
        <style:tab-stops>
          <style:tab-stop style:type="left" style:position="0in"/>
          <style:tab-stop style:type="left" style:position="0.6895in"/>
          <style:tab-stop style:type="left" style:position="0.9847in"/>
          <style:tab-stop style:type="left" style:position="1.2798in"/>
        </style:tab-stops>
      </style:paragraph-properties>
    </style:style>
    <style:style style:name="P694" style:parent-style-name="Normal" style:family="paragraph">
      <style:paragraph-properties fo:text-align="center" fo:line-height="150%">
        <style:tab-stops>
          <style:tab-stop style:type="left" style:position="0.6895in"/>
          <style:tab-stop style:type="left" style:position="0.9847in"/>
        </style:tab-stops>
      </style:paragraph-properties>
    </style:style>
    <style:style style:name="T695" style:parent-style-name="DefaultParagraphFont" style:family="text">
      <style:text-properties fo:font-weight="bold" style:font-weight-asian="bold" style:font-weight-complex="bold" fo:color="#000000" style:font-size-complex="12pt" fo:language="en" fo:country="US"/>
    </style:style>
    <style:style style:name="T696" style:parent-style-name="DefaultParagraphFont" style:family="text">
      <style:text-properties fo:font-weight="bold" style:font-weight-asian="bold" style:font-weight-complex="bold" fo:color="#000000" style:font-size-complex="12pt" fo:language="en" fo:country="US"/>
    </style:style>
    <style:style style:name="P697" style:parent-style-name="Normal" style:family="paragraph">
      <style:paragraph-properties fo:text-align="center" fo:line-height="150%">
        <style:tab-stops>
          <style:tab-stop style:type="left" style:position="0.6895in"/>
          <style:tab-stop style:type="left" style:position="0.9847in"/>
        </style:tab-stops>
      </style:paragraph-properties>
    </style:style>
    <style:style style:name="T698" style:parent-style-name="DefaultParagraphFont" style:family="text">
      <style:text-properties fo:font-weight="bold" style:font-weight-asian="bold" style:font-weight-complex="bold" fo:color="#000000" style:font-size-complex="12pt" fo:language="en" fo:country="US"/>
    </style:style>
    <style:style style:name="P699" style:parent-style-name="Normal" style:family="paragraph">
      <style:paragraph-properties fo:line-height="150%" fo:margin-left="0.4166in">
        <style:tab-stops>
          <style:tab-stop style:type="left" style:position="-0.2194in"/>
          <style:tab-stop style:type="left" style:position="0.1743in"/>
          <style:tab-stop style:type="left" style:position="0.3708in"/>
          <style:tab-stop style:type="left" style:position="0.7645in"/>
          <style:tab-stop style:type="left" style:position="0.8631in"/>
          <style:tab-stop style:type="left" style:position="0.9618in"/>
        </style:tab-stops>
      </style:paragraph-properties>
      <style:text-properties style:font-name-asian="MS Mincho" style:font-size-complex="12pt" fo:hyphenate="false"/>
    </style:style>
    <style:style style:name="P700" style:parent-style-name="Normal" style:family="paragraph">
      <style:paragraph-properties fo:text-align="justify" fo:line-height="150%" fo:text-indent="0.6895in"/>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size-complex="12pt"/>
    </style:style>
    <style:style style:name="P704" style:parent-style-name="Normal" style:family="paragraph">
      <style:paragraph-properties fo:text-align="justify" fo:line-height="150%" fo:text-indent="0.6895in"/>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name-asian="MS Mincho" style:font-size-complex="12pt"/>
    </style:style>
    <style:style style:name="P707" style:parent-style-name="Normal" style:family="paragraph">
      <style:paragraph-properties fo:text-align="justify" fo:line-height="150%" fo:text-indent="0.6895in"/>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style:font-size-complex="12pt"/>
    </style:style>
    <style:style style:name="P710" style:parent-style-name="Normal" style:family="paragraph">
      <style:paragraph-properties fo:text-align="justify" fo:line-height="150%" fo:text-indent="0.6895in"/>
    </style:style>
    <style:style style:name="T711" style:parent-style-name="DefaultParagraphFont" style:family="text">
      <style:text-properties style:font-name-asian="MS Mincho" style:font-size-complex="12pt"/>
    </style:style>
    <style:style style:name="T712" style:parent-style-name="DefaultParagraphFont" style:family="text">
      <style:text-properties style:font-name-asian="MS Mincho" style:font-size-complex="12pt"/>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name-asian="MS Mincho" fo:font-style="italic" style:font-style-asian="italic" style:font-size-complex="12pt"/>
    </style:style>
    <style:style style:name="T715" style:parent-style-name="DefaultParagraphFont" style:family="text">
      <style:text-properties style:font-name-asian="MS Mincho" style:font-size-complex="12pt"/>
    </style:style>
    <style:style style:name="P716" style:parent-style-name="Normal" style:family="paragraph">
      <style:paragraph-properties fo:text-align="justify" fo:line-height="150%" fo:text-indent="0.6895in"/>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T719" style:parent-style-name="DefaultParagraphFont" style:family="text">
      <style:text-properties style:font-name-asian="MS Mincho" style:font-size-complex="12pt"/>
    </style:style>
    <style:style style:name="P720" style:parent-style-name="Normal" style:family="paragraph">
      <style:paragraph-properties fo:text-align="justify" fo:line-height="150%" fo:text-indent="0.6895in"/>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P723" style:parent-style-name="Normal" style:family="paragraph">
      <style:paragraph-properties fo:text-align="justify" fo:line-height="150%" fo:text-indent="0.6895in"/>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P726" style:parent-style-name="Normal" style:family="paragraph">
      <style:paragraph-properties fo:text-align="justify" fo:line-height="150%" fo:text-indent="0.6895in"/>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P729" style:parent-style-name="Normal" style:family="paragraph">
      <style:paragraph-properties fo:text-align="justify" fo:line-height="150%" fo:text-indent="0.6895in"/>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style:font-size-complex="12pt"/>
    </style:style>
    <style:style style:name="P732" style:parent-style-name="Normal" style:family="paragraph">
      <style:paragraph-properties fo:text-align="justify" fo:line-height="150%" fo:text-indent="0.6895in"/>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P735" style:parent-style-name="Normal" style:family="paragraph">
      <style:paragraph-properties fo:text-align="justify" fo:line-height="135%" fo:text-indent="0.6895in"/>
      <style:text-properties fo:hyphenate="false"/>
    </style:style>
    <style:style style:name="T736" style:parent-style-name="DefaultParagraphFont" style:family="text">
      <style:text-properties style:font-name-asian="MS Mincho" fo:color="#00000A" style:font-size-complex="12pt" style:language-asian="zh" style:country-asian="CN"/>
    </style:style>
    <style:style style:name="T737" style:parent-style-name="DefaultParagraphFont" style:family="text">
      <style:text-properties style:font-name-asian="MS Mincho" fo:color="#00000A" style:font-size-complex="12pt" style:language-asian="zh" style:country-asian="CN"/>
    </style:style>
    <style:style style:name="T738" style:parent-style-name="DefaultParagraphFont" style:family="text">
      <style:text-properties fo:color="#00000A" style:font-size-complex="12pt" style:language-asian="zh" style:country-asian="CN"/>
    </style:style>
    <style:style style:name="P739" style:parent-style-name="Normal" style:family="paragraph">
      <style:paragraph-properties fo:text-align="justify" fo:line-height="150%" fo:text-indent="0.6895in"/>
    </style:style>
    <style:style style:name="T740" style:parent-style-name="DefaultParagraphFont" style:family="text">
      <style:text-properties style:font-name-asian="MS Mincho" style:font-size-complex="12pt"/>
    </style:style>
    <style:style style:name="T741" style:parent-style-name="DefaultParagraphFont" style:family="text">
      <style:text-properties style:font-name-asian="MS Mincho" style:font-size-complex="12pt"/>
    </style:style>
    <style:style style:name="P742" style:parent-style-name="Normal" style:family="paragraph">
      <style:paragraph-properties fo:text-align="justify" fo:line-height="150%" fo:text-indent="0.6895in"/>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name-asian="MS Mincho" style:font-size-complex="12pt"/>
    </style:style>
    <style:style style:name="P745" style:parent-style-name="Normal" style:family="paragraph">
      <style:paragraph-properties fo:text-align="justify" fo:line-height="150%" fo:text-indent="0.6895in"/>
    </style:style>
    <style:style style:name="T746" style:parent-style-name="DefaultParagraphFont" style:family="text">
      <style:text-properties style:font-name-asian="MS Mincho" style:font-size-complex="12pt"/>
    </style:style>
    <style:style style:name="T747" style:parent-style-name="DefaultParagraphFont" style:family="text">
      <style:text-properties style:font-name-asian="MS Mincho" style:font-size-complex="12pt"/>
    </style:style>
    <style:style style:name="T748" style:parent-style-name="DefaultParagraphFont" style:family="text">
      <style:text-properties style:font-name-asian="MS Mincho" style:font-size-complex="12pt"/>
    </style:style>
    <style:style style:name="P749" style:parent-style-name="Normal" style:family="paragraph">
      <style:paragraph-properties fo:text-align="justify" fo:line-height="150%" fo:text-indent="0.6895in"/>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name-asian="MS Mincho" style:font-size-complex="12pt"/>
    </style:style>
    <style:style style:name="T752" style:parent-style-name="DefaultParagraphFont" style:family="text">
      <style:text-properties fo:color="#000000" fo:language="en" fo:country="US"/>
    </style:style>
    <style:style style:name="T753" style:parent-style-name="DefaultParagraphFont" style:family="text">
      <style:text-properties style:font-name-asian="MS Mincho" style:font-size-complex="12pt"/>
    </style:style>
    <style:style style:name="P754" style:parent-style-name="Normal" style:family="paragraph">
      <style:paragraph-properties fo:text-align="justify" fo:line-height="150%" fo:text-indent="0.6895in"/>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style>
    <style:style style:name="T757" style:parent-style-name="DefaultParagraphFont" style:family="text">
      <style:text-properties style:font-name-asian="MS Mincho" style:font-size-complex="12pt"/>
    </style:style>
    <style:style style:name="T758" style:parent-style-name="DefaultParagraphFont" style:family="text">
      <style:text-properties fo:color="#000000" fo:language="en" fo:country="US"/>
    </style:style>
    <style:style style:name="T759" style:parent-style-name="DefaultParagraphFont" style:family="text">
      <style:text-properties style:font-name-asian="MS Mincho" style:font-size-complex="12pt"/>
    </style:style>
    <style:style style:name="P760" style:parent-style-name="Normal" style:family="paragraph">
      <style:paragraph-properties fo:text-align="justify" fo:line-height="150%" fo:text-indent="0.6895in"/>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style>
    <style:style style:name="P763" style:parent-style-name="Normal" style:family="paragraph">
      <style:paragraph-properties fo:text-align="justify" fo:line-height="150%" fo:text-indent="0.6895in"/>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MS Mincho" style:font-size-complex="12pt"/>
    </style:style>
    <style:style style:name="P766" style:parent-style-name="Normal" style:family="paragraph">
      <style:paragraph-properties fo:text-align="justify" fo:line-height="150%" fo:text-indent="0.6895in"/>
    </style:style>
    <style:style style:name="T767" style:parent-style-name="DefaultParagraphFont" style:family="text">
      <style:text-properties style:font-name-asian="MS Mincho" style:font-size-complex="12pt"/>
    </style:style>
    <style:style style:name="T768" style:parent-style-name="DefaultParagraphFont" style:family="text">
      <style:text-properties style:font-name-asian="MS Mincho" style:font-size-complex="12pt"/>
    </style:style>
    <style:style style:name="P769" style:parent-style-name="Normal" style:family="paragraph">
      <style:paragraph-properties fo:text-align="justify" fo:line-height="150%" fo:text-indent="0.6895in"/>
    </style:style>
    <style:style style:name="T770" style:parent-style-name="DefaultParagraphFont" style:family="text">
      <style:text-properties style:font-name-asian="MS Mincho" style:font-size-complex="12pt"/>
    </style:style>
    <style:style style:name="T771" style:parent-style-name="DefaultParagraphFont" style:family="text">
      <style:text-properties style:font-name-asian="MS Mincho" style:font-size-complex="12pt"/>
    </style:style>
    <style:style style:name="P772" style:parent-style-name="Normal" style:family="paragraph">
      <style:paragraph-properties fo:text-align="justify" fo:line-height="150%" fo:text-indent="0.6895in"/>
    </style:style>
    <style:style style:name="T773" style:parent-style-name="DefaultParagraphFont" style:family="text">
      <style:text-properties style:font-name-asian="MS Mincho" style:font-size-complex="12pt"/>
    </style:style>
    <style:style style:name="T774" style:parent-style-name="DefaultParagraphFont" style:family="text">
      <style:text-properties style:font-name-asian="MS Mincho" style:font-size-complex="12pt"/>
    </style:style>
    <style:style style:name="P775" style:parent-style-name="Normal" style:family="paragraph">
      <style:paragraph-properties fo:text-align="justify" fo:line-height="150%" fo:text-indent="0.6895in"/>
    </style:style>
    <style:style style:name="T776" style:parent-style-name="DefaultParagraphFont" style:family="text">
      <style:text-properties style:font-name-asian="MS Mincho" style:font-size-complex="12pt"/>
    </style:style>
    <style:style style:name="T777" style:parent-style-name="DefaultParagraphFont" style:family="text">
      <style:text-properties style:font-name-asian="MS Mincho" style:font-size-complex="12pt"/>
    </style:style>
    <style:style style:name="P778" style:parent-style-name="Normal" style:family="paragraph">
      <style:paragraph-properties fo:text-align="justify" fo:line-height="150%" fo:text-indent="0.6895in"/>
    </style:style>
    <style:style style:name="T779" style:parent-style-name="DefaultParagraphFont" style:family="text">
      <style:text-properties style:font-name-asian="MS Mincho" style:font-size-complex="12pt"/>
    </style:style>
    <style:style style:name="T780" style:parent-style-name="DefaultParagraphFont" style:family="text">
      <style:text-properties style:font-name-asian="MS Mincho" style:font-size-complex="12pt"/>
    </style:style>
    <style:style style:name="P781" style:parent-style-name="Normal" style:family="paragraph">
      <style:paragraph-properties fo:text-align="justify" fo:line-height="150%" fo:text-indent="0.6895in"/>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style>
    <style:style style:name="P785" style:parent-style-name="Normal" style:family="paragraph">
      <style:paragraph-properties fo:text-align="justify" fo:line-height="150%" fo:text-indent="0.6895in"/>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style>
    <style:style style:name="P789" style:parent-style-name="Normal" style:family="paragraph">
      <style:paragraph-properties fo:text-align="center" fo:line-height="150%">
        <style:tab-stops>
          <style:tab-stop style:type="left" style:position="0.8861in"/>
          <style:tab-stop style:type="left" style:position="0.9847in"/>
        </style:tab-stops>
      </style:paragraph-properties>
    </style:style>
    <style:style style:name="P790" style:parent-style-name="Normal" style:family="paragraph">
      <style:paragraph-properties fo:text-align="center" fo:line-height="150%">
        <style:tab-stops>
          <style:tab-stop style:type="left" style:position="0.8861in"/>
          <style:tab-stop style:type="left" style:position="0.9847in"/>
        </style:tab-stops>
      </style:paragraph-properties>
    </style:style>
    <style:style style:name="T791" style:parent-style-name="DefaultParagraphFont" style:family="text">
      <style:text-properties fo:font-weight="bold" style:font-weight-asian="bold" style:font-weight-complex="bold" fo:color="#000000" style:font-size-complex="12pt" fo:language="en" fo:country="US"/>
    </style:style>
    <style:style style:name="T792" style:parent-style-name="DefaultParagraphFont" style:family="text">
      <style:text-properties fo:font-weight="bold" style:font-weight-asian="bold" style:font-weight-complex="bold" fo:color="#000000" style:font-size-complex="12pt" fo:language="en" fo:country="US"/>
    </style:style>
    <style:style style:name="P793" style:parent-style-name="Normal" style:family="paragraph">
      <style:paragraph-properties fo:text-align="center" fo:line-height="150%">
        <style:tab-stops>
          <style:tab-stop style:type="left" style:position="0.8861in"/>
          <style:tab-stop style:type="left" style:position="0.9847in"/>
        </style:tab-stops>
      </style:paragraph-properties>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text-align="center" fo:line-height="150%">
        <style:tab-stops>
          <style:tab-stop style:type="left" style:position="0.8861in"/>
          <style:tab-stop style:type="left" style:position="0.9847in"/>
        </style:tab-stops>
      </style:paragraph-properties>
      <style:text-properties fo:font-weight="bold" style:font-weight-asian="bold" style:font-weight-complex="bold" fo:color="#000000" style:font-size-complex="12pt"/>
    </style:style>
    <style:style style:name="P796" style:parent-style-name="Normal" style:family="paragraph">
      <style:paragraph-properties fo:widows="0" fo:orphans="0"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style="italic" style:font-style-asian="italic" style:font-style-complex="ital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802" style:parent-style-name="DefaultParagraphFont" style:family="text">
      <style:text-properties style:font-name-asian="Calibri" fo:color="#000000" style:letter-kerning="true" style:font-size-complex="12pt" style:language-asian="lt" style:country-asian="LT"/>
    </style:style>
    <style:style style:name="T803" style:parent-style-name="DefaultParagraphFont" style:family="text">
      <style:text-properties style:font-name-asian="Calibri" fo:color="#000000" style:letter-kerning="true" style:font-size-complex="12pt" style:language-asian="lt" style:country-asian="LT"/>
    </style:style>
    <style:style style:name="P804" style:parent-style-name="Normal" style:family="paragraph">
      <style:paragraph-properties fo:text-align="justify" style:vertical-align="baseline" fo:line-height="150%" fo:text-indent="0.6895in">
        <style:tab-stops>
          <style:tab-stop style:type="left" style:position="0in"/>
          <style:tab-stop style:type="left" style:position="0.6895in"/>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line-height="150%" fo:text-indent="0.6895in">
        <style:tab-stops>
          <style:tab-stop style:type="left" style:position="0in"/>
          <style:tab-stop style:type="left" style:position="0.6895in"/>
          <style:tab-stop style:type="left" style:position="0.7875in"/>
        </style:tab-stops>
      </style:paragraph-properties>
      <style:text-properties fo:hyphenate="false"/>
    </style:style>
    <style:style style:name="T808" style:parent-style-name="DefaultParagraphFont" style:family="text">
      <style:text-properties style:font-name-asian="Calibri" fo:color="#000000" style:letter-kerning="true" style:font-size-complex="12pt" style:language-asian="lt" style:country-asian="LT"/>
    </style:style>
    <style:style style:name="T809" style:parent-style-name="DefaultParagraphFont" style:family="text">
      <style:text-properties style:font-name-asian="Calibri" fo:color="#000000" style:letter-kerning="true" style:font-size-complex="12pt" style:language-asian="lt" style:country-asian="LT"/>
    </style:style>
    <style:style style:name="P810" style:parent-style-name="Normal" style:family="paragraph">
      <style:paragraph-properties fo:text-align="justify" style:vertical-align="baseline" fo:line-height="150%" fo:text-indent="0.6895in">
        <style:tab-stops>
          <style:tab-stop style:type="left" style:position="0in"/>
          <style:tab-stop style:type="left" style:position="0.6895in"/>
          <style:tab-stop style:type="left" style:position="0.7875in"/>
        </style:tab-stops>
      </style:paragraph-properties>
      <style:text-properties fo:hyphenate="false"/>
    </style:style>
    <style:style style:name="T811" style:parent-style-name="DefaultParagraphFont" style:family="text">
      <style:text-properties style:font-name-asian="Calibri" style:letter-kerning="true" style:font-size-complex="12pt" style:language-asian="lt" style:country-asian="LT"/>
    </style:style>
    <style:style style:name="T812" style:parent-style-name="DefaultParagraphFont" style:family="text">
      <style:text-properties style:font-name-asian="Calibri" style:letter-kerning="true" style:font-size-complex="12pt" style:language-asian="lt" style:country-asian="LT"/>
    </style:style>
    <style:style style:name="P813" style:parent-style-name="Normal" style:family="paragraph">
      <style:paragraph-properties fo:widows="0" fo:orphans="0"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center" fo:line-height="150%" fo:text-indent="0.5909in">
        <style:tab-stops>
          <style:tab-stop style:type="left" style:position="0.6895in"/>
          <style:tab-stop style:type="left" style:position="0.9847in"/>
          <style:tab-stop style:type="left" style:position="1.0833in"/>
        </style:tab-stops>
      </style:paragraph-properties>
    </style:style>
    <style:style style:name="P832" style:parent-style-name="Normal" style:family="paragraph">
      <style:paragraph-properties fo:text-align="center" fo:line-height="150%" fo:text-indent="0.5909in">
        <style:tab-stops>
          <style:tab-stop style:type="left" style:position="0.6895in"/>
          <style:tab-stop style:type="left" style:position="0.9847in"/>
          <style:tab-stop style:type="left" style:position="1.0833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fo:line-height="150%" fo:text-indent="0.5909in">
        <style:tab-stops>
          <style:tab-stop style:type="left" style:position="0.6895in"/>
          <style:tab-stop style:type="left" style:position="0.9847in"/>
          <style:tab-stop style:type="left" style:position="1.0833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center" fo:line-height="150%" fo:text-indent="0.5909in" fo:background-color="#FFFFFF"/>
      <style:text-properties style:font-size-complex="12pt" style:language-asian="lt" style:country-asian="LT"/>
    </style:style>
    <style:style style:name="P838" style:parent-style-name="Normal" style:family="paragraph">
      <style:paragraph-properties fo:widows="0" fo:orphans="0" fo:text-align="justify" fo:line-height="150%" fo:text-indent="0.6895in" fo:background-color="#FFFFFF">
        <style:tab-stops>
          <style:tab-stop style:type="left" style:position="0.5701in"/>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6895in" fo:background-color="#FFFFFF">
        <style:tab-stops>
          <style:tab-stop style:type="left" style:position="0.5701in"/>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6895in" fo:background-color="#FFFFFF">
        <style:tab-stops>
          <style:tab-stop style:type="left" style:position="0.5701in"/>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45%" fo:text-indent="0.689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6895in">
        <style:tab-stops>
          <style:tab-stop style:type="left" style:position="0.0041in"/>
        </style:tab-stops>
      </style:paragraph-properties>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style:font-size-complex="12pt" style:language-complex="he" style:country-complex="IL"/>
    </style:style>
    <style:style style:name="P854" style:parent-style-name="Normal" style:family="paragraph">
      <style:paragraph-properties fo:widows="0" fo:orphans="0" fo:text-align="justify" fo:line-height="150%" fo:text-indent="0.6895in" fo:background-color="#FFFFFF">
        <style:tab-stops>
          <style:tab-stop style:type="left" style:position="0.5701in"/>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fo:color="#000000" fo:letter-spacing="-0.0027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fo:color="#000000" fo:letter-spacing="-0.0027in"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6895in" fo:background-color="#FFFFFF">
        <style:tab-stops>
          <style:tab-stop style:type="left" style:position="0.5701in"/>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P865" style:parent-style-name="Normal" style:family="paragraph">
      <style:paragraph-properties fo:widows="0" fo:orphans="0" fo:text-align="justify" fo:line-height="150%" fo:text-indent="0.6895in" fo:background-color="#FFFFFF">
        <style:tab-stops>
          <style:tab-stop style:type="left" style:position="0.5701in"/>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6895in" fo:background-color="#FFFFFF">
        <style:tab-stops>
          <style:tab-stop style:type="left" style:position="0.5701in"/>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P874" style:parent-style-name="Normal" style:family="paragraph">
      <style:paragraph-properties fo:widows="0" fo:orphans="0" fo:text-align="justify" fo:line-height="150%" fo:text-indent="0.5909in" fo:background-color="#FFFFFF">
        <style:tab-stops>
          <style:tab-stop style:type="left" style:position="0.5701in"/>
          <style:tab-stop style:type="left" style:position="0.6895in"/>
        </style:tab-stops>
      </style:paragraph-properties>
    </style:style>
    <style:style style:name="P875" style:parent-style-name="Normal" style:family="paragraph">
      <style:paragraph-properties fo:text-align="center" fo:line-height="150%">
        <style:tab-stops>
          <style:tab-stop style:type="left" style:position="0.6895in"/>
          <style:tab-stop style:type="left" style:position="0.9847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line-height="150%">
        <style:tab-stops>
          <style:tab-stop style:type="left" style:position="0.6895in"/>
          <style:tab-stop style:type="left" style:position="0.9847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line-height="150%">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6895in">
        <style:tab-stops>
          <style:tab-stop style:type="left" style:position="0.8861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6895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6895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6895in">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6895in">
        <style:tab-stops>
          <style:tab-stop style:type="left" style:position="0.8861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6895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center" fo:line-height="150%" fo:text-indent="0.5909in">
        <style:tab-stops>
          <style:tab-stop style:type="left" style:position="0.8861in"/>
        </style:tab-stops>
      </style:paragraph-properties>
    </style:style>
    <style:style style:name="T909" style:parent-style-name="DefaultParagraphFont" style:family="text">
      <style:text-properties fo:color="#000000" style:font-size-complex="12pt"/>
    </style:style>
    <style:style style:name="P91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ADMINISTRACIJOS DIREKTORIUS</text:p>
      <text:p text:style-name="P22">     </text:p>
      <text:p text:style-name="P23">ĮSAKYMAS</text:p>
      <text:p text:style-name="P24"><text:span text:style-name="T25">DĖL POPAMOKINIŲ VEIKLŲ LANKOMUMO APSKAITOS INFORMACINĖS SISTEMOS NUOSTATŲ PATVIRTINIMO</text:span></text:p>
      <text:p text:style-name="P26"/>
      <text:p text:style-name="P27">2022 m. spalio 17 d. <text:s/>Nr. A-3877</text:p>
      <text:p text:style-name="P28">Kaunas</text:p>
      <text:p text:style-name="P29"/>
      <text:p text:style-name="P30"/>
      <text:p text:style-name="P31"><text:span text:style-name="T32">Vadovaudamasis Lietuvos Respublikos vietos savivaldos įstatymo<text:s/></text:span><text:span text:style-name="T33">6 straipsnio 8 ir 29 punktais, Lietuvos Respublikos sporto įstatymo 8 straipsnio 2 dalies 1 punktu, Lietuvos Respublikos švietimo įstatymo 58 straipsnio 2 dalies 2 punktu,<text:s/></text:span><text:span text:style-name="T34">Asmens duomenų tvarkymo Kauno miesto savivaldybėje taisyklėmis, patvirtintomis Kauno miesto savivaldybės tarybos 2020 m. balandžio 28 d. sprendimu Nr. T-122 „Dėl Asmens duomenų tvarkymo Kauno miesto savivaldybėje taisyklių patvirtinimo“,<text:s/></text:span><text:span text:style-name="T35">Kauno miesto savivaldybės tarybos 2022 m. vasario 22 d. sprendimu Nr. T-79 „Dėl Kauno miesto savivaldybės popamokinių veiklų lankomumo apskaitos tvarkos aprašo patvirtinimo“,<text:s/></text:span><text:span text:style-name="T36">atsižvelgdamas į </text:span><text:span text:style-name="T37">Duomenų subjektų teisių įgyvendinimo Kauno miesto savivaldybėje tvarkos aprašą, patvirtintą Kauno miesto savivaldybės </text:span><text:span text:style-name="T38">administracijos direktoriaus<text:s/></text:span><text:span text:style-name="T39">2019 m. vasario 20 d</text:span><text:span text:style-name="T40">. įsakymu Nr. A-593 „Dėl Duomenų subjektų teisių įgyvendinimo<text:s/></text:span><text:soft-page-break/><text:span text:style-name="T41">Kauno miesto savivaldybėje tvarkos aprašo patvirtinimo“, Asmens duomenų saugumo pažeidimų valdymo tvarkos aprašą, patvirtintą Kauno miesto savivaldybės administracijos direktoriaus 2019 m. balandžio 18 d. įsakymu Nr. A-1388 „Dėl Asmens duomenų saugumo pažeidimų valdymo tvarkos aprašo patvirtinimo“, Kauno miesto savivaldybės administracijos valdomų informacinių sistemų saugos nuostatus, patvirtintus Kauno miesto savivaldybės administracijos direktoriaus 2021 m. lapkričio 4 d. įsakymu Nr. A-3926 „Dėl Kauno miesto savivaldybės administracijos valdomų informacinių sistemų saugos nuostatų patvirtinimo“, Kauno miesto savivaldybės administracijos valdomų informacinių sistemų naudotojų administravimo tvarkos aprašą, patvirtintą Kauno miesto savivaldybės administracijos direktoriaus 2022 m. sausio 13 d. įsakymu Nr. A-100 „</text:span><text:span text:style-name="T42">Dėl Kauno miesto savivaldybės administracijos valdomų informacinių sistemų saugos dokumentų patvirtinimo“,<text:s/></text:span><text:span text:style-name="T43">K</text:span><text:span text:style-name="T44">auno miesto savivaldybės neformaliojo vaikų švietimo programų įgyvendinimo s</text:span><text:span text:style-name="T45">tebėsenos tvarkos aprašą, patvirtintą Kauno miesto savivaldybės administracijos direktoriaus 2022 m. gegužės 17 d. įsakymu Nr. A-1884 „Dėl<text:s/></text:span><text:span text:style-name="T46">K</text:span><text:span text:style-name="T47">auno miesto savivaldybės neformaliojo vaikų švietimo programų įgyvendinimo s</text:span><text:span text:style-name="T48">tebėsenos tvarkos aprašo patvirtinimo“,<text:s/></text:span></text:p>
      <text:p text:style-name="P49"><text:span text:style-name="T50">t v i r t i n u Popamokinių veiklų lankomumo apskaitos informacinės sistemos nuostatus (pridedama).</text:span></text:p>
      <text:p text:style-name="Normal"/>
      <text:p text:style-name="Normal"/>
      <text:p text:style-name="Normal"/>
      <text:p text:style-name="Normal"><text:span text:style-name="T51">Administracijos direktorius</text:span><text:span text:style-name="T52"><text:tab/></text:span><text:span text:style-name="T53"><text:tab/></text:span><text:span text:style-name="T54"><text:tab/></text:span><text:span text:style-name="T55"><text:tab/>Tadas Metelionis</text:span></text:p>
      <text:p text:style-name="P56"/>
      <text:soft-page-break/>
      <text:p text:style-name="P57">PATVIRTINTA</text:p>
      <text:p text:style-name="P75">Kauno miesto savivaldybės administracijos direktoriaus<text:s/></text:p>
      <text:p text:style-name="P76">2022 m. spalio 17 d.</text:p>
      <text:p text:style-name="P77">įsakymu Nr. A-3877</text:p>
      <text:p text:style-name="P78"/>
      <text:p text:style-name="P79"><text:span text:style-name="T80">POPAMOKINIŲ VEIKLŲ LANKOMUMO APSKAITOS INFORMACINĖS SISTEM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
      <text:p text:style-name="P89"><text:span text:style-name="T90">1</text:span><text:span text:style-name="T91">.</text:span><text:span text:style-name="T92"><text:tab/></text:span><text:span text:style-name="T93">Popamokinių veiklų lankomumo apskaitos</text:span><text:span text:style-name="T94"><text:s/></text:span><text:span text:style-name="T95">informacinės sistemos nuostatai (toliau – Nuostatai) reglamentuoja Popamokinių veiklų lankomumo apskaitos</text:span><text:span text:style-name="T96"><text:s/></text:span><text:span text:style-name="T97">informacinės sistemos (toliau – Sistema) tikslus, funkcijas, asmens duomenų tvarkymo tikslą, organizacinę, informacinę, funkcinę struktūras, duomenų teikimo ir naudojimo tvarką, duomenų saugos reikalavimus, likvidavimą.</text:span></text:p>
      <text:p text:style-name="P98"><text:span text:style-name="T99">2</text:span><text:span text:style-name="T100">.</text:span><text:span text:style-name="T101"><text:tab/></text:span><text:span text:style-name="T102">Sistema yra tvarkoma, vadovaujantis:</text:span></text:p>
      <text:p text:style-name="P103"><text:span text:style-name="T104">2.1</text:span><text:span text:style-name="T105">.</text:span><text:span text:style-name="T106"><text:tab/></text:span><text:span text:style-name="T107">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text:span></text:p>
      <text:p text:style-name="P108"><text:span text:style-name="T109">2.2</text:span><text:span text:style-name="T110">.</text:span><text:span text:style-name="T111"><text:tab/></text:span><text:span text:style-name="T112">Lietuvos Respublikos asmens duomenų teisinės apsaugos įstatymu ir kitais teisės aktais, reglamentuojančiais asmens duomenų apsaugą;</text:span></text:p>
      <text:p text:style-name="P113"><text:span text:style-name="T114">2.3</text:span><text:span text:style-name="T115">. Lietuvos Respublikos valstybės informacinių išteklių valdymo įstatymu;</text:span></text:p>
      <text:p text:style-name="P116"><text:span text:style-name="T117">2.4</text:span><text:span text:style-name="T118">. Lietuvos Respublikos kibernetinio saugumo įstatymu;</text:span></text:p>
      <text:p text:style-name="P119"><text:span text:style-name="T120">2.5</text:span><text:span text:style-name="T121">. Lietuvos Respublikos švietimo įstatymu;</text:span></text:p>
      <text:p text:style-name="P122"><text:span text:style-name="T123">2.6</text:span><text:span text:style-name="T124">. Kauno miesto savivaldybės strateginiu plėtros planu iki 2022 metų, patvirtintu Kauno miesto savivaldybės tarybos 2015 m. balandžio 2 d. sprendimu Nr. T-127 „Dėl Kauno miesto savivaldybės strateginio plėtros plano iki 2022 metų patvirtinimo“;</text:span></text:p>
      <text:p text:style-name="P125"><text:span text:style-name="T126">2.7</text:span><text:span text:style-name="T127">. Kauno miesto savivaldybės 2022–2024 metų strateginiu veiklos planu, patvirtintu Kauno miesto savivaldybės tarybos 2022 m. vasario 1 d. sprendimu Nr. T-3 „Dėl Kauno miesto savivaldybės 2022–2024 metų strateginio veiklos plano patvirtinimo“;</text:span></text:p>
      <text:p text:style-name="P128"><text:span text:style-name="T129">2.8</text:span><text:span text:style-name="T130">. Kauno miesto savivaldybės popamokinių veiklų lankomumo apskaitos tvarkos aprašu, patvirtintu Kauno miesto savivaldybės tarybos 2022 m. vasario 22 d. sprendimu Nr. T-79 „Dėl Kauno miesto savivaldybės popamokinių veiklų lankomumo apskaitos tvarkos aprašo patvirtinimo“;</text:span></text:p>
      <text:p text:style-name="P131"><text:span text:style-name="T132">2.9</text:span><text:span text:style-name="T133">. Nuostatais.</text:span></text:p>
      <text:p text:style-name="P134">3.<text:tab/><text:span text:style-name="T135">Nuostatuose vartojamos sąvokos:</text:span><text:span text:style-name="T136"><text:tab/></text:span></text:p>
      <text:p text:style-name="P137"><text:span text:style-name="T138">3.1</text:span><text:span text:style-name="T139">.</text:span><text:span text:style-name="T140"><text:tab/></text:span><text:span text:style-name="T141">Identifikuojantis dokumentas</text:span><text:span text:style-name="T142"><text:s/>– elektroninis Kauno miesto savivaldybės bendrojo ugdymo mokyklos mokinio pažymėjimas arba Kauno miesto viešojo transporto elektroninio bilieto kortelė,<text:s/></text:span><text:span text:style-name="T143">Popamokinių veiklų lankomumo apskaitos informacinės sistemos</text:span><text:span text:style-name="T144"><text:s/></text:span><text:span text:style-name="T145">nuostatų nustatyta tvarka priskirta popamokinėje veikloje dalyvaujančiam asmeniui.</text:span></text:p>
      <text:p text:style-name="P146"><text:span text:style-name="T147">3.2</text:span><text:span text:style-name="T148">.</text:span><text:span text:style-name="T149"><text:tab/></text:span><text:span text:style-name="T150">Kontrolierius</text:span><text:span text:style-name="T151"><text:s/>–<text:s/></text:span><text:span text:style-name="T152">Kauno miesto savivaldybės administracijos darbuotojas ar<text:s/></text:span><text:span text:style-name="T153">Kauno miesto savivaldybės biudžetinių įstaigų – sporto mokyklų ir neformaliojo vaikų švietimo įstaigų, taip pat viešųjų įstaigų ir kitų juridinių asmenų, vykdančių neformaliojo vaikų švietimo ar sporto veiklas, darbuotojas,<text:s/></text:span><text:span text:style-name="T154">paskirtas vykdyti veiklų stebėseną ir kontrolę.<text:s/></text:span></text:p>
      <text:p text:style-name="P155"><text:span text:style-name="T156">3.3</text:span><text:span text:style-name="T157">.</text:span><text:span text:style-name="T158"><text:tab/></text:span><text:span text:style-name="T159">Lankytojas</text:span><text:span text:style-name="T160"><text:s/>– nepilnametis ar pilnametis asmuo, dalyvaujantis popamokinėje sporto ir (ar) neformaliojo vaikų švietimo veikloje.</text:span></text:p>
      <text:p text:style-name="P161"><text:span text:style-name="T162">3.4</text:span><text:span text:style-name="T163">.</text:span><text:span text:style-name="T164"><text:tab/></text:span><text:span text:style-name="T165">Mobilioji aplikacija</text:span><text:span text:style-name="T166"><text:s/>– išmaniuosiuose įrenginiuose, veikiančiuose su „Android“ operacine sistema, naudojamas programinis sprendinys, skirtas lankomumo apskaitai vykdyti (elektroninio Kauno miesto savivaldybės bendrojo ugdymo mokyklos mokinio pažymėjimo ir Kauno miesto viešojo transporto elektroninio bilieto kortelės RFID numeriui nuskaityti). <text:s/></text:span></text:p>
      <text:p text:style-name="P167"><text:span text:style-name="T168">3.5</text:span><text:span text:style-name="T169">.</text:span><text:span text:style-name="T170"><text:tab/></text:span><text:span text:style-name="T171">Mokykla</text:span><text:span text:style-name="T172"><text:s/>– Kauno miesto savivaldybės biudžetinė įstaiga – sporto mokykla ir neformaliojo vaikų švietimo įstaiga, taip pat neformaliojo švietimo ar sporto veiklas vykdanti viešoji įstaiga ir kitas juridinis asmuo, vykdantis neformaliojo vaikų švietimo ar sporto veiklas, taip pat fizinis asmuo, vykdantis neformaliojo švietimo ar sporto veiklas.</text:span></text:p>
      <text:p text:style-name="P173"><text:span text:style-name="T174">3.6</text:span><text:span text:style-name="T175">.</text:span><text:span text:style-name="T176"><text:tab/></text:span><text:span text:style-name="T177">Sistemos administratorius<text:s/></text:span><text:span text:style-name="T178">– Kauno miesto savivaldybės administracijos darbuotojas, administruojantis<text:s/></text:span><text:span text:style-name="T179">Popamokinių veiklų lankomumo apskaitos</text:span><text:span text:style-name="T180"><text:s/></text:span><text:span text:style-name="T181">informacinę sistemą.</text:span><text:span text:style-name="T182"><text:s/></text:span></text:p>
      <text:p text:style-name="P183"><text:span text:style-name="T184">3.7</text:span><text:span text:style-name="T185">.</text:span><text:span text:style-name="T186"><text:tab/></text:span><text:span text:style-name="T187">Veiklos vykdytojas<text:s/></text:span><text:span text:style-name="T188">–</text:span><text:span text:style-name="T189"><text:s/></text:span><text:span text:style-name="T190">pamokas, treniruotes ar kitus užsiėmimus vedantis mokytojas arba treneris.<text:s/></text:span></text:p>
      <text:p text:style-name="P191"><text:span text:style-name="T192">3.8</text:span><text:span text:style-name="T193">.</text:span><text:span text:style-name="T194"><text:tab/></text:span><text:span text:style-name="T195">Vaiko atstovas</text:span><text:span text:style-name="T196"><text:s/>– vaiko tėvai, įtėviai, globėjai ar rūpintojai, įstatymų nustatytais atvejais – valstybinė vaiko teisių apsaugos institucija.</text:span></text:p>
      <text:p text:style-name="P197"><text:span text:style-name="T198">4</text:span><text:span text:style-name="T199">.</text:span><text:span text:style-name="T200"><text:tab/></text:span><text:span text:style-name="T201">Sistemos tikslai</text:span><text:span text:style-name="T202">:</text:span></text:p>
      <text:p text:style-name="P203"><text:span text:style-name="T204">4.1</text:span><text:span text:style-name="T205">. automatizuoti lankytojų faktinio lankomumo apskaitos ir kontrolės procesą;</text:span></text:p>
      <text:p text:style-name="P206"><text:span text:style-name="T207">4.2</text:span><text:span text:style-name="T208">. automatizuoti mokyklų patalpų ir erdvių faktinio panaudojimo apskaitos ir kontrolės procesus;<text:s/></text:span></text:p>
      <text:p text:style-name="P209"><text:span text:style-name="T210">4.3</text:span><text:span text:style-name="T211">. automatizuoti neformaliojo vaikų švietimo (toliau – NVŠ) programų stebėseną pagal faktinį lankytojų, dalyvaujančių šiose programose, veiklų lankomumą (sudarant galimybę privatiems tiekėjams naudotis Sistemos ištekliais, vykdant veiklų lankomumo apskaitą).</text:span></text:p>
      <text:p text:style-name="P212"><text:span text:style-name="T213">5</text:span><text:span text:style-name="T214">.</text:span><text:span text:style-name="T215"><text:tab/></text:span><text:span text:style-name="T216">Sistemos funkcijos:</text:span></text:p>
      <text:p text:style-name="P217"><text:span text:style-name="T218">5.1</text:span><text:span text:style-name="T219">. tvarkyti Sistemoje esančius (naudojamus) asmenų duomenis;</text:span></text:p>
      <text:p text:style-name="P220"><text:span text:style-name="T221">5.2</text:span><text:span text:style-name="T222">. valdyti ir tvarkyti veiklų sritis, veiklų sričių klasifikatorius;</text:span></text:p>
      <text:p text:style-name="P223"><text:span text:style-name="T224">5.3</text:span><text:span text:style-name="T225">. valdyti ir administruoti veiklų grafikus;</text:span></text:p>
      <text:p text:style-name="P226"><text:span text:style-name="T227">5.4</text:span><text:span text:style-name="T228">. valdyti ir administruoti veiklų grupes ir individualių pamokų dalyvių sąrašus;</text:span></text:p>
      <text:p text:style-name="P229"><text:span text:style-name="T230">5.5</text:span><text:span text:style-name="T231">. vykdyti veiklų lankomumo ir patikrų apskaitą;</text:span></text:p>
      <text:p text:style-name="P232"><text:span text:style-name="T233">5.6</text:span><text:span text:style-name="T234">. tvarkyti lankytojų asmens duomenis;</text:span></text:p>
      <text:p text:style-name="P235"><text:span text:style-name="T236">5.7</text:span><text:span text:style-name="T237">. analizuoti veiklų, lankomumo, lankytojų, veiklų vykdytojų, veikloms vykdyti naudojamos infrastruktūros duomenis;</text:span></text:p>
      <text:p text:style-name="P238"><text:span text:style-name="T239">5.8</text:span><text:span text:style-name="T240">. vykdyti NVŠ krepšelio panaudojimo duomenų analizę ir apskaitą;</text:span></text:p>
      <text:p text:style-name="P241"><text:span text:style-name="T242">5.9</text:span><text:span text:style-name="T243">. formuoti ataskaitas;</text:span></text:p>
      <text:p text:style-name="P244"><text:span text:style-name="T245">5.10</text:span><text:span text:style-name="T246">. tvarkyti Sistemos dalies<text:s/></text:span><text:span text:style-name="T247">popamoku.kaunas.lt</text:span><text:span text:style-name="T248"><text:s/>naudotojų duomenis;<text:s/></text:span></text:p>
      <text:p text:style-name="P249"><text:span text:style-name="T250">5.11</text:span><text:span text:style-name="T251"><text:s/>administruoti Sistemą.<text:s/></text:span></text:p>
      <text:p text:style-name="P252"/>
      <text:p text:style-name="P253"><text:span text:style-name="T254">II</text:span><text:span text:style-name="T255"><text:s/>SKYRIUS</text:span></text:p>
      <text:p text:style-name="P256"><text:span text:style-name="T257">ORGANIZACINĖ STRUKTŪRA</text:span></text:p>
      <text:p text:style-name="P258"/>
      <text:p text:style-name="P259"><text:span text:style-name="T260">6</text:span><text:span text:style-name="T261">.</text:span><text:span text:style-name="T262"><text:tab/></text:span><text:span text:style-name="T263">Sistemos valdytoja ir tvarkytoja yra Kauno miesto savivaldybės administracija (toliau – Savivaldybės administracija).</text:span></text:p>
      <text:p text:style-name="P264"><text:span text:style-name="T265">7</text:span><text:span text:style-name="T266">.</text:span><text:span text:style-name="T267"><text:tab/></text:span><text:span text:style-name="T268">Savivaldybės administracija, atlikdama Sistemos valdytojo funkcijas</text:span><text:span text:style-name="T269">:</text:span></text:p>
      <text:p text:style-name="P270"><text:span text:style-name="T271">7.1</text:span><text:span text:style-name="T272">. nustato Sistemos duomenų tvarkymo tikslus ir priemones jiems pasiekti, priima<text:s/></text:span><text:soft-page-break/><text:span text:style-name="T273">sprendimus dėl Sistemos tobulinimo, reorganizavimo arba likvidavimo;</text:span></text:p>
      <text:p text:style-name="P274"><text:span text:style-name="T275">7.2</text:span><text:span text:style-name="T276">. priima teisės aktus, susijusius su Sistemos funkcionavimu;</text:span></text:p>
      <text:p text:style-name="P277"><text:span text:style-name="T278">7.3</text:span><text:span text:style-name="T279">. atlieka kitas teisės aktuose nustatytas funkcijas.</text:span></text:p>
      <text:p text:style-name="P280"><text:span text:style-name="T281">8</text:span><text:span text:style-name="T282">.<text:s/></text:span><text:span text:style-name="T283">Savivaldybės administracija, atlikdama Sistemos tvarkytojo funkcijas:</text:span></text:p>
      <text:p text:style-name="P284"><text:span text:style-name="T285">8.1</text:span><text:span text:style-name="T286">.</text:span><text:span text:style-name="T287"><text:tab/>organizuoja ir vykdo Sistemos kūrimą,<text:s/></text:span><text:span text:style-name="T288">užtikrina nepertraukiamą Sistemos veikimą ir Sistemos plėtrą;</text:span></text:p>
      <text:p text:style-name="P289"><text:span text:style-name="T290">8.2</text:span><text:span text:style-name="T291">.<text:s/></text:span><text:span text:style-name="T292">užtikrina Sistemoje kaupiamų duomenų apsaugą;</text:span></text:p>
      <text:p text:style-name="P293"><text:span text:style-name="T294">8.3</text:span><text:span text:style-name="T295">. atlieka kitas teisės aktuose nustatytas funkcijas.</text:span></text:p>
      <text:p text:style-name="P296"><text:span text:style-name="T297">9</text:span><text:span text:style-name="T298">. Sistemoje esančių asmens duomenų bendros valdytojos yra Savivaldybės administracija ir mokyklos, kurių popamokinėse veiklose dalyvauja lankytojai.</text:span></text:p>
      <text:p text:style-name="P299"><text:span text:style-name="T300">10</text:span><text:span text:style-name="T301">. Sistemoje esančių asmens duomenų tvarkytojai yra:<text:s/></text:span></text:p>
      <text:p text:style-name="P302"><text:span text:style-name="T303">10.1</text:span><text:span text:style-name="T304">. Savivaldybės administracijos Sporto ir Švietimo skyriai;</text:span></text:p>
      <text:p text:style-name="P305"><text:span text:style-name="T306">10.2</text:span><text:span text:style-name="T307">. Kauno miesto savivaldybės biudžetinės įstaigos, kurių popamokinėse veiklose dalyvauja lankytojai, ir viešosios įstaigos, kurių savininkė arba dalininkė yra Kauno miesto savivaldybė ir kurių popamokinėse veiklose dalyvauja lankytojai; <text:s/></text:span></text:p>
      <text:p text:style-name="P308"><text:span text:style-name="T309">10.3</text:span><text:span text:style-name="T310">.</text:span><text:span text:style-name="T311"><text:s/>kiti</text:span><text:s/>neformaliojo vaikų švietimo ar sporto veiklas vykdantys juridiniai ar fiziniai asmenys, kuriems<text:s/><text:span text:style-name="T312">Savivaldybės administracijos direktoriaus ar jo įgalioto asmens sprendimu yra suteikta prieigos prie Sistemos teisė.<text:s/></text:span></text:p>
      <text:p text:style-name="P313"><text:span text:style-name="T314">11</text:span><text:span text:style-name="T315">. Savivaldybės administracijos Švietimo ir Sporto skyriai atlieka šias funkcijas:</text:span></text:p>
      <text:p text:style-name="P316"><text:span text:style-name="T317">11.1</text:span><text:span text:style-name="T318">. rengia Sistemoje lankytojų lankomumo ataskaitas, filtruodami duomenis pagal veiklą, lankytoją, veiklos vykdytoją, tam tikrą veiklos organizavimo laikotarpį;</text:span></text:p>
      <text:p text:style-name="P319"><text:span text:style-name="T320">11.2</text:span><text:span text:style-name="T321">. rengia veiklų tvarkaraščio pakeitimų ataskaitas, filtruodami duomenis pagal veiklą, lankytoją ir veiklos vykdytoją;<text:s/></text:span></text:p>
      <text:p text:style-name="P322"><text:span text:style-name="T323">11.3</text:span><text:span text:style-name="T324"><text:s/>vykdo NVŠ finansavimo duomenų apskaitą pagal faktinius lankomumo apskaitos duomenis;</text:span></text:p>
      <text:p text:style-name="P325"><text:span text:style-name="T326">11.4</text:span><text:span text:style-name="T327">. atlieka kitas teisės aktuose ir Nuostatuose nustatytas lankomumo duomenų apskaitos funkcijas.</text:span></text:p>
      <text:p text:style-name="P328"><text:span text:style-name="T329">12</text:span><text:span text:style-name="T330">.<text:s/></text:span><text:span text:style-name="T331">Mokyklos, kurioms yra suteikta prieigos prie Sistemos teisė, atlieka šias funkcijas:</text:span></text:p>
      <text:p text:style-name="P332"><text:span text:style-name="T333">12.1</text:span><text:span text:style-name="T334">. tvarko lankytojų duomenis pagal savo kompetenciją;</text:span></text:p>
      <text:p text:style-name="P335"><text:span text:style-name="T336">12.2</text:span><text:span text:style-name="T337">. užtikrina asmens duomenų tvarkymą;</text:span></text:p>
      <text:p text:style-name="P338"><text:span text:style-name="T339">12.3</text:span><text:span text:style-name="T340">. padeda Sistemos valdytojui įgyvendinti<text:s/></text:span><text:span text:style-name="T341">asmens duomenų apsaugą reglamentuojančių teisės aktų reikalavimus;<text:s/></text:span></text:p>
      <text:p text:style-name="P342"><text:span text:style-name="T343">12.4</text:span><text:span text:style-name="T344">. suveda duomenis apie mokyklos vykdomas popamokines veiklas;</text:span></text:p>
      <text:p text:style-name="P345"><text:span text:style-name="T346">12.5</text:span><text:span text:style-name="T347">.<text:s/></text:span><text:span text:style-name="T348">atlieka kitas teisės aktuose ir Nuostatuose nustatytas funkcijas.</text:span></text:p>
      <text:p text:style-name="P349"/>
      <text:p text:style-name="P350"><text:span text:style-name="T351">III</text:span><text:span text:style-name="T352"><text:s/>SKYRIUS</text:span></text:p>
      <text:p text:style-name="P353"><text:span text:style-name="T354">INFORMACINĖ STRUKTŪRA</text:span></text:p>
      <text:p text:style-name="P355"/>
      <text:p text:style-name="P356"><text:span text:style-name="T357">13</text:span><text:span text:style-name="T358">. Lankytojai į Sistemą registruojami naudojantis Kauno miesto savivaldybės elektroninių paslaugų sistema (https://lankomumas.kaunas.lt/).<text:s/></text:span></text:p>
      <text:p text:style-name="P359"><text:span text:style-name="T360">14</text:span><text:span text:style-name="T361">. Lankytojo registracijai teikiami duomenys:</text:span></text:p>
      <text:p text:style-name="P362"><text:span text:style-name="T363">14.1</text:span><text:span text:style-name="T364">. lankytojo vardas, pavardė;</text:span></text:p>
      <text:p text:style-name="P365"><text:span text:style-name="T366">14.2</text:span><text:span text:style-name="T367">. lankytojo asmens kodas ar gimimo data;</text:span></text:p>
      <text:p text:style-name="P368"><text:span text:style-name="T369">14.3</text:span><text:span text:style-name="T370">. identifikuojančio dokumento brūkšninio kodo numeris. Jei dokumento tipas yra ne elektroninis moksleivio pažymėjimas, papildomai gali būti nurodoma kortelės galiojimo data;</text:span></text:p>
      <text:p text:style-name="P371"><text:span text:style-name="T372">14.4</text:span><text:span text:style-name="T373">. papildomai gali būti nurodomi požymiai dėl lankytojo priklausymo daugiavaikei šeimai ir gyvenamosios vietos deklaravimo Kauno miesto savivaldybėje.</text:span></text:p>
      <text:p text:style-name="P374"><text:span text:style-name="T375">15</text:span><text:span text:style-name="T376">.</text:span><text:span text:style-name="T377"><text:tab/></text:span><text:span text:style-name="T378">Lankytojas neregistruojamas, jeigu pateikti ne visi 14.1–14.3 papunkčiuose nurodyti registracijai reikalingi duomenys.<text:s/></text:span></text:p>
      <text:p text:style-name="P379"><text:span text:style-name="T380">16</text:span><text:span text:style-name="T381">.</text:span><text:span text:style-name="T382"><text:tab/></text:span><text:span text:style-name="T383">Vaiko atstovai į Sistemą registruojami naudojantis Kauno miesto savivaldybės elektroninių paslaugų sistema (https://popamoku.kaunas.lt/).<text:s/></text:span></text:p>
      <text:p text:style-name="P384">17.<text:tab/><text:span text:style-name="T385">Vaiko atstovai naudodamiesi Sistema turi galimybę susipažinti su savo vaikų, įvaikių, globotinių ar rūpintinių lankomumo duomenimis.</text:span></text:p>
      <text:p text:style-name="P386"><text:span text:style-name="T387">18</text:span><text:span text:style-name="T388">.</text:span><text:span text:style-name="T389"><text:tab/></text:span><text:span text:style-name="T390">Vaiko atstovų registracijai teikiami duomenys:</text:span></text:p>
      <text:p text:style-name="P391"><text:span text:style-name="T392">18.1</text:span><text:span text:style-name="T393">.</text:span><text:span text:style-name="T394"><text:tab/></text:span><text:span text:style-name="T395">vaiko atstovo vardas, pavardė;</text:span></text:p>
      <text:p text:style-name="P396"><text:span text:style-name="T397">18.2</text:span><text:span text:style-name="T398">.</text:span><text:span text:style-name="T399"><text:tab/></text:span><text:span text:style-name="T400">elektroninio pašto adresas</text:span></text:p>
      <text:p text:style-name="P401"><text:span text:style-name="T402">18.3</text:span><text:span text:style-name="T403">.</text:span><text:span text:style-name="T404"><text:tab/></text:span><text:span text:style-name="T405">lankytojo asmens kodas ar gimimo data.</text:span></text:p>
      <text:p text:style-name="P406"><text:span text:style-name="T407">19</text:span><text:span text:style-name="T408">. Sistemos vidinėje duomenų bazėje saugoma:</text:span></text:p>
      <text:p text:style-name="P409"><text:span text:style-name="T410">19.1</text:span><text:span text:style-name="T411">. Lankytojų duomenys:<text:s/></text:span></text:p>
      <text:p text:style-name="P412"><text:span text:style-name="T413">19.1.1</text:span><text:span text:style-name="T414">. vardas;</text:span></text:p>
      <text:p text:style-name="P415"><text:span text:style-name="T416">19.1.2</text:span><text:span text:style-name="T417">. pavardė;</text:span></text:p>
      <text:p text:style-name="P418"><text:span text:style-name="T419">19.1.3</text:span><text:span text:style-name="T420">. gimimo data ar asmens kodas;</text:span></text:p>
      <text:p text:style-name="P421"><text:span text:style-name="T422">19.1.4</text:span><text:span text:style-name="T423">. identifikuojančio dokumento numeris;</text:span></text:p>
      <text:p text:style-name="P424"><text:span text:style-name="T425">19.1.5</text:span><text:span text:style-name="T426">. identifikuojančio dokumento brūkšninio kodo numeris;</text:span></text:p>
      <text:p text:style-name="P427"><text:span text:style-name="T428">19.1.6</text:span><text:span text:style-name="T429">. identifikuojančio dokumento RFID kodas;</text:span></text:p>
      <text:p text:style-name="P430"><text:span text:style-name="T431">19.1.7</text:span><text:span text:style-name="T432">. identifikuojančio dokumento galiojimo data;<text:s/></text:span></text:p>
      <text:p text:style-name="P433"><text:span text:style-name="T434">19.1.8</text:span><text:span text:style-name="T435">. veiklos, kuriose dalyvauja lankytojas;</text:span></text:p>
      <text:p text:style-name="P436"><text:span text:style-name="T437">19.1.9</text:span><text:span text:style-name="T438">. veiklų lankomumas už praeitą laikotarpį, su galimybe išskirti lankomumo fiksavimo įrašus, veiklos vykdytojų padarytus rankiniu būdu;</text:span></text:p>
      <text:p text:style-name="P439"><text:span text:style-name="T440">19.1.10</text:span><text:span text:style-name="T441">. požymiai dėl lankytojo priklausymo daugiavaikei šeimai ir gyvenamosios vietos deklaravimo Kauno miesto savivaldybėje;</text:span></text:p>
      <text:p text:style-name="P442"><text:span text:style-name="T443">19.1.11</text:span><text:span text:style-name="T444">. požymis – aktyvus ar neaktyvus lankytojas;</text:span></text:p>
      <text:p text:style-name="P445"><text:span text:style-name="T446">19.1.12</text:span><text:span text:style-name="T447">. priklausymas einamuoju metu lankomoms popamokinių veiklų grupėms;</text:span></text:p>
      <text:p text:style-name="P448"><text:span text:style-name="T449">19.1.13</text:span><text:span text:style-name="T450">. priklausymas anksčiau lankytoms popamokinių veiklų grupėms (archyvinėms);</text:span></text:p>
      <text:p text:style-name="P451"><text:span text:style-name="T452">19.1.14</text:span><text:span text:style-name="T453">. NVŠ finansavimo istorija.</text:span></text:p>
      <text:p text:style-name="P454"><text:span text:style-name="T455">19.2</text:span><text:span text:style-name="T456">.</text:span><text:span text:style-name="T457"><text:tab/>Mokyklų informacija:</text:span></text:p>
      <text:p text:style-name="P458"><text:span text:style-name="T459">19.2.1</text:span><text:span text:style-name="T460">.</text:span><text:span text:style-name="T461"><text:tab/>juridinio asmens pavadinimas arba fizinio asmens vardas, pavardė; <text:s/></text:span></text:p>
      <text:p text:style-name="P462"><text:span text:style-name="T463">19.2.2</text:span><text:span text:style-name="T464">.</text:span><text:span text:style-name="T465"><text:tab/>juridinio asmens kodas arba fizinio asmens kodas;</text:span></text:p>
      <text:p text:style-name="P466"><text:span text:style-name="T467">19.2.3</text:span><text:span text:style-name="T468">.</text:span><text:span text:style-name="T469"><text:tab/>adresas;</text:span></text:p>
      <text:p text:style-name="P470"><text:span text:style-name="T471">19.2.4</text:span><text:span text:style-name="T472">.</text:span><text:span text:style-name="T473"><text:tab/>elektroninio pašto adresas;</text:span></text:p>
      <text:p text:style-name="P474"><text:span text:style-name="T475">19.2.5</text:span><text:span text:style-name="T476">.</text:span><text:span text:style-name="T477"><text:tab/>tinklalapis;</text:span></text:p>
      <text:p text:style-name="P478"><text:span text:style-name="T479">19.2.6</text:span><text:span text:style-name="T480">.</text:span><text:span text:style-name="T481"><text:tab/>teisinė forma;</text:span></text:p>
      <text:p text:style-name="P482"><text:span text:style-name="T483">19.2.7</text:span><text:span text:style-name="T484">.</text:span><text:span text:style-name="T485"><text:tab/>telefono numeris;</text:span></text:p>
      <text:p text:style-name="P486"><text:span text:style-name="T487">19.2.8</text:span><text:span text:style-name="T488">.</text:span><text:span text:style-name="T489"><text:tab/>leidžiamas maksimalus mokyklos paskyros Sistemoje administratorių (toliau –mokyklos administratoriai) skaičius;</text:span></text:p>
      <text:p text:style-name="P490"><text:span text:style-name="T491">19.2.9</text:span><text:span text:style-name="T492">.</text:span><text:span text:style-name="T493"><text:tab/>požymis – Kauno miesto savivaldybės biudžetinė įstaiga, privatus tiekėjas arba fizinis asmuo;</text:span></text:p>
      <text:p text:style-name="P494"><text:span text:style-name="T495">19.2.10</text:span><text:span text:style-name="T496">. priklausymas veiklos sričiai – sporto arba švietimo;</text:span></text:p>
      <text:p text:style-name="P497"><text:span text:style-name="T498">19.2.11</text:span><text:span text:style-name="T499">. GPS duomenų apskaitos požymis;</text:span></text:p>
      <text:p text:style-name="P500"><text:span text:style-name="T501">19.2.12</text:span><text:span text:style-name="T502">. lankomumo rankinio fiksavimo įgalinimo požymis;</text:span></text:p>
      <text:p text:style-name="P503"><text:span text:style-name="T504">19.2.13</text:span><text:span text:style-name="T505">. mokyklos administratorių informacija:</text:span></text:p>
      <text:p text:style-name="P506"><text:span text:style-name="T507">19.2.13.1</text:span><text:span text:style-name="T508">. vardas;</text:span></text:p>
      <text:p text:style-name="P509"><text:span text:style-name="T510">19.2.13.2</text:span><text:span text:style-name="T511">. pavardė;</text:span></text:p>
      <text:p text:style-name="P512"><text:span text:style-name="T513">19.2.13.3</text:span><text:span text:style-name="T514">. elektroninio pašto adresas;</text:span></text:p>
      <text:p text:style-name="P515"><text:span text:style-name="T516">19.2.13.4</text:span><text:span text:style-name="T517">. telefono numeris;</text:span></text:p>
      <text:p text:style-name="P518"><text:span text:style-name="T519">19.2.14</text:span><text:span text:style-name="T520">. mokyklos kontrolierių informacija:</text:span></text:p>
      <text:p text:style-name="P521"><text:span text:style-name="T522">19.2.14.1</text:span><text:span text:style-name="T523">. vardas;</text:span></text:p>
      <text:p text:style-name="P524"><text:span text:style-name="T525">19.2.14.2</text:span><text:span text:style-name="T526">. pavardė;</text:span></text:p>
      <text:p text:style-name="P527"><text:span text:style-name="T528">19.2.14.3</text:span><text:span text:style-name="T529">. elektroninio pašto adresas;</text:span></text:p>
      <text:p text:style-name="P530"><text:span text:style-name="T531">19.2.14.4</text:span><text:span text:style-name="T532">. telefono numeris;</text:span></text:p>
      <text:p text:style-name="P533"><text:span text:style-name="T534">19.2.15</text:span><text:span text:style-name="T535">.<text:s/></text:span><text:span text:style-name="T536">informacija apie mokyklos veiklai vykdyti naudojamas patalpas:</text:span></text:p>
      <text:p text:style-name="P537"><text:span text:style-name="T538">19.2.15.1</text:span><text:span text:style-name="T539">. mokyklos patalpos (nuosavos):</text:span></text:p>
      <text:p text:style-name="P540"><text:span text:style-name="T541">19.2.15.1.1</text:span><text:span text:style-name="T542">. adresas;</text:span></text:p>
      <text:p text:style-name="P543"><text:span text:style-name="T544">19.2.15.1.2</text:span><text:span text:style-name="T545">. pavadinimas;</text:span></text:p>
      <text:p text:style-name="P546"><text:span text:style-name="T547">19.2.15.1.3</text:span><text:span text:style-name="T548">. teritorijos aprėptis metrais (aktualu, jei įstaigai įgalintas GPS duomenų fiksavimas);</text:span></text:p>
      <text:p text:style-name="P549"><text:span text:style-name="T550">19.2.15.2</text:span><text:span text:style-name="T551">. kitos patalpos (ne nuosavos):</text:span></text:p>
      <text:p text:style-name="P552"><text:span text:style-name="T553">19.2.15.2.1</text:span><text:span text:style-name="T554">. adresas;</text:span></text:p>
      <text:p text:style-name="P555"><text:span text:style-name="T556">19.2.15.2.2</text:span><text:span text:style-name="T557">. pavadinimas;</text:span></text:p>
      <text:p text:style-name="P558"><text:span text:style-name="T559">19.2.15.2.3</text:span><text:span text:style-name="T560">. teritorijos aprėptis metrais (aktualu, jei įstaigai įgalintas GPS duomenų fiksavimas);</text:span></text:p>
      <text:p text:style-name="P561"><text:span text:style-name="T562">19.2.15.3</text:span><text:span text:style-name="T563">. patalpos, įtrauktos į Kauno sporto salių ir bazių valdymo, rezervavimo ir apmokėjimo informacines sistemą:<text:s/></text:span></text:p>
      <text:p text:style-name="P564"><text:span text:style-name="T565">19.2.15.3.1</text:span><text:span text:style-name="T566">. adresas;</text:span></text:p>
      <text:p text:style-name="P567"><text:span text:style-name="T568">19.2.15.3.2</text:span><text:span text:style-name="T569">. pavadinimas;</text:span></text:p>
      <text:p text:style-name="P570"><text:span text:style-name="T571">19.2.15.3.3</text:span><text:span text:style-name="T572">. teritorijos aprėptis metrais (aktualu, jei įstaigai įgalintas GPS duomenų fiksavimas).</text:span></text:p>
      <text:p text:style-name="P573"><text:span text:style-name="T574">19.2.16</text:span><text:span text:style-name="T575">. mokyklos veiklų tvarkaraštis;</text:span></text:p>
      <text:p text:style-name="P576"><text:span text:style-name="T577">19.2.17</text:span><text:span text:style-name="T578">. mokyklos lankytojai;</text:span></text:p>
      <text:p text:style-name="P579"><text:span text:style-name="T580">19.2.18</text:span><text:span text:style-name="T581">. mokyklos lankytojų grupės;</text:span></text:p>
      <text:p text:style-name="P582"><text:span text:style-name="T583">19.2.19</text:span><text:span text:style-name="T584">. mokyklos organizuojamos veiklos;</text:span></text:p>
      <text:p text:style-name="P585"><text:span text:style-name="T586">19.2.20</text:span><text:span text:style-name="T587">. veiklos vykdytojų prašymai dėl tvarkaraščių keitimo.</text:span></text:p>
      <text:p text:style-name="P588"><text:span text:style-name="T589">19.3</text:span><text:span text:style-name="T590">.<text:s/></text:span><text:span text:style-name="T591">Informacija apie NVŠ finansavimą:</text:span></text:p>
      <text:p text:style-name="P592"><text:span text:style-name="T593">19.3.1</text:span><text:span text:style-name="T594">.</text:span><text:span text:style-name="T595"><text:tab/>nustatytos datos informacija iš Mokinių registro apie mokinio lankytą NVŠ finansuojamą veiklą, su informacija apie veiklą (programą, vykdytoją);</text:span></text:p>
      <text:p text:style-name="P596"><text:span text:style-name="T597">19.3.2</text:span><text:span text:style-name="T598">.</text:span><text:span text:style-name="T599"><text:tab/>Sistemos priemonėmis apdorojami NVŠ analizei naudojami duomenys:</text:span></text:p>
      <text:p text:style-name="P600"><text:span text:style-name="T601">19.3.2.1</text:span><text:span text:style-name="T602">. NVŠ finansuojamos veiklos;</text:span></text:p>
      <text:p text:style-name="P603"><text:span text:style-name="T604">19.3.2.2</text:span><text:span text:style-name="T605">. NVŠ finansuojamų veiklų atitiktys Mokinių registre;</text:span></text:p>
      <text:p text:style-name="P606"><text:span text:style-name="T607">19.3.2.3</text:span><text:span text:style-name="T608">. NVŠ finansuojamų veiklų dalyvių kiekis;</text:span></text:p>
      <text:p text:style-name="P609"><text:span text:style-name="T610">19.3.3</text:span><text:span text:style-name="T611">.</text:span><text:span text:style-name="T612"><text:tab/>NVŠ duomenų analizės duomenys (lyginamoji informacija iš Mokinių registro ir Sistemos duomenų).</text:span></text:p>
      <text:p text:style-name="P613"><text:span text:style-name="T614">19.4</text:span><text:span text:style-name="T615">. Vaikų atstovų, susikūrusių prisijungimą prie<text:s/></text:span><text:span text:style-name="T616">popamoku.kaunas.lt</text:span><text:span text:style-name="T617"><text:s/>paskyros, informacija:</text:span></text:p>
      <text:p text:style-name="P618"><text:span text:style-name="T619">19.4.1</text:span><text:span text:style-name="T620">.</text:span><text:span text:style-name="T621"><text:tab/>vardas;</text:span></text:p>
      <text:p text:style-name="P622"><text:span text:style-name="T623">19.4.2</text:span><text:span text:style-name="T624">.</text:span><text:span text:style-name="T625"><text:tab/>pavardė;</text:span></text:p>
      <text:p text:style-name="P626"><text:span text:style-name="T627">19.4.3</text:span><text:span text:style-name="T628">.</text:span><text:span text:style-name="T629"><text:tab/>telefono numeris;</text:span></text:p>
      <text:p text:style-name="P630"><text:span text:style-name="T631">19.4.4</text:span><text:span text:style-name="T632">.</text:span><text:span text:style-name="T633"><text:tab/>elektroninio pašto adresas.</text:span></text:p>
      <text:p text:style-name="P634"><text:span text:style-name="T635">19.5</text:span><text:span text:style-name="T636">. Sistemą administruojančių asmenų ir Sistemos kontrolierių informacija:</text:span></text:p>
      <text:p text:style-name="P637"><text:span text:style-name="T638">19.5.1</text:span><text:span text:style-name="T639">.</text:span><text:span text:style-name="T640"><text:tab/>Sistemos administratorius:</text:span></text:p>
      <text:p text:style-name="P641"><text:span text:style-name="T642">19.5.1.1</text:span><text:span text:style-name="T643">. vardas;</text:span></text:p>
      <text:p text:style-name="P644"><text:span text:style-name="T645">19.5.1.2</text:span><text:span text:style-name="T646">. pavardė;</text:span></text:p>
      <text:p text:style-name="P647"><text:span text:style-name="T648">19.5.1.3</text:span><text:span text:style-name="T649">. elektroninio pašto adresas;</text:span></text:p>
      <text:p text:style-name="P650"><text:span text:style-name="T651">19.5.1.4</text:span><text:span text:style-name="T652">. telefono numeris;</text:span></text:p>
      <text:p text:style-name="P653"><text:span text:style-name="T654">19.5.2</text:span><text:span text:style-name="T655">.</text:span><text:span text:style-name="T656"><text:tab/>veiklos srities administratorius:</text:span></text:p>
      <text:p text:style-name="P657"><text:span text:style-name="T658">19.5.2.1</text:span><text:span text:style-name="T659">. vardas;</text:span></text:p>
      <text:p text:style-name="P660"><text:span text:style-name="T661">19.5.2.2</text:span><text:span text:style-name="T662">. pavardė;</text:span></text:p>
      <text:p text:style-name="P663"><text:span text:style-name="T664">19.5.2.3</text:span><text:span text:style-name="T665">. elektroninio pašto adresas;</text:span></text:p>
      <text:p text:style-name="P666"><text:span text:style-name="T667">19.5.2.4</text:span><text:span text:style-name="T668">. telefono numeris;</text:span></text:p>
      <text:p text:style-name="P669"><text:span text:style-name="T670">19.5.2.5</text:span><text:span text:style-name="T671">. veiklos sritis;</text:span></text:p>
      <text:p text:style-name="P672"><text:span text:style-name="T673">19.5.3</text:span><text:span text:style-name="T674">.</text:span><text:span text:style-name="T675"><text:tab/>Sistemos kontrolierius:</text:span></text:p>
      <text:p text:style-name="P676"><text:span text:style-name="T677">19.5.3.1</text:span><text:span text:style-name="T678">. vardas;</text:span></text:p>
      <text:p text:style-name="P679"><text:span text:style-name="T680">19.5.3.2</text:span><text:span text:style-name="T681">. pavardė;</text:span></text:p>
      <text:p text:style-name="P682"><text:span text:style-name="T683">19.5.3.3</text:span><text:span text:style-name="T684">. elektroninio pašto adresas;</text:span></text:p>
      <text:p text:style-name="P685"><text:span text:style-name="T686">19.5.3.4</text:span><text:span text:style-name="T687">. telefono numeris;</text:span></text:p>
      <text:p text:style-name="P688"><text:span text:style-name="T689">19.5.3.5</text:span><text:span text:style-name="T690">. veiklos sritis.</text:span></text:p>
      <text:p text:style-name="P691"/>
      <text:p text:style-name="P692"/>
      <text:p text:style-name="P693"/>
      <text:p text:style-name="P694"><text:span text:style-name="T695">IV</text:span><text:span text:style-name="T696"><text:s/>SKYRIUS</text:span></text:p>
      <text:p text:style-name="P697"><text:span text:style-name="T698">FUNKCINĖ STRUKTŪRA</text:span></text:p>
      <text:p text:style-name="P699"/>
      <text:p text:style-name="P700"><text:span text:style-name="T701">20</text:span><text:span text:style-name="T702">.</text:span><text:span text:style-name="T703"><text:tab/><text:s/>Sistemos funkcinę struktūrą sudaro:</text:span></text:p>
      <text:p text:style-name="P704"><text:span text:style-name="T705">20.1</text:span><text:span text:style-name="T706">. viešasis Sistemos portalas;</text:span></text:p>
      <text:p text:style-name="P707"><text:span text:style-name="T708">20.2</text:span><text:span text:style-name="T709">. vidinis Sistemos portalas.</text:span></text:p>
      <text:p text:style-name="P710"><text:span text:style-name="T711">21</text:span><text:span text:style-name="T712">.</text:span><text:span text:style-name="T713"><text:tab/>Viešąjį Sistemos portalą sudaro<text:s/></text:span><text:span text:style-name="T714">popamoku.kaunas.lt</text:span><text:span text:style-name="T715"><text:s/>modulis, kurio pagrindinė funkcija pateikti teisėtiems lankytojų atstovams informaciją apie lankytojų lankomas veiklas ir faktinio lankomumo duomenis.</text:span></text:p>
      <text:p text:style-name="P716"><text:span text:style-name="T717">22</text:span><text:span text:style-name="T718">.</text:span><text:span text:style-name="T719"><text:tab/>Vidinį Sistemos portalą sudaro:</text:span></text:p>
      <text:p text:style-name="P720"><text:span text:style-name="T721">22.1</text:span><text:span text:style-name="T722">. veiklų klasifikatoriaus modulis, kuriame yra klasifikuojamos ir nuosekliai išskaidytos visų įstaigų organizuojamos veiklos pagal programas, sporto šakas ir pan.;</text:span></text:p>
      <text:p text:style-name="P723"><text:span text:style-name="T724">22.2</text:span><text:span text:style-name="T725">. įstaigų modulis, kuriame administruojamos visos Sistemoje esančios įstaigos, jų duomenys, jų vykdomų veiklų programos, veiklos, patalpos, GPS informacija;</text:span></text:p>
      <text:p text:style-name="P726"><text:span text:style-name="T727">22.3</text:span><text:span text:style-name="T728">. veiklos vykdytojų modulis, kuriame administruojami veiklos vykdytojai, pagal įstaigas;</text:span></text:p>
      <text:p text:style-name="P729"><text:span text:style-name="T730">22.4</text:span><text:span text:style-name="T731">. tvarkaraščių modulis, kuriame kuriami ir administruojami veiklų tvarkaraščiai. Šiame modulyje sudarant ir administruojant tvarkaraščius naudojama informacija iš kitų Sistemos modulių apie lankytojus, grupes, patalpas, veiklos vykdytojus;</text:span></text:p>
      <text:p text:style-name="P732"><text:span text:style-name="T733">22.5</text:span><text:span text:style-name="T734">. lankytojų modulis, kuriame administruojami lankytojai, o duomenų pasiekiamumas griežtai apribotas pagal lankytojų lankomas veiklas įstaigose (įstaigų atžvilgiu) ir pagal konkrečias veiklas (veiklos vykdytojų atžvilgiu);</text:span></text:p>
      <text:p text:style-name="P735"><text:span text:style-name="T736">22.6</text:span><text:span text:style-name="T737">. ataskaitų modulis, kuriame administruojami<text:s/></text:span><text:span text:style-name="T738">lankytojų lankomumo duomenys pagal veiklas, grupes, patalpas, veiklos vykdytojus, įstaigas, tam tikrą veiklos organizavimo laikotarpį. Ataskaitų modulyje taip pat fiksuojami veiklų tvarkaraščio pakeitimai, filtruojant duomenis pagal veiklą, lankytoją ir veiklos vykdytoją;</text:span></text:p>
      <text:p text:style-name="P739"><text:span text:style-name="T740">22.7</text:span><text:span text:style-name="T741">. Sistemos naudotojų administravimo modulis, kuriame administruojami Sistemos naudotojai, priskiriamos teisės, vaidmenys;</text:span></text:p>
      <text:p text:style-name="P742"><text:span text:style-name="T743">22.8</text:span><text:span text:style-name="T744">. Sistemos administravimo modulis, skirtas bendriesiems Sistemos nustatymams valdyti.<text:s/></text:span></text:p>
      <text:p text:style-name="P745"><text:span text:style-name="T746">23</text:span><text:span text:style-name="T747">.</text:span><text:span text:style-name="T748"><text:tab/>Sistemoje realizuota integracija su UAB „Kauno autobusai“ valdoma Pažymėjimų personalizavimo informacine sistema, kurios priemonėmis periodiškai sinchronizuojami lankytojų, kuriems elektroninius moksleivio pažymėjimus yra pagaminusi UAB „Kauno autobusai“, moksleivių pažymėjimų duomenys.</text:span></text:p>
      <text:p text:style-name="P749"><text:span text:style-name="T750">24</text:span><text:span text:style-name="T751">. 19.1.5 papunktyje nurodyta informacija (</text:span><text:span text:style-name="T752">identifikuojančio dokumento<text:s/></text:span><text:span text:style-name="T753">brūkšninio kodo numeris) gali būti gaunama automatiniu būdu iš Mokinių registro, jei registruojant mokinį yra nurodomas jo asmens kodas ir ši informacija yra įrašyta į Mokinių registrą.</text:span></text:p>
      <text:p text:style-name="P754"><text:span text:style-name="T755">25</text:span><text:span text:style-name="T756">.</text:span><text:span text:style-name="T757"><text:tab/><text:s/>19.1.6 papunktyje nurodyta informacija (i</text:span><text:span text:style-name="T758">dentifikuojančio dokumento<text:s/></text:span><text:span text:style-name="T759">RFID kodas) gaunama:</text:span></text:p>
      <text:p text:style-name="P760"><text:span text:style-name="T761">25.1</text:span><text:span text:style-name="T762">. automatiniu būdu iš UAB „Kauno autobusai“, jei prie lankytojo duomenų yra įgalintas automatinio UAB „Kauno autobusai“ valdomos Pažymėjimų personalizavimo informacinės sistemos duomenų atnaujinimo funkcionalumas ir Sistemoje yra nurodytas teisingas šio lankytojo moksleivio pažymėjimo brūkšninio kodo numeris (19.1.5 papunktis);<text:s/></text:span></text:p>
      <text:p text:style-name="P763"><text:span text:style-name="T764">25.2</text:span><text:span text:style-name="T765">. veiklos vykdytojui nuskaičius pirmą kartą naujos kortelės duomenis lankomumo fiksavimo įrenginiu ir <text:s/>nuskaitytą informaciją susiejus su konkrečiu lankytoju.</text:span></text:p>
      <text:p text:style-name="P766"><text:span text:style-name="T767">26</text:span><text:span text:style-name="T768">. Sistemoje realizuota integracija su Mokinių registru, kuri:<text:s/></text:span></text:p>
      <text:p text:style-name="P769"><text:span text:style-name="T770">26.1</text:span><text:span text:style-name="T771">. automatiniu būdu periodiškai atlieka Sistemos duomenų sutikrinimą su Mokinių registre esančiais lankytojų duomenimis apie lankomas veiklas;</text:span></text:p>
      <text:p text:style-name="P772"><text:span text:style-name="T773">26.2</text:span><text:span text:style-name="T774">. atlieka lankytojo duomenų patikrą pagal Sistemoje nurodytą asmens kodą;</text:span></text:p>
      <text:p text:style-name="P775"><text:span text:style-name="T776">26.3</text:span><text:span text:style-name="T777">. automatiniu būdu vieną kartą per mėnesį nustatytu laiku sukuria vieną duomenų rinkinį, skirtą duomenims apie Mokinių registre esančius moksleivius, kuriems nurodytas NVŠ finansavimo požymis, sulyginti su Sistemoje esančiais duomenimis;</text:span></text:p>
      <text:p text:style-name="P778"><text:span text:style-name="T779">26.4</text:span><text:span text:style-name="T780">. užtikrina informacijos apie Mokinių registre esančias programas aktualumą Sistemoje.</text:span></text:p>
      <text:p text:style-name="P781"><text:span text:style-name="T782">27</text:span><text:span text:style-name="T783">.</text:span><text:span text:style-name="T784"><text:tab/><text:s/>Lankytojams fiksuoti yra naudojama mobilioji aplikacija, skirta „Android“ įrengiams, kuri užtikrina tiesioginį veiklų vykdytojų fiksuojamų lankomumo duomenų (kortelės nuskaitymo ir (arba) lankomumo žymėjimo ranka) perdavimą į Sistemą.<text:s/></text:span></text:p>
      <text:p text:style-name="P785"><text:span text:style-name="T786">28</text:span><text:span text:style-name="T787">.</text:span><text:span text:style-name="T788"><text:tab/><text:s/>Jei mokyklai yra įgalintas GPS duomenų apskaitos funkcionalumas, šie duomenys yra įtraukiami į apskaitą veiklos vykdytojui fiksuojant kiekvienos veiklos lankomumą.</text:span></text:p>
      <text:p text:style-name="P789"/>
      <text:p text:style-name="P790"><text:span text:style-name="T791">V</text:span><text:span text:style-name="T792"><text:s/>SKYRIUS</text:span></text:p>
      <text:p text:style-name="P793"><text:span text:style-name="T794">SISTEMOS DUOMENŲ TEIKIMAS IR NAUDOJIMAS</text:span></text:p>
      <text:p text:style-name="P795"/>
      <text:p text:style-name="P796"><text:span text:style-name="T797">29</text:span><text:span text:style-name="T798">. Sistemos</text:span><text:span text:style-name="T799"><text:s/></text:span><text:span text:style-name="T800">duomenys viešai neskelbiami.</text:span></text:p>
      <text:p text:style-name="P801"><text:span text:style-name="T802">30</text:span><text:span text:style-name="T803">. Duomenys gali būti teikiami:</text:span></text:p>
      <text:p text:style-name="P804"><text:span text:style-name="T805">30.1</text:span><text:span text:style-name="T806">. duomenų subjektams apie tvarkomus jų duomenis;</text:span></text:p>
      <text:p text:style-name="P807"><text:span text:style-name="T808">30.2</text:span><text:span text:style-name="T809"><text:s/>ikiteisminio tyrimo įstaigoms, prokuratūroms, teismams bei kitoms valstybės institucijoms teisės aktuose nustatytoms jų tiesioginėms funkcijoms atlikti;</text:span></text:p>
      <text:p text:style-name="P810"><text:span text:style-name="T811">30.3</text:span><text:span text:style-name="T812">. kitiems duomenų gavėjams pagal vienkartinius rašytinius prašymus, jeigu jie turi teisę gauti duomenis vadovaujantis teisės aktais.</text:span></text:p>
      <text:p text:style-name="P813"><text:span text:style-name="T814">31</text:span><text:span text:style-name="T815">.<text:s/></text:span><text:span text:style-name="T816">Savivaldybės administracijos ar mokyklos darbuotojas, turintis teisę atlikti vykdomų veiklų patikras,</text:span><text:span text:style-name="T817"><text:s/>atsako už patikrų duomenų</text:span><text:span text:style-name="T818"><text:s/></text:span><text:span text:style-name="T819">teisingumą teisės aktų nustatyta tvarka.</text:span></text:p>
      <text:p text:style-name="P820"><text:span text:style-name="T821">32</text:span><text:span text:style-name="T822">.<text:s/></text:span><text:span text:style-name="T823">Naudotis Sistemos duomenimis gali tik Sistemos naudotojai, pasirašytinai susipažinę su Nuostatais, Sistemos duomenų tvarkytojai elektroninės informacijos saugos politiką reglamentuojančiais dokumentais ir sutikę laikytis šių dokumentų reikalavimų.</text:span></text:p>
      <text:p text:style-name="P824"><text:span text:style-name="T825">33</text:span><text:span text:style-name="T826">.<text:s/></text:span><text:span text:style-name="T827">Sistemos duomenų tvarkytojai negali gautų duomenų naudoti kitam tikslui, negu nustatyta Nuostatuose. <text:s/></text:span></text:p>
      <text:p text:style-name="P828"><text:span text:style-name="T829">34</text:span><text:span text:style-name="T830">. Sistemos naudotojams turi būti suteiktos tik tos prieigos teisės, kurios reikalingos jų funkcijoms atlikti.</text:span></text:p>
      <text:p text:style-name="P831"/>
      <text:p text:style-name="P832"><text:span text:style-name="T833">VI</text:span><text:span text:style-name="T834"><text:s/>SKYRIUS</text:span></text:p>
      <text:p text:style-name="P835"><text:span text:style-name="T836">ASMENS DUOMENŲ APSAUGA<text:s/></text:span></text:p>
      <text:p text:style-name="P837"/>
      <text:p text:style-name="P838"><text:span text:style-name="T839">35</text:span><text:span text:style-name="T840">. Savivaldybės administracija, tvarkydama asmens duomenis, vadovaujasi:</text:span></text:p>
      <text:p text:style-name="P841"><text:span text:style-name="T842">35.1</text:span><text:span text:style-name="T843">. Asmens duomenų tvarkymo Kauno miesto savivaldybėje taisyklėmis, patvirtintomis Kauno miesto savivaldybės tarybos 2020 m. balandžio 28 d. sprendimu Nr. T-211 „Dėl Asmens duomenų tvarkymo Kauno miesto savivaldybėje taisyklių patvirtinimo“;</text:span></text:p>
      <text:p text:style-name="P844"><text:span text:style-name="T845">35.2</text:span><text:span text:style-name="T846">. Asmens duomenų saugumo pažeidimų valdymo tvarkos aprašu, patvirtintu Kauno miesto savivaldybės administracijos direktoriaus 2019 m. balandžio 18 d. įsakymu Nr. A-1388 „Dėl Asmens duomenų saugumo pažeidimų valdymo tvarkos aprašo patvirtinimo“;</text:span></text:p>
      <text:p text:style-name="P847"><text:span text:style-name="T848">35.3</text:span><text:span text:style-name="T849">. Kauno miesto savivaldybės administracijos valdomų informacinių sistemų saugos nuostatais, patvirtintais Kauno miesto savivaldybės administracijos direktoriaus 2021 m. lapkričio 4 d. įsakymu Nr. A-3926 „Dėl Kauno miesto savivaldybės administracijos valdomų informacinių sistemų saugos nuostatų patvirtinimo“;</text:span></text:p>
      <text:p text:style-name="P850"><text:span text:style-name="T851">35.4</text:span><text:span text:style-name="T852">.<text:s/></text:span><text:span text:style-name="T853">Kauno miesto savivaldybės administracijos valdomų informacinių sistemų saugaus elektroninės informacijos tvarkymo aprašu ir Kauno miesto savivaldybės administracijos valdomų informacinių sistemų naudotojų administravimo tvarkos aprašu, patvirtintais Kauno miesto savivaldybės administracijos direktoriaus 2022 m. sausio 13 d. įsakymu Nr. A-100 „Dėl Kauno miesto savivaldybės administracijos valdomų informacinių sistemų saugos dokumentų patvirtinimo“;</text:span></text:p>
      <text:p text:style-name="P854"><text:span text:style-name="T855">35.5</text:span><text:span text:style-name="T856">.<text:s/></text:span><text:span text:style-name="T857">Duomenų subjektų teisių įgyvendinimo Kauno miesto savivaldybėje tvarkos aprašu, patvirtintu Kauno miesto savivaldybės<text:s/></text:span><text:span text:style-name="T858">administracijos direktoriaus<text:s/></text:span><text:span text:style-name="T859">2019 m. vasario 20 d</text:span><text:span text:style-name="T860">. įsakymu <text:s/>Nr. A-593 „Dėl Duomenų subjektų teisių įgyvendinimo Kauno miesto savivaldybėje tvarkos aprašo patvirtinimo“;</text:span></text:p>
      <text:p text:style-name="P861"><text:span text:style-name="T862">35.6</text:span><text:span text:style-name="T863">.<text:s/></text:span><text:span text:style-name="T864">kitais saugos dokumentais, nustatančiais ir įgyvendinančiais Savivaldybės administracijos valdomų informacinių sistemų saugos politiką.</text:span></text:p>
      <text:p text:style-name="P865"><text:span text:style-name="T866">36</text:span><text:span text:style-name="T867">. Mokyklos, tvarkydamos asmens duomenis, vadovaujasi vidiniais teisės aktais, reglamentuojančiais asmens duomenų tvarkymą ir apsaugą.</text:span></text:p>
      <text:p text:style-name="P868"><text:span text:style-name="T869">37</text:span><text:span text:style-name="T870">. Duomenys Sistemoje saugomi, vadovaujantis Lietuvos vyriausiojo archyvaro 2011 m. kovo 9 d. įsakymo Nr. V-100 „</text:span><text:span text:style-name="T871">Dėl Bendrųjų dokumentų saugojimo terminų rodyklės patvirtinimo“</text:span><text:span text:style-name="T872"><text:s/></text:span><text:span text:style-name="T873">nustatytais terminais.</text:span></text:p>
      <text:p text:style-name="P874"/>
      <text:p text:style-name="P875"><text:span text:style-name="T876">VII</text:span><text:span text:style-name="T877"><text:s/>SKYRIUS</text:span></text:p>
      <text:p text:style-name="P878"><text:span text:style-name="T879">BAIGIAMOSIOS NUOSTATOS</text:span></text:p>
      <text:p text:style-name="P880"/>
      <text:p text:style-name="P881"><text:span text:style-name="T882">38</text:span><text:span text:style-name="T883">.</text:span><text:span text:style-name="T884"><text:s/></text:span><text:span text:style-name="T885">Sistemos naudotojai su Nuostatais turi būti supažindinti pasirašytinai.</text:span></text:p>
      <text:p text:style-name="P886"><text:span text:style-name="T887">39</text:span><text:span text:style-name="T888">. Už Sistemos naudotojų supažindinimą su Nuostatais yra atsakingi Sistemos duomenų tvarkytojai.<text:s/></text:span></text:p>
      <text:p text:style-name="P889"><text:span text:style-name="T890">40</text:span><text:span text:style-name="T891">. Sistemos naudotojai, pažeidę Nuostatų ir kitų saugų elektroninės informacijos tvarkymą reglamentuojančių teisės aktų reikalavimus, atsako teisės aktų nustatyta tvarka.</text:span></text:p>
      <text:p text:style-name="P892"><text:span text:style-name="T893">41</text:span><text:span text:style-name="T894">.<text:s/></text:span><text:span text:style-name="T895">Likviduojant<text:s/></text:span><text:span text:style-name="T896">Sistemą</text:span><text:span text:style-name="T897">, jos duomenys ir dokumentai perduodami kitai informacinei sistemai, kuri steigiama vietoj likviduojamos, arba sunaikinami.</text:span></text:p>
      <text:p text:style-name="P898"><text:span text:style-name="T899">42</text:span><text:span text:style-name="T900">.<text:s/></text:span><text:span text:style-name="T901">Kiekvienas paslaugos užsakovas, prisijungęs prie Sistemos, be jokių apribojimų gali susipažinti su visais savo per Sistemą pateiktais duomenimis.</text:span></text:p>
      <text:p text:style-name="P902"><text:span text:style-name="T903">43</text:span><text:span text:style-name="T904">.<text:s/></text:span><text:span text:style-name="T905">Paslaugos užsakovo ar duomenų subjekto, kurio duomenys įrašyti S</text:span><text:span text:style-name="T906">istemoje</text:span><text:span text:style-name="T907">, teisės, susijusios su asmens duomenų tvarkymu, įgyvendinamos vadovaujantis Bendruoju duomenų apsaugos reglamentu.</text:span></text:p>
      <text:p text:style-name="P908"><text:span text:style-name="T909">_____________________</text:span></text:p>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language-asian="ko" style:country-asian="KR"/>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62" style:family="table-column">
      <style:table-column-properties style:column-width="3.6in" style:use-optimal-column-width="false"/>
    </style:style>
    <style:style style:name="TableColumn63" style:family="table-column">
      <style:table-column-properties style:column-width="1.8in" style:use-optimal-column-width="false"/>
    </style:style>
    <style:style style:name="TableColumn64" style:family="table-column">
      <style:table-column-properties style:column-width="1.8in" style:use-optimal-column-width="false"/>
    </style:style>
    <style:style style:name="Table61" style:family="table">
      <style:table-properties style:width="7.2in" fo:margin-left="0in" table:align="left"/>
    </style:style>
    <style:style style:name="TableRow65" style:family="table-row">
      <style:table-row-properties style:row-height="0.5513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58"><text:span text:style-name="T59"><text:page-number text:fixed="false">11</text:page-number></text:span></text:p>
        <text:p text:style-name="P60"/>
      </style:header>
      <style:footer>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OKUMENTO ANTRAŠTĖ</dc:subject>
    <meta:initial-creator>Windows User</meta:initial-creator>
    <dc:creator>adlibuser</dc:creator>
    <meta:creation-date>2022-10-18T04:40:00Z</meta:creation-date>
    <dc:date>2022-10-18T04:40:00Z</dc:date>
    <meta:print-date>2001-05-16T08:19:00Z</meta:print-date>
    <meta:template xlink:href="Normal.dotm" xlink:type="simple"/>
    <meta:editing-cycles>2</meta:editing-cycles>
    <meta:editing-duration>PT0S</meta:editing-duration>
    <meta:document-statistic meta:page-count="13" meta:paragraph-count="97" meta:word-count="2861" meta:character-count="24395" meta:row-count="503" meta:non-whitespace-character-count="21631"/>
  </office:meta>
</office:document-meta>
</file>