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413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line-height="115%">
        <style:tab-stops>
          <style:tab-stop style:type="left" style:position="5.3159in"/>
        </style:tab-stops>
      </style:paragraph-properties>
    </style:style>
    <style:style style:name="P75" style:parent-style-name="Normal" style:family="paragraph">
      <style:paragraph-properties fo:widows="0" fo:orphans="0" fo:line-height="115%">
        <style:tab-stops>
          <style:tab-stop style:type="left" style:position="5.3159in"/>
        </style:tab-stops>
      </style:paragraph-properties>
    </style:style>
    <style:style style:name="P76" style:parent-style-name="Normal" style:family="paragraph">
      <style:paragraph-properties fo:widows="0" fo:orphans="0" fo:line-height="115%">
        <style:tab-stops>
          <style:tab-stop style:type="left" style:position="5.3159in"/>
        </style:tab-stops>
      </style:paragraph-properties>
    </style:style>
    <style:style style:name="P77" style:parent-style-name="Normal" style:family="paragraph">
      <style:paragraph-properties fo:widows="0" fo:orphans="0" fo:line-height="115%">
        <style:tab-stops>
          <style:tab-stop style:type="left" style:position="5.3159in"/>
        </style:tab-stops>
      </style:paragraph-properties>
      <style:text-properties style:font-size-complex="12pt" style:language-asian="lt" style:country-asian="LT"/>
    </style:style>
    <style:style style:name="P78" style:parent-style-name="Normal" style:family="paragraph">
      <style:paragraph-properties fo:widows="0" fo:orphans="0" fo:text-align="center" fo:line-height="115%"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687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SOCIALINĖS APSAUGOS IR DARBO MINISTRAS</text:p>
      <text:p text:style-name="P14"/>
      <text:p text:style-name="P15"><text:span text:style-name="T16">ĮSAKYMAS</text:span></text:p>
      <text:p text:style-name="P17"><text:span text:style-name="T18">DĖL LIETUVOS RESPUBLIKOS SOCIALINĖS APSAUGOS IR DARBO MINISTRO 2019 M. LAPKRIČIO 11 D. ĮSAKYMO NR. A1-686 „DĖL<text:s/></text:span><text:span text:style-name="T19">PROJEKTŲ, SKIRTŲ SOCIALINEI PAGALBAI ASMENIMS, NUKENTĖJUSIEMS IR GALĖJUSIEMS NUKENTĖTI NUO PREKYBOS ŽMONĖMIS, TEIKTI, ATRANKOS KONKURSO ORGANIZAVIMO 2020–2021 METAIS NUOSTATŲ PATVIRTINIMO</text:span><text:span text:style-name="T20">“ PAKEITIMO</text:span></text:p>
      <text:p text:style-name="P21"/>
      <text:p text:style-name="P22">2020 m. gruodžio 1 d. Nr. A1-1189</text:p>
      <text:p text:style-name="P23">Vilnius</text:p>
      <text:p text:style-name="P24"/>
      <text:p text:style-name="P25"/>
      <text:p text:style-name="P26"><text:span text:style-name="T27">P a k e i č i u <text:s/></text:span><text:span text:style-name="T28">Lietuvos Respublikos socialinės apsaugos ir darbo ministro 2019 m. lapkričio 11 d. įsakymą Nr. A1-686 „Dėl<text:s/></text:span><text:span text:style-name="T29">Projektų, skirtų socialinei pagalbai asmenims, nukentėjusiems ir galėjusiems nukentėti nuo prekybos žmonėmis, teikti, atrankos konkurso organizavimo 2020–2021 metais<text:s/></text:span><text:span text:style-name="T30">nuostatų<text:s/></text:span><text:span text:style-name="T31">patvirtinimo“:</text:span></text:p>
      <text:p text:style-name="P32"><text:span text:style-name="T33">1</text:span><text:span text:style-name="T34">. Pakeičiu preambulę ir ją išdėstau taip:</text:span></text:p>
      <text:p text:style-name="P35"><text:span text:style-name="T36">„Įgyvendindamas Viešojo saugumo plėtros 2015–2025 metų<text:s/></text:span><text:span text:style-name="T37">programos įgyvendinimo tarpinstitucinio veiklos plano, patvirtinto Lietuvos Respublikos Vyriausybės 2016 m. balandžio 13 d. nutarimu Nr. 370 „Dėl Viešojo saugumo plėtros 2015–2025 metų programos įgyvendinimo tarpinstitucinio veiklos plano patvirtinimo“, II skyriaus 2.3.2 papunktyje nurodytą priemonę</text:span><text:span text:style-name="T38">:“.</text:span></text:p>
      <text:p text:style-name="P39"><text:span text:style-name="T40">2</text:span><text:span text:style-name="T41">. Pakeičiu nurodytu įsakymu patvirtintus Projektų, skirtų socialinei pagalbai asmenims, nukentėjusiems ir galėjusiems nukentėti nuo prekybos žmonėmis, teikti, atrankos konkurso organizavimo 2020–2021 metais nuostatus</text:span><text:span text:style-name="T42">:</text:span></text:p>
      <text:p text:style-name="P43"><text:span text:style-name="T44">2.1</text:span><text:span text:style-name="T45">. Pakeičiu 6 punktą ir jį išdėstau taip:</text:span></text:p>
      <text:p text:style-name="P46"><text:span text:style-name="T47">„</text:span><text:span text:style-name="T48">6</text:span><text:span text:style-name="T49">. Konkursui numatyta skirti Lietuvos Respublikos valstybės biudžeto lėšų suma 2020 metais yra 245 000  (du šimtai keturiasdešimt penki tūkstančiai) eurų, 2021 metais – 300 000 (trys šimtai tūkstančių) eurų.</text:span></text:p>
      <text:p text:style-name="P50">Didžiausia vienam projektui galima skirti valstybės biudžeto lėšų suma 2020 metais – 245 000 (du šimtai keturiasdešimt penki tūkstančiai) eurų, 2021 metais – 300 000 (trys šimtai tūkstančių) eurų.</text:p>
      <text:p text:style-name="P51"><text:span text:style-name="T52">Mažiausia vienam projektui galima skirti valstybės biudžeto lėšų suma – 120 000 (šimtas dvidešimt tūkstančių) eurų.“<text:s/></text:span></text:p>
      <text:p text:style-name="P53"><text:span text:style-name="T54">2.2</text:span><text:span text:style-name="T55">. Papildau 6</text:span><text:span text:style-name="T56">1</text:span><text:span text:style-name="T57"><text:s/>punktu:</text:span></text:p>
      <text:p text:style-name="P58"><text:span text:style-name="T59">„</text:span><text:span text:style-name="T60">6</text:span><text:span text:style-name="T61">1</text:span><text:span text:style-name="T62">. Konkursui numatytas biudžetas tvirtinamas Kovos su prekyba žmonėmis 2020–2022 metų veiksmų plano, patvirtinto Lietuvos Respublikos vidaus reikalų ministro, 2020 m. birželio 12 d. įsakymu Nr. 1V-577 „Dėl Kovos su prekyba žmonėmis 2020–2022 metų veiksmų plano patvirtinimo“ II skyriaus 01.03.01 papunktyje.“</text:span></text:p>
      <text:p text:style-name="P63"><text:span text:style-name="T64">2.3</text:span><text:span text:style-name="T65">. Pakeičiu 44 punktą ir jį išdėstau taip:</text:span></text:p>
      <text:p text:style-name="P66"><text:span text:style-name="T67">„</text:span><text:span text:style-name="T68">44</text:span><text:span text:style-name="T69">.<text:s/></text:span><text:span text:style-name="T70">Komisijos darbą organizuoja ir jai vadovauja komisijos pirmininkas, jo nesant – komisijos pirmininko pavaduotojas. Komisiją techniškai aptarnauja komisijos sekretorius.<text:s/></text:span><text:soft-page-break/><text:span text:style-name="T71">Komisijos sekretorius nėra komisijos narys.<text:s/></text:span><text:span text:style-name="T72">Komisija savo darbe vadovaujasi Lietuvos Respublikos įstatymais, Lietuvos Respublikos Vyriausybės nutarimais, Taisyklėm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3"><text:s/>Nuostatais ir kitais teisės aktais.“</text:span></text:p>
      <text:p text:style-name="P74"/>
      <text:p text:style-name="P75"/>
      <text:p text:style-name="P76"/>
      <text:p text:style-name="P77">Laikinai einantis socialinės apsaugos ir darbo ministro pareigas<text:tab/>Linas Kukuraiti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C;SPPD</meta:initial-creator>
    <dc:creator>adlibuser</dc:creator>
    <meta:creation-date>2020-12-01T14:46:00Z</meta:creation-date>
    <dc:date>2020-12-01T14:46:00Z</dc:date>
    <meta:print-date>2020-09-03T06:45:00Z</meta:print-date>
    <meta:template xlink:href="Normal.dotm" xlink:type="simple"/>
    <meta:editing-cycles>2</meta:editing-cycles>
    <meta:editing-duration>PT0S</meta:editing-duration>
    <meta:user-defined meta:name="_NewReviewCycle"/>
    <meta:user-defined meta:name="_EmailSubject">Isakymas_PŽ_nuostatu_suma_keitimas_11-19</meta:user-defined>
    <meta:user-defined meta:name="_AuthorEmail">Daiva.Juneviciene@socmin.lt</meta:user-defined>
    <meta:user-defined meta:name="_AuthorEmailDisplayName">Daiva Junevičienė</meta:user-defined>
    <meta:user-defined meta:name="_ReviewingToolsShownOnce"/>
    <meta:document-statistic meta:page-count="2" meta:paragraph-count="17" meta:word-count="353" meta:character-count="3084" meta:row-count="80" meta:non-whitespace-character-count="2748"/>
  </office:meta>
</office:document-meta>
</file>