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keep-with-next="always" fo:keep-together="always" fo:text-align="justify" fo:line-height="150%"/>
      <style:text-properties fo:color="#000000" style:font-size-complex="12pt" style:language-asian="lt" style:country-asian="LT"/>
    </style:style>
    <style:style style:name="P94" style:parent-style-name="Normal" style:family="paragraph">
      <style:paragraph-properties fo:keep-with-next="always" fo:keep-together="alway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4631in"/>
          <style:tab-stop style:type="left" style:position="0.503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7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 style:parent-style-name="Normal" style:family="paragraph">
      <style:paragraph-properties>
        <style:tab-stops>
          <style:tab-stop style:type="left" style:position="4.3312in"/>
          <style:tab-stop style:type="right" style:position="5.768in"/>
        </style:tab-stops>
      </style:paragraph-properties>
    </style:style>
    <style:style style:name="P238" style:parent-style-name="Normal" style:family="paragraph">
      <style:paragraph-properties fo:text-align="center">
        <style:tab-stops>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GRUODŽIO 12 D. NUTARIMO NR. 1244 „DĖL ŽEMĖS NAUDOJIMO VALSTYBINĖS KONTROLĖS NUOSTATŲ PATVIRTINIMO“ PAKEITIMO</text:span></text:p>
      <text:p text:style-name="P17"/>
      <text:p text:style-name="P18">2016 m. spalio 26 d. Nr. 106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text:s/></text:span><text:span text:style-name="T31">Lietuvos Respublikos Vyriausybės 1994 m. gruodžio 12 d. nutarimą Nr. 1244 „Dėl Žemės naudojimo valstybinės kontrolės nuostatų patvirtinimo</text:span><text:span text:style-name="T32">“ ir jį išdėstyti nauja redakcija</text:span><text:span text:style-name="T33">:</text:span></text:p>
      <text:p text:style-name="P34"/>
      <text:p text:style-name="P35"><text:span text:style-name="T36">„</text:span><text:span text:style-name="T37">LIETUVOS RESPUBLIKOS VYRIAUSYBĖ</text:span></text:p>
      <text:p text:style-name="P38"/>
      <text:p text:style-name="P39">NUTARIMAS</text:p>
      <text:p text:style-name="P40"><text:span text:style-name="T41">DĖL ŽEMĖS NAUDOJIMO VALSTYBINĖS KONTROLĖS NUOSTATŲ PATVIRTINIMO</text:span></text:p>
      <text:p text:style-name="P42"/>
      <text:p text:style-name="P43"><text:span text:style-name="T44">Vadovaudamasi Lietuvos Respublikos žemės įstatymo 32 straipsnio 2 dalies 4 punktu ir 36 straipsnio 1 dalimi, Lietuvos Respublikos Vyriausybė</text:span><text:span text:style-name="T45"><text:s/>nutari</text:span><text:span text:style-name="T46">a:</text:span></text:p>
      <text:p text:style-name="P47"><text:span text:style-name="T48">1</text:span><text:span text:style-name="T49">.</text:span><text:span text:style-name="T50"><text:tab/>Patvirtinti Žemės naudojimo valstybinės kontrolės nuostatus (pridedama).</text:span></text:p>
      <text:p text:style-name="P51"><text:span text:style-name="T52">2</text:span><text:span text:style-name="T53">.</text:span><text:span text:style-name="T54"><text:tab/>Įgalioti Lietuvos Respublikos žemės ūkio ministeriją koordinuoti žemės naudojimo valstybinę kontrolę.“</text:span></text:p>
      <text:p text:style-name="P55"><text:span text:style-name="T56">2</text:span><text:span text:style-name="T57">. Šis nutarimas įsigalioja 2017 m. sausio 1 dieną.</text:span></text:p>
      <text:p text:style-name="P58"/>
      <text:p text:style-name="P59"/>
      <text:p text:style-name="P60"/>
      <text:p text:style-name="P61">Ministras Pirmininkas<text:tab/>Algirdas Butkevičius</text:p>
      <text:p text:style-name="P62"/>
      <text:p text:style-name="P63"/>
      <text:p text:style-name="P64"/>
      <text:p text:style-name="P65"><text:span text:style-name="T66">Žemės ūkio ministrė</text:span><text:span text:style-name="T67"><text:tab/>Virginija Baltraitienė</text:span></text:p>
      <text:p text:style-name="P68"/>
      <text:soft-page-break/>
      <text:p text:style-name="P69"><text:span text:style-name="T70">PATVIRTINTA</text:span><text:span text:style-name="T71"><text:line-break/>Lietuvos Respublikos Vyriausybės</text:span><text:span text:style-name="T72"><text:line-break/></text:span><text:span text:style-name="T73">1994 m. gruodžio 12 d. nutarimu Nr. 1244</text:span><text:span text:style-name="T74"><text:line-break/>(Lietuvos Respublikos Vyriausybės</text:span><text:span text:style-name="T75"><text:line-break/></text:span><text:span text:style-name="T76">2016 m. spalio 26 d.<text:s/></text:span><text:span text:style-name="T77">nutarimo<text:s/></text:span><text:span text:style-name="T78">Nr. 1067<text:s/></text:span><text:span text:style-name="T79"><text:line-break/>redakcija)</text:span></text:p>
      <text:p text:style-name="P80"/>
      <text:p text:style-name="P81"/>
      <text:p text:style-name="P82"/>
      <text:p text:style-name="P83"><text:span text:style-name="T84">ŽEMĖS NAUDOJIMO VALSTYBINĖS KONTROLĖS NUOSTATAI<text: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Žemės naudojimo valstybinės kontrolės tikslas – užtikrinti žemės naudojimą reglamentuojančių įstatymų ir Lietuvos Respublikos Vyriausybės nutarimų (toliau – Vyriausybės nutarimai) vykdymą.<text:s/></text:span></text:p>
      <text:p text:style-name="P97"><text:span text:style-name="T98">2</text:span><text:span text:style-name="T99">. Žemės naudojimo valstybinės kontrolės nuostatai (toliau – Nuostatai) reglamentuoja žemės naudojimo valstybinės kontrolės organizavimo ir vykdymo tvarką.</text:span></text:p>
      <text:p text:style-name="P100"><text:span text:style-name="T101">3</text:span><text:span text:style-name="T102">. Žemės naudojimo valstybinę kontrolę vykdo Nacionalinės žemės tarnybos prie Žemės ūkio ministerijos (toliau – Nacionalinė žemės tarnyba) vadovo paskirti Nacionalinės žemės tarnybos pareigūnai.</text:span></text:p>
      <text:p text:style-name="P103"/>
      <text:p text:style-name="P104"><text:span text:style-name="T105">II</text:span><text:span text:style-name="T106"><text:s/>SKYRIUS</text:span></text:p>
      <text:p text:style-name="P107"><text:span text:style-name="T108">ŽEMĖS NAUDOJIMO VALSTYBINĖS KONTROLĖS ORGANIZAVIMO IR VYKDYMO TVARKA</text:span></text:p>
      <text:p text:style-name="P109"/>
      <text:p text:style-name="P110"><text:span text:style-name="T111">4</text:span><text:span text:style-name="T112">. Nacionalinės žemės tarnybos pareigūnai, vykdydami žemės naudojimo valstybinę kontrolę, atlieka planinius ir neplaninius žemės naudojimo patikrinimus.<text:s/></text:span></text:p>
      <text:p text:style-name="P113"><text:span text:style-name="T114">5</text:span><text:span text:style-name="T115">. Žemės naudojimo patikrinimai atliekami pagal Nacionalinės žemės tarnybos vadovo patvirtintas taisykles, įtvirtinančias šių patikrinimų atlikimo tvarką ir trukmę.</text:span></text:p>
      <text:p text:style-name="P116"><text:span text:style-name="T117">6</text:span><text:span text:style-name="T118">. Sudaromas ir Nacionalinės žemės tarnybos vadovo tvirtinamas metinis žemės tvarkymo darbų planas (toliau – metinis planas). Metiniame plane Nacionalinės žemės tarnybos teritoriniams skyriams nustatomas planinių žemės naudojimo patikrinimų skaičius ir prioritetai, pagal kuriuos parenkami tikrintini žemės sklypai ar valstybinės žemės plotai (toliau – tikrinami objektai). Metinis planas tvirtinamas iki kiekvienų metų kovo 1 dienos.</text:span></text:p>
      <text:p text:style-name="P119"><text:span text:style-name="T120">7</text:span><text:span text:style-name="T121">. Planinių žemės naudojimo patikrinimų skaičius ir prioritetai metiniame plane nustatomi atsižvelgiant į:</text:span></text:p>
      <text:p text:style-name="P122"><text:span text:style-name="T123">7.1</text:span><text:span text:style-name="T124">. Lietuvos Respublikos žemės ūkio ministerijos (toliau – Žemės ūkio ministerija) pateiktas rekomendacijas dėl žemės naudojimo valstybinės kontrolės vykdymo einamaisiais metais;</text:span></text:p>
      <text:p text:style-name="P125"><text:span text:style-name="T126">7.2</text:span><text:span text:style-name="T127">. i</text:span><text:span text:style-name="T128">nformaciją apie apleistus žemės ūkio naudmenų plotus;</text:span></text:p>
      <text:p text:style-name="P129"><text:span text:style-name="T130">7.3</text:span><text:span text:style-name="T131">. ankstesnių žemės naudojimo patikrinimų metu nustatytus žemės naudojimo pažeidimus;</text:span></text:p>
      <text:p text:style-name="P132"><text:span text:style-name="T133">7.4</text:span><text:span text:style-name="T134">. kitų viešojo administravimo subjektų pateiktus siūlymus ir rekomendacijas dėl žemės naudojimo valstybinės kontrolės vykdymo.</text:span></text:p>
      <text:p text:style-name="P135"><text:span text:style-name="T136">8</text:span><text:span text:style-name="T137">. Vadovaudamiesi metiniu planu, Nacionalinės žemės tarnybos teritorinių skyrių vadovai kas ketvirtį, iki kito ketvirčio pirmo mėnesio 15 d., tvirtina numatomų atlikti planinių žemės naudojimo patikrinimų sąrašą (toliau – Sąrašas). Sąraše nurodomas tikrinamo objekto adresas, unikalus numeris (jeigu žemės sklypas yra įregistruotas Nekilnojamojo turto registre) ar laisvos žemės fondo žemės ploto numeris pagal paskiausiai patvirtintą Nacionalinės žemės tarnybos teritorinio skyriaus vedėjo laisvos žemės fondo žemės planą, nuosavybės teisė, žemės naudojimo paskirtis, planinio žemės naudojimo patikrinimo data.</text:span></text:p>
      <text:p text:style-name="P138"><text:span text:style-name="T139">9</text:span><text:span text:style-name="T140">. Sąrašas gali būti keičiamas, kai yra motyvuotas Nacionalinės žemės tarnybos teritorinio skyriaus vadovo sprendimas. Patvirtintas Sąrašas ir jo pakeitimai skelbiami Nacionalinės žemės tarnybos interneto svetainėje.</text:span></text:p>
      <text:p text:style-name="P141"><text:span text:style-name="T142">10</text:span><text:span text:style-name="T143">. Neplaninis žemės naudojimo patikrinimas atliekamas Nacionalinės žemės tarnybos pareigūnų iniciatyva, kai Nacionalinės žemės tarnybos vadovas ar jo įgaliotas asmuo priima motyvuotą sprendimą atlikti šį patikrinimą:</text:span></text:p>
      <text:p text:style-name="P144"><text:span text:style-name="T145">10.1</text:span><text:span text:style-name="T146">. pagal fizinių ir juridinių asmenų prašymus, skundus ar pranešimus apie galimai padarytus žemės naudojimo pažeidimus;</text:span></text:p>
      <text:p text:style-name="P147"><text:span text:style-name="T148">10.2</text:span><text:span text:style-name="T149">. gavus kito kompetentingo viešojo administravimo subjekto motyvuotą prašymą ar pavedimą atlikti žemės naudojimo patikrinimą;</text:span></text:p>
      <text:p text:style-name="P150"><text:span text:style-name="T151">10.3</text:span><text:span text:style-name="T152">. kontroliuojant, kaip vykdomi ankstesnio žemės naudojimo patikrinimo metu duoti nurodymai pašalinti žemės naudojimo pažeidimus;</text:span></text:p>
      <text:p text:style-name="P153"><text:span text:style-name="T154">10.4</text:span><text:span text:style-name="T155">. turint informacijos ar kilus pagrįstų įtarimų apie padarytus žemės naudojimo pažeidimus;</text:span></text:p>
      <text:p text:style-name="P156"><text:span text:style-name="T157">10.5</text:span><text:span text:style-name="T158">. jeigu šio patikrinimo atlikimo pagrindą nustato įstatymas ar Vyriausybės priimtas teisės aktas.</text:span></text:p>
      <text:p text:style-name="P159"><text:span text:style-name="T160">11</text:span><text:span text:style-name="T161">.<text:s/></text:span><text:span text:style-name="T162">Žemės naudojimo valstybinės kontrolės metu tikrinama,</text:span><text:span text:style-name="T163"><text:s/>ar:</text:span></text:p>
      <text:p text:style-name="P164"><text:span text:style-name="T165">11.1</text:span><text:span text:style-name="T166">.<text:s/></text:span><text:span text:style-name="T167">žemės sklypai<text:s/></text:span><text:span text:style-name="T168">naudojami pagal pagrindinę žemės naudojimo paskirtį ir naudojimo būdą;</text:span><text:span text:style-name="T169"><text:s/></text:span></text:p>
      <text:p text:style-name="P170"><text:span text:style-name="T171">11.2</text:span><text:span text:style-name="T172">. žemės sklypai prižiūrimi ir tvarkomi taip, kad jie būtų tinkami naudoti pagal pagrindinę žemės naudojimo paskirtį;</text:span></text:p>
      <text:p text:style-name="P173"><text:span text:style-name="T174">11.3</text:span><text:span text:style-name="T175">. laikomasi žemės sklypui nustatytų žemės servitutų;</text:span></text:p>
      <text:p text:style-name="P176"><text:span text:style-name="T177">11.4</text:span><text:span text:style-name="T178">. vykdant statybas ir eksploatuojant naudingąsias iškasenas, laikomasi įstatymų ir Vyriausybės nutarimų nustatytų reikalavimų, žemės darbų vykdymo aprašų ir schemų, žemės gelmių naudojimo planų, kad būtų išsaugotas derlingasis dirvožemio sluoksnis ir rekultivuota pažeista žemė;</text:span></text:p>
      <text:p text:style-name="P179"><text:span text:style-name="T180">11.5</text:span><text:span text:style-name="T181">. įgyvendinamos įstatymų ir Vyriausybės nutarimų nustatytos dirvožemio apsaugos nuo erozijos ir nualinimo priemonės;</text:span></text:p>
      <text:p text:style-name="P182"><text:span text:style-name="T183">11.6</text:span><text:span text:style-name="T184">. žemės sklypuose, vykdant ūkinę ir kitą veiklą, nepažeidžiamos teritorijų planavimo dokumentuose ar žemės valdos projektuose nustatytos žemės sklypų ribos, savavališkai neužimama žemė ir (ar) nenaudojami vandens telkiniai;<text:s/></text:span></text:p>
      <text:p text:style-name="P185"><text:span text:style-name="T186">11.7</text:span><text:span text:style-name="T187">. nenaikinami (negadinami) nuolatiniai žemėnaudos riboženkliai ir geodeziniai punktai;</text:span></text:p>
      <text:p text:style-name="P188"><text:span text:style-name="T189">11.8</text:span><text:span text:style-name="T190">. pagal Lietuvos Respublikos žemės ūkio paskirties žemės įsigijimo įstatymą įsigijus žemės ūkio paskirties žemės, užtikrinamas jos naudojimas</text:span><text:span text:style-name="T191"><text:s/></text:span><text:span text:style-name="T192">žemės ūkio veiklai;</text:span></text:p>
      <text:p text:style-name="P193"><text:span text:style-name="T194">11.9</text:span><text:span text:style-name="T195">. valstybinė žemė naudojama laikantis dokumentuose, kurių pagrindu suteikta teisė valstybine žeme naudotis, nustatytų sąlygų.</text:span></text:p>
      <text:p text:style-name="P196"><text:span text:style-name="T197">12</text:span><text:span text:style-name="T198">. Žemės naudojimo patikrinimai atliekami pagal visus tikrinamam objektui taikytinus Nuostatų 11.1–11.9 papunkčius.</text:span></text:p>
      <text:p text:style-name="P199"><text:span text:style-name="T200">13</text:span><text:span text:style-name="T201">. Žemės naudojimo valstybinę kontrolę vykdantys Nacionalinės žemės tarnybos pareigūnai, likus ne mažiau kaip 10 darbo dienų iki numatomo žemės naudojimo patikrinimo pradžios, raštu praneša žemės savininkui, naudotojui ir kitiems suinteresuotiems asmenims apie numatomą vykdyti patikrinimą ir nurodo atliekamo patikrinimo pagrindą ir tikslą.</text:span></text:p>
      <text:p text:style-name="P202"><text:span text:style-name="T203">14</text:span><text:span text:style-name="T204">. Žemės naudojimo valstybinę kontrolę vykdantys Nacionalinės žemės tarnybos pareigūnai į žemės naudojimo patikrinimą gali pakviesti kitų viešojo administravimo subjektų (saugomų teritorijų direkcijų, Valstybinės miškų tarnybos, Valstybinės teritorijų planavimo ir statybos inspekcijos prie Aplinkos ministerijos ir kitų) atstovų ir apie patikrinimą šioms institucijoms turi pranešti ne vėliau kaip prieš 10 darbo dienų.</text:span></text:p>
      <text:p text:style-name="P205"><text:span text:style-name="T206">15</text:span><text:span text:style-name="T207">. Žemės naudojimo patikrinimo rezultatai įforminami Nacionalinės žemės tarnybos vadovo nustatytos formos patikrinimo akte, jame išdėstomi atitinkamai nustatyti faktai ir pateikiamos išvados.</text:span></text:p>
      <text:p text:style-name="P208"><text:span text:style-name="T209">16</text:span><text:span text:style-name="T210">. Žemės naudojimo valstybinės kontrolės metu, atlikus Nuostatų 11.1–11.8 papunkčiuose nurodytus patikrinimus ir nustačius žemės naudojimo tvarkos pažeidimų, žemės naudojimo valstybinę kontrolę vykdantys asmenys, vadovaudamiesi Lietuvos Respublikos administracinių nusižengimų kodeksu, pradeda administracinio nusižengimo teiseną.</text:span></text:p>
      <text:p text:style-name="P211"><text:span text:style-name="T212">17</text:span><text:span text:style-name="T213">. Žemės naudojimo valstybinės kontrolės metu, atlikus Nuostatų 11.9 papunktyje nurodytus patikrinimus ir nustačius žemės naudojimo tvarkos pažeidimų, žemės naudojimo valstybinę kontrolę vykdantys Nacionalinės žemės tarnybos pareigūnai informaciją dėl nustatytų pažeidimų perduoda Nacionalinės žemės tarnybos teritorinio skyriaus vadovui.</text:span></text:p>
      <text:p text:style-name="P214"/>
      <text:p text:style-name="P215"><text:span text:style-name="T216">III</text:span><text:span text:style-name="T217"><text:s/>SKYRIUS</text:span></text:p>
      <text:p text:style-name="P218"><text:span text:style-name="T219">BAIGIAMOSIOS NUOSTATOS</text:span></text:p>
      <text:p text:style-name="P220"/>
      <text:p text:style-name="P221"><text:span text:style-name="T222">18</text:span><text:span text:style-name="T223">.</text:span><text:span text:style-name="T224"><text:s/></text:span><text:span text:style-name="T225">Nacionalinė žemės tarnyba kasmet iki sausio 15 d. teikia Žemės ūkio ministerijai ataskaitą, kurioje privalo būti informacija apie žemės naudojimo valstybinės kontrolės metu atliktų žemės naudojimo patikrinimų skaičių, Žemės ūkio ministerijos pateiktų rekomendacijų vykdymą, žemės naudojimo valstybinės kontrolės metu nustatytus žemės naudojimo pažeidimus, nustatytų pažeidimų pašalinimo veiksmus (priemones).</text:span></text:p>
      <text:p text:style-name="P226"><text:span text:style-name="T227">19</text:span><text:span text:style-name="T228">. Žemės ūkio ministerija:</text:span></text:p>
      <text:p text:style-name="P229"><text:span text:style-name="T230">19.1</text:span><text:span text:style-name="T231">. analizuoja Nacionalinės žemės tarnybos pateiktas žemės naudojimo valstybinės kontrolės metines ataskaitas;</text:span></text:p>
      <text:p text:style-name="P232"><text:span text:style-name="T233">19.2</text:span><text:span text:style-name="T234">. kasmet iki vasario 15 d. teikia Nacionalinei žemės tarnybai rekomendacijas dėl žemės naudojimo valstybinės kontrolės vykdymo einamaisiais metais.<text:s/></text:span></text:p>
      <text:p text:style-name="P235"/>
      <text:p text:style-name="P236"/>
      <text:p text:style-name="P237"/>
      <text:p text:style-name="P238"><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2:38:00Z</meta:creation-date>
    <dc:date>2023-12-21T12:38:00Z</dc:date>
    <meta:print-date>2016-10-28T07:57:00Z</meta:print-date>
    <meta:template xlink:href="Normal.dotm" xlink:type="simple"/>
    <meta:editing-cycles>2</meta:editing-cycles>
    <meta:editing-duration>PT0S</meta:editing-duration>
    <meta:document-statistic meta:page-count="3" meta:paragraph-count="87" meta:word-count="1051" meta:character-count="8876" meta:row-count="208" meta:non-whitespace-character-count="7912"/>
  </office:meta>
</office:document-meta>
</file>