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8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KELEIVIŲ VEŽIMO AUTOBUSAIS IR TROLEIBUSAIS STATISTINĖS ATASKAITOS TAE-01 (KETVIRTINĖS) STATISTINIO FORMULIARO PATVIRTINIMO</text:p>
      <text:p text:style-name="P12"/>
      <text:p text:style-name="P13">2022 m. kovo 29 d. Nr. DĮ-89</text:p>
      <text:p text:style-name="P14">Vilnius</text:p>
      <text:p text:style-name="P15"/>
      <text:p text:style-name="P16"><text:span text:style-name="T1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8">ir įgyvendindama<text:s/></text:span><text:span text:style-name="T19">2008 m. spalio 22 d. Europos Parlamento ir Tarybos reglamentą (EB) Nr. 1099/2008</text:span><text:span text:style-name="T20"><text:s/></text:span><text:span text:style-name="T21">dėl energetikos statistikos, su paskutiniais pakeitimais, padarytais 2022 m. sausio 28 d.</text:span><text:span text:style-name="T22"><text:s/>Komisijos reglamentu (ES) 2022/132, 2012 m. sausio 18 d. Europos Parlamento ir Tarybos reglamentą (ES) Nr. 70/2012 dėl krovinių vežimo keliais statistinių ataskaitų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Keleivių vežimo autobusais ir troleibusais statistinės ataskaitos TAE-01 (ketvirtinės) statistinį formuliarą (pridedama).</text:span></text:p>
      <text:p text:style-name="P29"><text:span text:style-name="T30">2</text:span><text:span text:style-name="T31">.</text:span><text:span text:style-name="T32"><text:tab/></text:span><text:span text:style-name="T33">Pripažįstu</text:span><text:span text:style-name="T34"><text:s/>netekusiu galios Lietuvos statistikos departamento generalinio direktoriaus 2021 m. gruodžio<text:s/></text:span><text:span text:style-name="T35">2</text:span><text:span text:style-name="T36"><text:s/>d. įsakymą Nr. DĮ-310 „Dėl Keleivių vežimo autobusais ir troleibusais statistinės ataskaitos TAE-01 (ketvirtinės) statistinio formuliaro patvirtinimo“.</text:span></text:p>
      <text:p text:style-name="P37"><text:span text:style-name="T38">3</text:span><text:span text:style-name="T39">.</text:span><text:span text:style-name="T40"><text:tab/></text:span><text:span text:style-name="T41">Nustata</text:span><text:span text:style-name="T42">u,<text:s/></text:span><text:span text:style-name="T43">kad šis įsakymas įsigalioja 2022 m. balandžio 1 d.</text:span></text:p>
      <text:p text:style-name="Normal"/>
      <text:p text:style-name="Normal"/>
      <text:p text:style-name="Normal"/>
      <text:p text:style-name="Normal"><text:span text:style-name="T44">Generalinė direkto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tab/><text:tab/><text:tab/>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3-29T10:28:00Z</meta:creation-date>
    <dc:date>2022-03-29T10:28:00Z</dc:date>
    <meta:print-date>2019-12-06T07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01" meta:character-count="1711" meta:row-count="46" meta:non-whitespace-character-count="1522"/>
  </office:meta>
</office:document-meta>
</file>