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931in" svg:height="0.6861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</text:span><text:span text:style-name="T18">vidutinės svertinės mažmeninės CIGAREČIŲ pardavimo kainos<text:s/></text:span><text:span text:style-name="T19">patvirtinimo</text:span></text:p>
      <text:p text:style-name="P20"/>
      <text:p text:style-name="P21">2019 m. vasario 25 d. Nr. 1K-58</text:p>
      <text:p text:style-name="P22">Vilnius</text:p>
      <text:p text:style-name="P23"/>
      <text:p text:style-name="P24"/>
      <text:p text:style-name="P25"><text:span text:style-name="T26">Vadovaudamasis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“, 4 punktu:</text:span></text:p>
      <text:p text:style-name="P27"><text:span text:style-name="T28">1</text:span><text:span text:style-name="T29">. T v i r t i n u vidutinę svertinę mažmeninę cigarečių pardavimo kainą – 3,38 euro už 20 cigarečių.</text:span></text:p>
      <text:p text:style-name="P30"><text:span text:style-name="T31">2</text:span><text:span text:style-name="T32">. Šis įsakymas įsigalioja 2019 m. kovo 1 d.</text:span></text:p>
      <text:p text:style-name="Normal"/>
      <text:p text:style-name="Normal"/>
      <text:p text:style-name="Normal"/>
      <text:p text:style-name="Normal"><text:span text:style-name="T33">Finansų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Rėksnienė</meta:initial-creator>
    <dc:creator>adlibuser</dc:creator>
    <meta:creation-date>2019-02-25T13:57:00Z</meta:creation-date>
    <dc:date>2019-02-25T13:5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64" meta:row-count="19" meta:non-whitespace-character-count="591"/>
  </office:meta>
</office:document-meta>
</file>