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VYRIAUSIOJO ADMINISTRACINIO TEISMO TEISĖJO IR ŠIO TEISMO PIRMININKO SKYRIMO</text:p>
      <text:p text:style-name="P16"/>
      <text:p text:style-name="P17">2017 m. balandžio 19 d. Nr. 1K-94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77 straipsniu, 112 straipsnio ketvirtąja ir penktąja dalimis, 115 straipsnio 4 punktu, Lietuvos Respublikos teismų įstatymo 64 straipsnio 6 dalimi, 75 straipsniu, 76 straipsniu, 90 straipsnio <text:s text:c="10"/>1 dalies 4 punktu ir atsižvelgdama į Teisėjų tarybos patarimą,</text:span></text:p>
      <text:p text:style-name="P25">s k i r i u nuo 2017 m. balandžio 28 d. Gintarą KRYŽEVIČIŲ Lietuvos vyriausiojo administracinio teismo teisėju ir šio teismo pirmininku.</text:p>
      <text:p text:style-name="Normal"/>
      <text:p text:style-name="P26"><text:span text:style-name="T27">Respublikos Prezidentė</text:span><text:span text:style-name="T28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17-04-20T22:25:00Z</meta:creation-date>
    <dc:date>2017-04-20T22:25:00Z</dc:date>
    <meta:template xlink:href="Normal.dotm" xlink:type="simple"/>
    <meta:editing-cycles>2</meta:editing-cycles>
    <meta:editing-duration>PT0S</meta:editing-duration>
    <meta:document-statistic meta:page-count="1" meta:paragraph-count="8" meta:word-count="85" meta:character-count="693" meta:row-count="28" meta:non-whitespace-character-count="616"/>
  </office:meta>
</office:document-meta>
</file>