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Times New Roman;serif;serif;Emo" svg:font-family="Times New Roman;serif;serif;Em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50%" fo:text-indent="4.67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text:number-lines="false" fo:text-align="center"/>
      <style:text-properties style:font-name-complex="Lucida Sans" fo:font-weight="bold" style:font-weight-asian="bold" style:font-style-complex="italic" style:font-size-complex="12pt" style:language-asian="zh" style:country-asian="C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style:font-size-complex="12pt" style:language-asian="zh" style:country-asian="CN" fo:hyphenate="false"/>
    </style:style>
    <style:style style:name="P11" style:parent-style-name="Normal" style:family="paragraph"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5.7097in"/>
        </style:tab-stops>
      </style:paragraph-properties>
      <style:text-properties style:font-name-asian="NSimSun" fo:font-weight="bold" style:font-weight-asian="bold" style:font-weight-complex="bold" style:font-size-complex="12pt" style:language-asian="ar" style:country-asian="SA" style:language-complex="hi" style:country-complex="IN" fo:hyphenate="false"/>
    </style:style>
    <style:style style:name="P13" style:parent-style-name="Normal" style:family="paragraph">
      <style:paragraph-properties fo:widows="0" fo:orphans="0" style:snap-to-layout-grid="false" fo:text-align="center" fo:margin-left="0.1965in" fo:margin-right="0.2361in">
        <style:tab-stops>
          <style:tab-stop style:type="left" style:position="0.3034in"/>
          <style:tab-stop style:type="left" style:position="0.5909in"/>
        </style:tab-stops>
      </style:paragraph-properties>
      <style:text-properties style:font-name-asian="NSimSun" fo:font-weight="bold" style:font-weight-asian="bold" style:font-weight-complex="bold" fo:text-transform="uppercase" style:font-size-complex="12pt" style:language-asian="ar" style:country-asian="SA" style:language-complex="hi" style:country-complex="IN" fo:hyphenate="false"/>
    </style:style>
    <style:style style:name="P14" style:parent-style-name="Normal" style:family="paragraph">
      <style:paragraph-properties fo:text-align="justify" fo:text-indent="0.7791in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24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25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27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28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name="Times New Roman;serif;serif;Emo" fo:color="#000000" style:font-size-complex="12pt" style:language-asian="zh" style:country-asian="CN"/>
    </style:style>
    <style:style style:name="T31" style:parent-style-name="DefaultParagraphFont" style:family="text">
      <style:text-properties style:font-name="Times New Roman;serif;serif;Emo" fo:color="#000000" style:font-size-complex="12pt" style:language-asian="zh" style:country-asian="CN"/>
    </style:style>
    <style:style style:name="T32" style:parent-style-name="DefaultParagraphFont" style:family="text">
      <style:text-properties style:font-name="Times New Roman;serif;serif;Emo" fo:color="#000000" style:font-size-complex="12pt" style:language-asian="zh" style:country-asian="CN"/>
    </style:style>
    <style:style style:name="P33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7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="Times New Roman;serif;serif;Emo" fo:color="#000000" style:font-size-complex="12pt" style:language-asian="zh" style:country-asian="CN"/>
    </style:style>
    <style:style style:name="T39" style:parent-style-name="DefaultParagraphFont" style:family="text">
      <style:text-properties style:font-name="Times New Roman;serif;serif;Emo" fo:color="#000000" style:font-size-complex="12pt" style:language-asian="zh" style:country-asian="CN"/>
    </style:style>
    <style:style style:name="T40" style:parent-style-name="DefaultParagraphFont" style:family="text">
      <style:text-properties style:font-name="Times New Roman;serif;serif;Emo" fo:color="#000000" style:font-size-complex="12pt" style:language-asian="zh" style:country-asian="CN"/>
    </style:style>
    <style:style style:name="T41" style:parent-style-name="DefaultParagraphFont" style:family="text">
      <style:text-properties style:font-name="Times New Roman;serif;serif;Emo" fo:color="#000000" style:font-size-complex="12pt" style:language-asian="zh" style:country-asian="CN"/>
    </style:style>
    <style:style style:name="T42" style:parent-style-name="DefaultParagraphFont" style:family="text">
      <style:text-properties style:font-name="Times New Roman;serif;serif;Emo" fo:color="#000000" style:font-size-complex="12pt" style:language-asian="zh" style:country-asian="CN"/>
    </style:style>
    <style:style style:name="P43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45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46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imes New Roman;serif;serif;Emo" style:font-name-asian="Times New Roman;serif;serif;Emo" style:font-name-complex="Times New Roman;serif;serif;Emo" fo:color="#000000" style:font-size-complex="12pt" style:language-asian="zh" style:country-asian="CN"/>
    </style:style>
    <style:style style:name="T48" style:parent-style-name="DefaultParagraphFont" style:family="text">
      <style:text-properties style:font-name="Times New Roman;serif;serif;Emo" style:font-name-asian="Times New Roman;serif;serif;Emo" style:font-name-complex="Times New Roman;serif;serif;Emo" fo:color="#000000" style:font-size-complex="12pt" style:language-asian="zh" style:country-asian="CN"/>
    </style:style>
    <style:style style:name="T49" style:parent-style-name="DefaultParagraphFont" style:family="text">
      <style:text-properties style:font-name="Times New Roman;serif;serif;Emo" style:font-name-asian="Times New Roman;serif;serif;Emo" style:font-name-complex="Times New Roman;serif;serif;Emo" fo:color="#000000" style:font-size-complex="12pt" style:language-asian="zh" style:country-asian="CN"/>
    </style:style>
    <style:style style:name="T50" style:parent-style-name="DefaultParagraphFont" style:family="text">
      <style:text-properties style:font-name="Times New Roman;serif;serif;Emo" style:font-name-asian="Times New Roman;serif;serif;Emo" style:font-name-complex="Times New Roman;serif;serif;Emo" fo:color="#000000" style:font-size-complex="12pt"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font-name="Times New Roman;serif;serif;Emo" fo:color="#000000" style:font-size-complex="12pt" style:language-asian="zh" style:country-asian="CN"/>
    </style:style>
    <style:style style:name="T54" style:parent-style-name="DefaultParagraphFont" style:family="text">
      <style:text-properties style:font-name-asian="Courier New" style:font-size-complex="12pt" style:language-asian="ar" style:country-asian="SA"/>
    </style:style>
    <style:style style:name="T55" style:parent-style-name="DefaultParagraphFont" style:family="text">
      <style:text-properties style:font-name-asian="Courier New" style:font-size-complex="12pt" style:language-asian="ar" style:country-asian="SA"/>
    </style:style>
    <style:style style:name="P56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ourier New" style:font-size-complex="12pt" style:language-asian="ar" style:country-asian="SA"/>
    </style:style>
    <style:style style:name="T58" style:parent-style-name="DefaultParagraphFont" style:family="text">
      <style:text-properties style:font-name-asian="Courier New" style:font-size-complex="12pt" style:language-asian="ar" style:country-asian="SA"/>
    </style:style>
    <style:style style:name="T59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60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62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6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P67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T7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71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78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79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P89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91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92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9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94" style:parent-style-name="Normal" style:family="paragraph">
      <style:paragraph-properties style:punctuation-wrap="simple"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P97" style:parent-style-name="Normal" style:family="paragraph">
      <style:paragraph-properties fo:text-align="justify" fo:text-indent="0.7791in">
        <style:tab-stops>
          <style:tab-stop style:type="left" style:position="2.7812in"/>
        </style:tab-stops>
      </style:paragraph-properties>
      <style:text-properties style:language-asian="zh" style:country-asian="CN" fo:hyphenate="false"/>
    </style:style>
    <style:style style:name="P98" style:parent-style-name="Normal" style:family="paragraph">
      <style:paragraph-properties fo:text-align="justify" fo:text-indent="0.7791in">
        <style:tab-stops>
          <style:tab-stop style:type="left" style:position="2.7812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2.7812in"/>
        </style:tab-stops>
      </style:paragraph-properties>
      <style:text-properties fo:hyphenate="false"/>
    </style:style>
    <style:style style:name="T100" style:parent-style-name="DefaultParagraphFont" style:family="text">
      <style:text-properties style:language-asian="zh" style:country-asian="CN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T103" style:parent-style-name="DefaultParagraphFont" style:family="text">
      <style:text-properties style:language-asian="zh" style:country-asian="CN"/>
    </style:style>
    <style:style style:name="T104" style:parent-style-name="DefaultParagraphFont" style:family="text">
      <style:text-properties style:language-asian="zh" style:country-asian="CN"/>
    </style:style>
    <style:style style:name="T105" style:parent-style-name="DefaultParagraphFont" style:family="text">
      <style:text-properties style:language-asian="zh" style:country-asian="CN"/>
    </style:style>
    <style:style style:name="T106" style:parent-style-name="DefaultParagraphFont" style:family="text">
      <style:text-properties style:language-asian="zh" style:country-asian="CN"/>
    </style:style>
    <style:style style:name="T107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GENERALINIS PROKURORAS</text:p>
      <text:p text:style-name="P11"/>
      <text:p text:style-name="P12">ĮSAKYMAS</text:p>
      <text:p text:style-name="P13">DĖL LIETUVOS RESPUBLIKOS GENERALINIO PROKURORO 2004 M. VASARIO 25 D. ĮSAKYMO NR. I-40 „DĖL REKOMENDACIJŲ PATVIRTINIMO“ PAKEITIMO</text:p>
      <text:p text:style-name="P14"/>
      <text:p text:style-name="P15"><text:span text:style-name="T16">2022 m. kovo 22 d. Nr. I-114</text:span>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 a k e i č i u Rekomendacijas dėl ikiteisminio tyrimo organizavimo ir vadovavimo jam, patvirtintas Lietuvos Respublikos generalinio prokuroro 2004 m. vasario 25 d. įsakymu Nr. I-40 „Dėl rekomendacijų<text:s/></text:span><text:span text:style-name="T24">patvirtinimo“:</text:span></text:p>
      <text:p text:style-name="P25"><text:span text:style-name="T26">1.1</text:span><text:span text:style-name="T27">. Pakeičiu 16 punktą ir jį išdėstau taip:</text:span></text:p>
      <text:p text:style-name="P28"><text:span text:style-name="T29">„</text:span><text:span text:style-name="T30">16</text:span><text:span text:style-name="T31">. Bet kurioje ikiteisminio tyrimo stadijoje ikiteisminio tyrimo pareigūnas gali pateikti prokurorui motyvuotus pasiūlymus dėl ikiteisminio tyrimo strategijos ir taktikos, perspektyvos, tiriamos versijos, nusikalstamų veikų kvalifikavimo ar prokuroro kompet</text:span><text:span text:style-name="T32">encijai priskirtų veiksmų. Prokurorui nesutikus su tokiais pasiūlymais, ikiteisminio tyrimo pareigūnas gali apie tai informuoti ikiteisminio įstaigos ar jos padalinio vadovą.“<text:s/></text:span></text:p>
      <text:p text:style-name="P33"><text:span text:style-name="T34">1.2</text:span><text:span text:style-name="T35">.<text:s/></text:span><text:span text:style-name="T36">Pakeičiu 18 punktą ir jį išdėstau taip:</text:span></text:p>
      <text:p text:style-name="P37"><text:span text:style-name="T38">„</text:span><text:span text:style-name="T39">18</text:span><text:span text:style-name="T40">. Ikiteisminio tyrimo</text:span><text:span text:style-name="T41"><text:s/>įstaigos ar jos padalinio vadovas gali pateikti prokurorui motyvuotą nuomonę apie ikiteisminio tyrimo strategiją ir taktiką, perspektyvą, tiriamas versijas, nusikalstamų veikų kvalifikavimą ar prokuroro kompetencijai priskirtus veiksmus, išskyrus dėl ikit</text:span><text:span text:style-name="T42">eisminio tyrimo sustabdymo ar užbaigimo. Prokuroro reikalavimu ikiteisminio tyrimo įstaigos ar jos padalinio vadovas savo pasiūlymus turi išdėstyti raštu.“<text:s/></text:span></text:p>
      <text:p text:style-name="P43"><text:span text:style-name="T44">1.3</text:span><text:span text:style-name="T45">. Pakeičiu 19 punktą ir jį išdėstau taip:</text:span></text:p>
      <text:p text:style-name="P46"><text:span text:style-name="T47">„</text:span><text:span text:style-name="T48">19</text:span><text:span text:style-name="T49">. Ikiteisminio tyrimo įstaigos ar jos pad</text:span><text:span text:style-name="T50">alinio vadovo nurodymai ir pavedimai dėl ikiteisminio tyrimo eigos negali prieštarauti ikiteisminiam tyrimui vadovaujančio prokuroro nurodymams ir pavedimams.</text:span><text:span text:style-name="T51"><text:s/>Nesutikdamas su prokuroro nurodymu ar pavedimu dėl proceso veiksmų arba gavęs tokią informaciją i</text:span><text:span text:style-name="T52">š pavaldaus pareigūno, ikiteisminio tyrimo įstaigos ar jos padalinio vadovas gali apie tai informuoti aukštesnįjį prokurorą.</text:span><text:span text:style-name="T53"><text:s/>Aukštesniojo prokuroro reikalavimu ikiteisminio tyrimo įstaigos ar jos padalinio vadovas savo pasiūlymus turi išdėstyti raštu.</text:span><text:span text:style-name="T54"><text:s/>Prie</text:span><text:span text:style-name="T55">štaravimus sprendžia aukštesnysis prokuroras.“<text:s/></text:span></text:p>
      <text:p text:style-name="P56"><text:span text:style-name="T57">1.4</text:span><text:span text:style-name="T58">.<text:s/></text:span><text:span text:style-name="T59">Pakeičiu 65.3 papunktį ir jį išdėstau taip:</text:span></text:p>
      <text:p text:style-name="P60"><text:span text:style-name="T61">„</text:span><text:span text:style-name="T62">65.3</text:span><text:span text:style-name="T63">.<text:s/></text:span><text:span text:style-name="T64">nutarimą nutraukti ikiteisminį tyrimą, jei nutarimas vadovaujantis baudžiamojo proceso įstatymo nuostatomis neturi būti tvirtinamas ikiteismin</text:span><text:span text:style-name="T65">io tyrimo teisėjo sprendimu ir ikiteisminiame tyrime nėra nukentėjusiųjų ir civilinių ieškovų, išskyrus nutarimą nutraukti ikiteisminį tyrimą suėjus apkaltinamojo nuosprendžio priėmimo senaties terminui ir nutarimą nutraukti ikiteisminį tyrimą, priimtą iki</text:span><text:span text:style-name="T66">teisminiame tyrime mirties priežasčiai nustatyti ar dėl dingusio be žinios asmens;“.<text:s/></text:span></text:p>
      <text:p text:style-name="P67"><text:span text:style-name="T68">1.5</text:span><text:span text:style-name="T69">.<text:s/></text:span><text:span text:style-name="T70">Pakeičiu 65.4 papunktį ir jį išdėstau taip:</text:span></text:p>
      <text:p text:style-name="P71"><text:span text:style-name="T72">„</text:span><text:span text:style-name="T73">65.4</text:span><text:span text:style-name="T74">. sprendimą įtariamojo nusikalstamą veiką perkvalifikuoti iš labai sunkaus ar sunkaus nusikaltimo į apysun</text:span><text:span text:style-name="T75">kį, nesunkų nusikaltimą ar baudžiamąjį nusižengimą arba iš tyčinės nusikalstamos veikos į nusikalstamą veiką, padarytą dėl neatsargumo;“.</text:span></text:p>
      <text:p text:style-name="P76"><text:span text:style-name="T77">1.6</text:span><text:span text:style-name="T78">. Pakeičiu 65.8 papunktį ir jį išdėstau taip:</text:span></text:p>
      <text:p text:style-name="P79"><text:span text:style-name="T80">„</text:span><text:span text:style-name="T81">65.8</text:span><text:span text:style-name="T82">. nutarimą</text:span><text:span text:style-name="T83"><text:s/></text:span><text:span text:style-name="T84"><text:s/>nutraukti ikiteisminį tyrimą dėl nusikalst</text:span><text:span text:style-name="T85">amų veikų, išskyrus numatytas BK 178 straipsnyje, nuo kurių nukentėjo nepilnametis;“.</text:span></text:p>
      <text:p text:style-name="P86"><text:span text:style-name="T87">1.7</text:span><text:span text:style-name="T88">. Papildau 65.9 papunkčiu:</text:span></text:p>
      <text:p text:style-name="P89"><text:span text:style-name="T90">„</text:span><text:span text:style-name="T91">65.9</text:span><text:span text:style-name="T92">. nutarimą nutraukti ikiteisminį tyrimą ar jo dalį įtariamojo atžvilgiu, kai nesurenkama pakankamai duomenų, pagrindžiančių<text:s/></text:span><text:span text:style-name="T93">įtariamojo kaltę dėl nusikalstamos veikos padarymo (BPK 212 straipsnio 2 punktas).“</text:span></text:p>
      <text:p text:style-name="P94"><text:span text:style-name="T95">2</text:span><text:span text:style-name="T96">. S k e l b i u šį įsakymą Teisės aktų registre.</text:span></text:p>
      <text:p text:style-name="P97"/>
      <text:p text:style-name="P98"/>
      <text:p text:style-name="P99"><text:span text:style-name="T100">Generalinė prokurorė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Nida G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Times New Roman;serif;serif;Emo" svg:font-family="Times New Roman;serif;serif;Em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2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2-03-22T19:15:00Z</meta:creation-date>
    <dc:date>2022-03-22T19:15:00Z</dc:date>
    <meta:print-date>2021-11-03T14:51:00Z</meta:print-date>
    <meta:template xlink:href="Normal.dotm" xlink:type="simple"/>
    <meta:editing-cycles>2</meta:editing-cycles>
    <meta:editing-duration>PT0S</meta:editing-duration>
    <meta:document-statistic meta:page-count="3" meta:paragraph-count="167" meta:word-count="364" meta:character-count="3343" meta:row-count="629" meta:non-whitespace-character-count="3146"/>
  </office:meta>
</office:document-meta>
</file>