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TableColumn19" style:family="table-column">
      <style:table-column-properties style:column-width="1.7993in" style:use-optimal-column-width="false"/>
    </style:style>
    <style:style style:name="TableColumn20" style:family="table-column">
      <style:table-column-properties style:column-width="1.843in" style:use-optimal-column-width="false"/>
    </style:style>
    <style:style style:name="TableColumn21" style:family="table-column">
      <style:table-column-properties style:column-width="3.0513in" style:use-optimal-column-width="false"/>
    </style:style>
    <style:style style:name="Table18" style:family="table">
      <style:table-properties style:width="6.6937in" fo:margin-left="0.0055in" table:align="left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30" style:parent-style-name="Normal" style:family="paragraph">
      <style:text-properties fo:font-size="5pt" style:font-size-asian="5pt" style:font-size-complex="5pt"/>
    </style:style>
    <style:style style:name="F31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" style:parent-style-name="DefaultParagraphFont" style:family="text">
      <style:text-properties text:display="none" fo:font-size="8pt" style:font-size-asian="8pt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42" style:parent-style-name="Normal" style:family="paragraph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letter-spacing="0.0013in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fo:letter-spacing="0.0555in"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fo:letter-spacing="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fo:letter-spacing="0.0013in" style:font-size-complex="12pt" style:language-asian="lt" style:country-asian="LT"/>
    </style:style>
    <style:style style:name="T55" style:parent-style-name="DefaultParagraphFont" style:family="text">
      <style:text-properties fo:letter-spacing="0.0013in" style:font-size-complex="12pt" style:language-asian="lt" style:country-asian="LT"/>
    </style:style>
    <style:style style:name="P5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30"><draw:frame draw:style-name="F31" text:anchor-type="paragraph" svg:x="1.1125in" svg:y="10.9006in" draw:z-index="0"><draw:text-box fo:min-height="0in" fo:min-width="0in"><text:p text:style-name="P29"><text:span text:style-name="T32">     </text:span></text:p></draw:text-box></draw:frame></text:p>
            <text:p text:style-name="P33"/>
          </table:table-cell>
        </table:table-row>
      </table:table>
      <text:p text:style-name="P34">KAUNO MIESTO SAVIVALDYBĖS TARYBA</text:p>
      <text:p text:style-name="P35"/>
      <text:p text:style-name="P36"><text:span text:style-name="T37">SPRENDIMAS</text:span></text:p>
      <text:p text:style-name="P38">DĖL VIEŠOJO GERIAMOJO VANDENS TIEKĖJO, NUOTEKŲ TVARKYTOJO IR PAVIRŠINIŲ NUOTEKŲ TVARKYTOJO PASKYRIMO</text:p>
      <text:p text:style-name="P39"/>
      <text:p text:style-name="P40">2015 m. rugsėjo 8 d. <text:s/><text:tab/>Nr. T-491</text:p>
      <text:p text:style-name="P41">Kaunas</text:p>
      <text:p text:style-name="P42"/>
      <text:p text:style-name="P43"/>
      <text:p text:style-name="P44"><text:span text:style-name="T45">Vadovaudamasi Lietuvos Respublikos vietos savivaldos įstatymo</text:span><text:span text:style-name="T46"><text:s/>16 straipsnio 4 dalimi, Lietuvos Respublikos geriamojo vandens tiekimo ir nuotekų tvarkymo įstatymo 10 straipsnio 3 ir 4 punktais ir 13 straipsnio 3 dalimi</text:span><text:span text:style-name="T47">, Kauno miesto savivaldybės taryba<text:s/></text:span><text:span text:style-name="T48">nusprendžia</text:span><text:span text:style-name="T49">:</text:span></text:p>
      <text:p text:style-name="P50"><text:span text:style-name="T51">1</text:span><text:span text:style-name="T52">. Paskirti UAB „Kauno vandenys“ viešojo geriamojo vandens tiekėja ir nuotekų tvarkytoja ir pavesti viešojo geriamojo vandens tiekimo teritorijoje vykdyti viešąjį geriamojo vandens tiekimą ir nuotekų tvarkymą.</text:span></text:p>
      <text:p text:style-name="P53"><text:span text:style-name="T54">2</text:span><text:span text:style-name="T55">. Paskirti UAB „Kauno vandenys“ paviršinių nuotekų tvarkytoja ir pavesti Kauno miesto savivaldybės teritorijoje vykdyti paviršinių nuotekų tvarkymą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Visvaldas Matijošait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.0013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8 SPRENDIMAS Nr. T-491</dc:title>
    <dc:subject>DĖL VIEŠOJO GERIAMOJO VANDENS TIEKĖJO, NUOTEKŲ TVARKYTOJO IR PAVIRŠINIŲ NUOTEKŲ TVARKYTOJO PASKYRIMO</dc:subject>
    <meta:initial-creator>Energetikos skyrius</meta:initial-creator>
    <dc:creator>Adlib User</dc:creator>
    <meta:creation-date>2015-09-09T13:01:00Z</meta:creation-date>
    <dc:date>2015-09-09T13:01:00Z</dc:date>
    <meta:print-date>2015-09-03T08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7" meta:character-count="911" meta:row-count="13" meta:non-whitespace-character-count="797"/>
  </office:meta>
</office:document-meta>
</file>