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1812in" fo:text-indent="-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4847in" fo:text-indent="-0.5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text-indent="4.1347in">
        <style:tab-stops>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tab-stop style:type="right" style:position="3.1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ext-properties style:font-weight-complex="bold" style:font-size-complex="12pt" style:language-asian="lt" style:country-asian="LT"/>
    </style:style>
    <style:style style:name="P108" style:parent-style-name="Normal" style:family="paragraph">
      <style:paragraph-properties fo:text-align="justify" fo:text-indent="0.5in"/>
      <style:text-properties style:font-weight-complex="bold" style:font-size-complex="12pt" style:language-asian="lt" style:country-asian="LT"/>
    </style:style>
    <style:style style:name="P109" style:parent-style-name="Normal" style:family="paragraph">
      <style:paragraph-properties fo:text-align="justify" fo:text-indent="0.5in"/>
      <style:text-properties style:font-weight-complex="bold"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043in"/>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b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b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b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b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b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b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b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b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b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b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b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b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b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ext-properties style:font-weight-complex="bold" style:font-size-complex="12pt" style:language-asian="lt" style:country-asian="LT"/>
    </style:style>
    <style:style style:name="TableColumn241" style:family="table-column">
      <style:table-column-properties style:column-width="2.0673in"/>
    </style:style>
    <style:style style:name="TableColumn242" style:family="table-column">
      <style:table-column-properties style:column-width="1.9687in"/>
    </style:style>
    <style:style style:name="Table240" style:family="table">
      <style:table-properties style:width="4.0361in" fo:margin-left="0.9611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weight-complex="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P283" style:parent-style-name="Normal" style:family="paragraph">
      <style:paragraph-properties fo:text-align="justify" fo:text-indent="0.5in"/>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b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b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b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BENDROJO NAUDOJIMO ĮVAŽIAVIMO KELIŲ REMONTO, AUTOMOBILIŲ STOVĖJIMO AIKŠTELIŲ ĮRENGIMO IR IŠPLĖTIMO, GATVIŲ TIESIMO IR KITŲ INFRASTRUKTŪROS OBJEKTŲ, KURIUOS IŠ DALIES FINANSUOJA FIZINIAI AR JURIDINIAI ASMENYS, TAISYKLIŲ PATVIRTINIMO</text:p>
      <text:p text:style-name="P14"/>
      <text:p text:style-name="P15">2023 m. gruodžio 20 d. Nr. T-359</text:p>
      <text:p text:style-name="P16">Alytus</text:p>
      <text:p text:style-name="P17"/>
      <text:p text:style-name="P18"/>
      <text:p text:style-name="P19"><text:span text:style-name="T20">Vadovaudamasi Lietuvos Respublikos vietos savivaldos įstatymo 15 straipsnio 2 dalies 28 punktu, Viešojo administravimo įstatymo 16 straipsnio 1 dalimi, Alytaus miesto savivaldybės taryba<text:s/></text:span><text:span text:style-name="T21">nusprendžia:</text:span><text:span text:style-name="T22"><text:s/></text:span></text:p>
      <text:p text:style-name="P23"><text:span text:style-name="T24">1</text:span><text:span text:style-name="T25">. Patvirtinti Bendrojo naudojimo įvažiavimo kelių remonto, automobilių stovėjimo aikštelių įrengimo ir išplėtimo, gatvių tiesimo ir kitų infrastruktūros objektų įrengimo darbų, kuriuos iš dalies finansuoja fiziniai ar juridiniai asmenys, taisykles (pridedama).</text:span></text:p>
      <text:p text:style-name="P26"><text:span text:style-name="T27">2</text:span><text:span text:style-name="T28">. Nustatyti, kad:<text:s/></text:span></text:p>
      <text:p text:style-name="P29"><text:span text:style-name="T30">2.1</text:span><text:span text:style-name="T31">. <text:s/>šis sprendimas įsigalioja nuo 2024-01-01;</text:span></text:p>
      <text:p text:style-name="P32"><text:span text:style-name="T33">2.2</text:span><text:span text:style-name="T34">. <text:s/>iki šių taisyklių įsigaliojimo datos f</text:span><text:span text:style-name="T35">izinių ar juridinių asmenų, pageidaujančių prisidėti savo lėšomis prie Alytaus miesto savivaldybės daugiabučių gyvenamųjų namų kiemų infrastruktūros gerinimo,<text:s/></text:span><text:span text:style-name="T36">gatvių tiesimo ir remonto, kitų bendrojo naudojimo infrastruktūros objektų įrengimo,<text:s/></text:span><text:span text:style-name="T37">daugiabučio gyvenamojo namo butų ir kitų patalpų savininkų, kitų fizinių ar juridinių asmenų prašymų teikimo, vertinimo, pripažinimo tinkamais įgyvendinti, finansavimo procedūros<text:s/></text:span><text:span text:style-name="T38">baigiamos vadovaujantis Alytaus miesto savivaldybės tarybos 2015 m. spalio 30 d. sprendimu Nr. T-311 „Dėl Bendrojo naudojimo įvažiavimo kelių remonto, automobilių stovėjimo aikštelių įrengimo ir išplėtimo, gatvių tiesimo ir kitų infrastruktūros objektų įrengimo darbų, kuriuos iš dalies finansuoja fiziniai ar juridiniai asmenys, taisyklių tvirtinimo“.</text:span></text:p>
      <text:p text:style-name="P39"><text:span text:style-name="T40">3</text:span><text:span text:style-name="T41">. Pripažinti netekusiu galios Alytaus miesto savivaldybės tarybos 2015 m. spalio 30 d. sprendimą Nr. T-311 „Dėl Bendrojo naudojimo įvažiavimo kelių remonto, automobilių stovėjimo aikštelių įrengimo ir išplėtimo, gatvių tiesimo ir kitų infrastruktūros objektų įrengimo darbų, kuriuos iš dalies finansuoja fiziniai ar juridiniai asmenys, taisyklių tvirtinimo“.<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Savivaldybės meras<text:tab/><text:tab/><text:tab/><text:tab/><text:tab/>Nerijus Cesiulis</text:p>
      <text:p text:style-name="P48"/>
      <text:soft-page-break/>
      <text:p text:style-name="P49">PATVIRTINTA</text:p>
      <text:p text:style-name="P55">Alytaus miesto savivaldybės tarybos<text:s/></text:p>
      <text:p text:style-name="P56">2023 m. gruodžio 20 d.<text:s/></text:p>
      <text:p text:style-name="P57">sprendimu Nr. T-359</text:p>
      <text:p text:style-name="P58"/>
      <text:p text:style-name="P59"><text:span text:style-name="T60">BENDROJO NAUDOJIMO ĮVAŽIAVIMO KELIŲ REMONTO, AUTOMOBILIŲ</text:span></text:p>
      <text:p text:style-name="P61">STOVĖJIMO AIKŠTELIŲ ĮRENGIMO IR IŠPLĖTIMO, GATVIŲ TIESIMO IR KITŲ INFRASTRUKTŪROS OBJEKTŲ ĮRENGIMO DARBŲ, KURIUOS IŠ DALIES FINANSUOJA FIZINIAI AR JURIDINIAI ASMENYS,</text:p>
      <text:p text:style-name="P62"><text:span text:style-name="T63">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text:span><text:span text:style-name="T76">Bendrojo naudojimo įvažiavimo kelių remonto, automobilių stovėjimo aikštelių įrengimo ir išplėtimo, gatvių tiesimo ir kitų infrastruktūros objektų įrengimo darbų, kuriuos iš dalies finansuoja fiziniai ar juridiniai asmenys,<text:s/></text:span><text:span text:style-name="T77">taisyklės (toliau – taisyklės) nustato fizinių ar juridinių asmenų (toliau – valdytojai), pageidaujančių skirti tikslinių lėšų šių asmenų siūlomai Alytaus miesto daugiabučių namų kiemų infrastruktūrai, gatvėms ir kitiems bendrojo naudojimo objektams, esantiems laisvoje valstybinėje žemėje, valstybės, savivaldybės ar daugiabučių namų savininkų bendrijų valdomuose sklypuose, statyti, rekonstruoti, remontuoti, prašymų teikimo, vertinimo ir pripažinimo tinkamais įgyvendinti bei įgyvendinimo tvarką.</text:span></text:p>
      <text:p text:style-name="P78"><text:span text:style-name="T79">2</text:span><text:span text:style-name="T80">. Infrastruktūros projektas gali būti finansuojamas tik valdytojų perduodamomis lėšomis arba bendromis valdytojų ir Alytaus miesto savivaldybės (toliau – savivaldybė) biudžeto lėšomis iš Infrastruktūros objektų, kuriuos iš dalies finansuoja fiziniai ar juridiniai asmenys, modernizavimo ir plėtros priemonės.</text:span></text:p>
      <text:p text:style-name="P81"><text:span text:style-name="T82">3</text:span><text:span text:style-name="T83">. Taisyklėse vartojamos sąvokos:</text:span></text:p>
      <text:p text:style-name="P84"><text:span text:style-name="T85">3.1</text:span><text:span text:style-name="T86">.<text:s/></text:span><text:span text:style-name="T87">Bendrojo naudojimo objektų valdytojas<text:s/></text:span><text:span text:style-name="T88">(toliau – valdytojas)</text:span><text:span text:style-name="T89"><text:s/>– daugiabučio gyvenamojo namo butų ir kitų patalpų savininkų bendrija, jungtinės veiklos sutartimi įgaliotas asmuo arba kitas daugiabučio gyvenamojo namo butų ir kitų patalpų savininkų sprendimu ir sutartimi įgaliotas asmuo, kuriam teisės aktai leidžia teikti turto administravimo paslaugas, arba pagal Lietuvos Respublikos <text:s/>civilinio kodekso 4.84 straipsnį paskirtas bendrojo naudojimo objektų administratorius, kiti fiziniai ar juridiniai asmenys (juridinis asmuo – tik ne pelno siekiančios įstaigos, organizacijos).<text:s/></text:span></text:p>
      <text:p text:style-name="P90"><text:span text:style-name="T91">3.2</text:span><text:span text:style-name="T92">.<text:s/></text:span><text:span text:style-name="T93">Daugiabučio gyvenamojo namo kiemo tvarkymo darbai (</text:span><text:span text:style-name="T94">toliau – tvarkymo darbai)</text:span><text:span text:style-name="T95"><text:s/>– įvažiuojamųjų kelių dangų, automobilių stovėjimo aikštelių, šaligatvių, pėsčiųjų takų, kiemų dangų, lietaus nuotekų tinklų, apšvietimo, vaikų žaidimo aikštelių, sporto įrenginių <text:s/>įrengimas, rekonstravimas, remontas.</text:span></text:p>
      <text:p text:style-name="P96"><text:span text:style-name="T97">3.3</text:span><text:span text:style-name="T98">.<text:s/></text:span><text:span text:style-name="T99">Infrastruktūros projektas</text:span><text:span text:style-name="T100"><text:s/>– daugiabučio namo kiemo infrastruktūros, gatvių, kitų bendrojo naudojimo infrastruktūros objektų remontas, rekonstravimas, statyba.</text:span></text:p>
      <text:p text:style-name="P101"><text:span text:style-name="T102">4</text:span><text:span text:style-name="T103">. Taisyklių tikslas – suteikti galimybę daugiabučių gyvenamųjų namų teritorijų naudotojams, kitiems fiziniams ir juridiniams asmenims prisidėti piniginėmis lėšomis (ne mažiau kaip 40 proc.), atliekant daugiabučių gyvenamųjų namų teritorijų tvarkymo, gatvių tiesimo, kitų infrastruktūros objektų įrengimo darbus, suteikiant dalinį finansavimą savivaldybės biudžeto lėšomis pagal atitinkamais kalendoriniais metais savivaldybės biudžete patvirtintą asignavimų sumą programai finansuoti.<text:s/></text:span></text:p>
      <text:p text:style-name="P104"><text:span text:style-name="T105">5</text:span><text:span text:style-name="T106">. Kitos taisyklėse vartojamos sąvokos suprantamos taip, kaip jos apibrėžtos Lietuvos Respublikos statybos įstatyme ir kituose teisės aktuose.</text:span></text:p>
      <text:p text:style-name="P107"/>
      <text:p text:style-name="P108"/>
      <text:p text:style-name="P109"/>
      <text:p text:style-name="P110"/>
      <text:p text:style-name="P111"><text:span text:style-name="T112">II</text:span><text:span text:style-name="T113"><text:s/>SKYRIUS</text:span></text:p>
      <text:p text:style-name="P114"><text:span text:style-name="T115">PRAŠYMŲ TEIKIMAS</text:span></text:p>
      <text:p text:style-name="P116"/>
      <text:p text:style-name="P117"><text:span text:style-name="T118">6</text:span><text:span text:style-name="T119">. Savivaldybė interneto svetainėje (</text:span><text:span text:style-name="T120">http://www.alytus.lt</text:span><text:span text:style-name="T121">) ir vietinėje spaudoje kasmet ne vėliau kaip iki vasario 1 dienos paskelbia kvietimą valdytojams teikti prašymus einamiesiems ataskaitiniams metams ir skirti lėšas daugiabučių namų kiemų infrastruktūrai, gatvių, kitų infrastruktūros objektų statybai, rekonstravimui, remontui, kuriuos įgyvendinus būtų pagerinta bendrojo naudojimo infrastruktūra.</text:span></text:p>
      <text:p text:style-name="P122"><text:span text:style-name="T123">7</text:span><text:span text:style-name="T124">. Prašymus valdytojai gali teikti iki einamųjų metų kovo 1 d. Prašymai teikiami:</text:span></text:p>
      <text:p text:style-name="P125"><text:span text:style-name="T126">7.1</text:span><text:span text:style-name="T127">. elektronine forma, siunčiant visą dokumentų bylą (pasirašytą elektroniniu parašu) bendruoju Savivaldybės administracijos elektroniniu paštu<text:s/></text:span><text:span text:style-name="T128">info@alytus.lt</text:span><text:span text:style-name="T129">;</text:span></text:p>
      <text:p text:style-name="P130"><text:span text:style-name="T131">7.2</text:span><text:span text:style-name="T132">. popierine forma, pateikiant visus tinkamai patvirtintus dokumentus Savivaldybės administracijos Vidaus administravimo skyriui adresu Rotušės a. 4, Alytus.</text:span></text:p>
      <text:p text:style-name="P133"><text:span text:style-name="T134">8</text:span><text:span text:style-name="T135">. Kartu su prašymu turi būti pateikti atitinkami dokumentai:</text:span></text:p>
      <text:p text:style-name="P136"><text:span text:style-name="T137">8.1</text:span><text:span text:style-name="T138">. įgaliojimas atstovauti valdytojui;<text:s/></text:span></text:p>
      <text:p text:style-name="P139"><text:span text:style-name="T140">8.2</text:span><text:span text:style-name="T141">. daugiabučio gyvenamojo namo savininkų sprendimas pritarti tvarkymo darbams;</text:span></text:p>
      <text:p text:style-name="P142"><text:span text:style-name="T143">8.3</text:span><text:span text:style-name="T144">. infrastruktūros projekto aprašymas, kai prašoma finansuoti paprastojo remonto darbus;</text:span></text:p>
      <text:p text:style-name="P145"><text:span text:style-name="T146">8.4</text:span><text:span text:style-name="T147">. infrastruktūros objekto projektas, kai prašoma finansuoti kapitalinio remonto, rekonstravimo ar naujos statybos darbus;</text:span></text:p>
      <text:p text:style-name="P148"><text:span text:style-name="T149">8.5</text:span><text:span text:style-name="T150">. preliminari infrastruktūros projekto vertė (su PVM ir be jo) pagal parengtą <text:s/>projektą arba investicinį planą, parengtą kvalifikuoto specialisto (architekto ar statybos inžinieriaus), turinčio statybos inžinieriaus arba statybos technologijų studijų krypties (šakos) kvalifikacinį laipsnį, arba šių studijų krypčių (šakų) studijų rezultatus atitinkančios kitos krypties (šakos) kvalifikacinį laipsnį, arba kitą išsilavinimą ar baigusio universitetinės menų studijų srities architektūros krypties studijas ir įgijusio architektūros krypties kvalifikacinį laipsnį arba lygiavertę aukštojo mokslo kvalifikaciją;<text:s/></text:span></text:p>
      <text:p text:style-name="P151"><text:span text:style-name="T152">8.6</text:span><text:span text:style-name="T153">. siūlomas prisidėjimo savo lėšomis prie infrastruktūros projekto dydis (eurais ir procentais nuo preliminarios viso infrastruktūros projekto vertės su PVM);</text:span></text:p>
      <text:p text:style-name="P154"><text:span text:style-name="T155">8.7</text:span><text:span text:style-name="T156">. papildomai pateikiami šie dokumentai, jei prašoma finansavimo tvarkymo darbams, kuriems privalomas statybą leidžiantis dokumentas:</text:span></text:p>
      <text:p text:style-name="P157"><text:span text:style-name="T158">8.7.1</text:span><text:span text:style-name="T159">. tvarkymo darbų techninis darbo projektas, parengtas vadovaujantis statybos techninio reglamento STR1.04.04:2017 „Statinio projektavimas, projekto ekspertizė“ nustatyta tvarka;</text:span></text:p>
      <text:p text:style-name="P160"><text:span text:style-name="T161">8.7.2</text:span><text:span text:style-name="T162">. tvarkymo darbų sąmata, parengta vadovaujantis statybos techninio reglamento STR1.04.04:2017 „Statinio projektavimas, projekto ekspertizė“ nustatyta tvarka ir pasirašyta teisės aktų tvarka atestuoto specialisto;</text:span></text:p>
      <text:p text:style-name="P163"><text:span text:style-name="T164">8.7.3</text:span><text:span text:style-name="T165">. statybą leidžiantis dokumentas, išduotas vadovaujantis statybos techninio reglamento STR 1.05.01:2017 „Statybą leidžiantys dokumentai. Statybos užbaigimas. Statybos sustabdymas. Savavališkos statybos padarinių šalinimas. Statybos pagal neteisėtai išduotą statybą leidžiantį dokumentą padarinių šalinimas“ nustatyta tvarka.</text:span></text:p>
      <text:p text:style-name="P166"><text:span text:style-name="T167">9</text:span><text:span text:style-name="T168">. Savivaldybės administracijos darbuotojas, atsakingas už prašymų priėmimą, patikrina, ar pateikti dokumentai tinkamai įforminti, ar yra visi taisyklių 8 p. nurodyti dokumentai. Radęs minėtų trūkumų, Savivaldybės administracijos darbuotojas apie tai per 10 darbo dienų raštu arba el. paštu praneša valdytojui, nurodydamas iki 10 darbo dienų terminą pateiktiems dokumentams patikslinti ar papildomiems dokumentams pateikti. Per nustatytą terminą nepatikslinus ar nepateikus papildomų dokumentų, prašymas nenagrinėjamas ir apie tai raštu ar el. paštu informuojamas valdytojas.</text:span></text:p>
      <text:p text:style-name="P169"><text:span text:style-name="T170">10</text:span><text:span text:style-name="T171">. Pakitus pateiktame prašyme ir kartu su juo pateiktuose dokumentuose nurodytiems duomenims, valdytojas privalo nedelsdamas ne vėliau kaip per 5 darbo dienas informuoti Savivaldybės administraciją ir pateikti pakitusius dokumentus.</text:span></text:p>
      <text:p text:style-name="P172"/>
      <text:p text:style-name="P173"><text:span text:style-name="T174">III</text:span><text:span text:style-name="T175"><text:s/>SKYRIUS</text:span></text:p>
      <text:p text:style-name="P176"><text:span text:style-name="T177">PRAŠYMŲ NAGRINĖJIMAS IR VERTINIMAS</text:span></text:p>
      <text:p text:style-name="P178"/>
      <text:p text:style-name="P179"><text:span text:style-name="T180">11</text:span><text:span text:style-name="T181">. Savivaldybės administracijos Statybos skyrius iki balandžio 1 d. patikrintus ir <text:s text:c="2"/>atitinkančius reikalavimus prašymus perduoda vertinti Savivaldybės administracijos direktoriaus įsakymu sudarytai Vertinimo komisijai (toliau – Vertinimo komisija), kuri patikrina prašymų atitiktį <text:s/>taisyklių 12 punkto reikalavimams.</text:span></text:p>
      <text:p text:style-name="P182"><text:span text:style-name="T183">12</text:span><text:span text:style-name="T184">. Vertinimo komisija patikrina, ar gauti prašymai atitinka šiuos kriterijus:</text:span></text:p>
      <text:p text:style-name="P185"><text:span text:style-name="T186">12.1</text:span><text:span text:style-name="T187">. infrastruktūros projekto tikslas – naudoti lėšas daugiabučio namo kiemo infrastruktūrai, gatvėms, kitiems bendrojo naudojimo infrastruktūros objektams statyti, rekonstruoti, remontuoti;</text:span></text:p>
      <text:p text:style-name="P188"><text:span text:style-name="T189">12.2</text:span><text:span text:style-name="T190">. <text:s/>techninė galimybė įgyvendinti <text:s/>prašymą;</text:span></text:p>
      <text:p text:style-name="P191"><text:span text:style-name="T192">12.3</text:span><text:span text:style-name="T193">. ar pagal galiojančius teritorijų planavimo dokumentus joks fizinis ar juridinis asmuo nėra įpareigotas įrengti prašyme numatytos infrastruktūros;</text:span></text:p>
      <text:p text:style-name="P194"><text:span text:style-name="T195">12.4</text:span><text:span text:style-name="T196">. <text:s/>ar pateikta preliminari infrastruktūros projekto vertė pagrįsta.</text:span></text:p>
      <text:p text:style-name="P197"><text:span text:style-name="T198">13</text:span><text:span text:style-name="T199">. Prašymai, kurie netenkina taisyklių 12 punkte nustatytų visų kriterijų, toliau yra nenagrinėjami ir apie tai valdytojas informuojamas raštu, nurodant atmetimo priežastis.</text:span></text:p>
      <text:p text:style-name="P200"><text:span text:style-name="T201">14</text:span><text:span text:style-name="T202">. Jeigu nustatoma, kad prašymai atitinka taisyklių 12 punkte nustatytus kriterijus, Vertinimo komisija iki gegužės 1 d. atlieka prašymų įvertinimą <text:s/>pagal 15 balų <text:s/>vertinimo sistemą. Prašymų vertinimo balas apskaičiuojamas pagal formulę:</text:span></text:p>
      <text:p text:style-name="P203"/>
      <text:p text:style-name="P204"><text:span text:style-name="T205">K=K</text:span><text:span text:style-name="T206">1</text:span><text:span text:style-name="T207">+K</text:span><text:span text:style-name="T208">2</text:span><text:span text:style-name="T209">+K</text:span><text:span text:style-name="T210">3</text:span><text:span text:style-name="T211">+K</text:span><text:span text:style-name="T212">4</text:span><text:span text:style-name="T213">, kur:</text:span></text:p>
      <text:p text:style-name="P214"/>
      <text:p text:style-name="P215"><text:span text:style-name="T216">K</text:span><text:span text:style-name="T217">1<text:s/></text:span><text:span text:style-name="T218">– daugiabučio namo savininkų dalyvavimas daugiabučių namų modernizavimo programoje. Jei daugiabutis namas modernizuotas, tai K</text:span><text:span text:style-name="T219">1</text:span><text:span text:style-name="T220">=4, jei daugiabutis namas, teikiantis prašymą, yra modernizuojamas prašymo teikimo metu arba prašymą teikia grupė daugiabučių namų, iš kurių bent vienas namas yra modernizuotas, K</text:span><text:span text:style-name="T221">1</text:span><text:span text:style-name="T222">=2, jei ne – K</text:span><text:span text:style-name="T223">1</text:span><text:span text:style-name="T224">=0.</text:span></text:p>
      <text:p text:style-name="P225"><text:span text:style-name="T226">K</text:span><text:span text:style-name="T227">2<text:s/></text:span><text:span text:style-name="T228">– daugiabučio namo butų savininkų, dalyvausiančių infrastruktūros projekto <text:s/>dalinio finansavimo programoje, skaičius. Jei daugiabutyje yra 30 butų, <text:s/>K</text:span><text:span text:style-name="T229">2</text:span><text:span text:style-name="T230">=1, jei 60 butų – K</text:span><text:span text:style-name="T231">2</text:span><text:span text:style-name="T232">=2, jei 100 butų – K</text:span><text:span text:style-name="T233">2</text:span><text:span text:style-name="T234">=3.</text:span></text:p>
      <text:p text:style-name="P235"><text:span text:style-name="T236">K</text:span><text:span text:style-name="T237">3</text:span><text:span text:style-name="T238"><text:s/>– finansinio prisidėjimo prie infrastruktūros projekto kriterij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prisidėjimo dydis procentais</text:p>
          </table:table-cell>
          <table:table-cell table:style-name="TableCell246">
            <text:p text:style-name="P247">balai</text:p>
          </table:table-cell>
        </table:table-row>
        <table:table-row table:style-name="TableRow248">
          <table:table-cell table:style-name="TableCell249">
            <text:p text:style-name="P250">70<text:s/></text:p>
          </table:table-cell>
          <table:table-cell table:style-name="TableCell251">
            <text:p text:style-name="P252">6</text:p>
          </table:table-cell>
        </table:table-row>
        <table:table-row table:style-name="TableRow253">
          <table:table-cell table:style-name="TableCell254">
            <text:p text:style-name="P255">65</text:p>
          </table:table-cell>
          <table:table-cell table:style-name="TableCell256">
            <text:p text:style-name="P257">5</text:p>
          </table:table-cell>
        </table:table-row>
        <table:table-row table:style-name="TableRow258">
          <table:table-cell table:style-name="TableCell259">
            <text:p text:style-name="P260">60</text:p>
          </table:table-cell>
          <table:table-cell table:style-name="TableCell261">
            <text:p text:style-name="P262">4</text:p>
          </table:table-cell>
        </table:table-row>
        <table:table-row table:style-name="TableRow263">
          <table:table-cell table:style-name="TableCell264">
            <text:p text:style-name="P265">55</text:p>
          </table:table-cell>
          <table:table-cell table:style-name="TableCell266">
            <text:p text:style-name="P267">3</text:p>
          </table:table-cell>
        </table:table-row>
        <table:table-row table:style-name="TableRow268">
          <table:table-cell table:style-name="TableCell269">
            <text:p text:style-name="P270">50</text:p>
          </table:table-cell>
          <table:table-cell table:style-name="TableCell271">
            <text:p text:style-name="P272">2</text:p>
          </table:table-cell>
        </table:table-row>
        <table:table-row table:style-name="TableRow273">
          <table:table-cell table:style-name="TableCell274">
            <text:p text:style-name="P275">45</text:p>
          </table:table-cell>
          <table:table-cell table:style-name="TableCell276">
            <text:p text:style-name="P277">1</text:p>
          </table:table-cell>
        </table:table-row>
        <table:table-row table:style-name="TableRow278">
          <table:table-cell table:style-name="TableCell279">
            <text:p text:style-name="P280">40 <text:s/></text:p>
          </table:table-cell>
          <table:table-cell table:style-name="TableCell281">
            <text:p text:style-name="P282">0</text:p>
          </table:table-cell>
        </table:table-row>
      </table:table>
      <text:p text:style-name="P283"/>
      <text:p text:style-name="P284"><text:span text:style-name="T285">K</text:span><text:span text:style-name="T286">4</text:span><text:span text:style-name="T287"><text:s/>– laiko, praėjusio nuo pirmojo prašymo pateikimo, vertinimo kriterijus (metais). Jei, pateikus prašymą, jis yra nepatenkinamas (dėl finansavimo trūkumo ar dėl kitų priežasčių, nepriklausančių nuo prašymo teikėjo) ir kitais metais pateikiama pakartotinai, skiriama 0,5 balo už antruosius ir kiekvienus metus, kai prašymas netenkinamas, iš viso ne daugiau kaip 2 balai, K</text:span><text:span text:style-name="T288">4</text:span><text:span text:style-name="T289">=0 ÷ 2.<text:s/></text:span></text:p>
      <text:p text:style-name="P290"><text:span text:style-name="T291">15</text:span><text:span text:style-name="T292">. Vertinimo komisija apskaičiuoja kiekvieno prašymo vertinimo balą ir sudaro Prašymų pagal surinktus balus sąrašą (toliau – Prašymų sąrašas). Tinkamais įgyvendinti pripažįstami tik tie prašymai, kurių siūlomas prisidėjimo dydis ne mažesnis kaip 40 proc., bendras įvertinimo balas ne mažesnis negu 5 balai, kuriems užtenka skirto finansavimo, atsižvelgiant į tai, kad pirmiausia finansavimas skiriamas surinkusiems aukščiausią įvertinimo balą. Jeigu nustatoma, kad infrastruktūros projektas gali būti finansuojamas bendromis pareiškėjo ir programos finansavimo lėšų naudojimo sąmatos lėšomis, Prašymų sąraše kartu siūlomas ir skirtinų iš šios sąmatos lėšų dydis. Prašymų sąrašas parengiamas per 3 (tris) darbo dienas nuo taisyklių 14 punkte numatyto termino pabaigos ir pateikiamas Savivaldybės administracijos direktoriui – jis priima sprendimą dėl infrastruktūros projektų finansavimo.</text:span></text:p>
      <text:p text:style-name="P293"><text:span text:style-name="T294">16</text:span><text:span text:style-name="T295">. Jei keli prašymai surenka vienodą įvertinimo balą K, pirmenybė teikiama tiems prašymams, kuriuose finansinio prisidėjimo prie infrastruktūros kriterijus (K</text:span><text:span text:style-name="T296">3</text:span><text:span text:style-name="T297">) didesnis. Jei ir šis kriterijus neleidžia nustatyti pirmumo teisės, pirmenybė teikiama tam prašymui, kuris apima didesnę tvarkomą teritoriją.</text:span></text:p>
      <text:p text:style-name="P298"><text:span text:style-name="T299">17</text:span><text:span text:style-name="T300">. Infrastruktūros projektai, kuriuos iš dalies finansuoja fiziniai ar juridiniai asmenys ir dėl kurių priimtas taisyklių 15 p. nustatytas sprendimas, bus finansuojami savivaldybės biudžeto lėšomis, numatytomis einamiesiems metams (Infrastruktūros objektų, kuriuos iš dalies finansuoja fiziniai ar juridiniai asmenys, modernizavimo ir plėtros priemonė). <text:s/></text:span></text:p>
      <text:p text:style-name="P301"><text:span text:style-name="T302">18</text:span><text:span text:style-name="T303">. Savivaldybės administracijos direktoriui priėmus 15 p. nurodytą sprendimą, patvirtintų finansuoti projektų valdytojams Savivaldybės administracija siūlo per 5 (penkias) darbo dienas sudaryti infrastruktūros projekto finansavimo sutartį, kurios tipinė forma patvirtinta Savivaldybės administracijos direktoriaus įsakymu, ir per 10 (dešimt) darbo dienų nuo sutarties pasirašymo pervesti prašyme nurodytas dalinio prisidėjimo infrastruktūros projektui lėšas į savivaldybės sąskaitą. Sudariusi finansavimo sutartį ir gavusi lėšas, Savivaldybės administracija organizuoja infrastruktūros projekto įgyvendinimą Lietuvos Respublikos viešųjų pirkimų įstatymo ir kitų teisės aktų nustatyta tvarka.</text:span></text:p>
      <text:p text:style-name="P304"><text:span text:style-name="T305">19</text:span><text:span text:style-name="T306">. Parinkus infrastruktūros projekto įgyvendinimo rangovą ir nustačius tikslią infrastruktūros projekto įgyvendinimo darbų kainą, šalys patikslina savo įmokų dalį (procentais). Jei po konkurso suma yra didesnė už preliminarią infrastruktūros projekto kainą, valdytojas primoka skirtumą, priešingu atveju projekto įgyvendinimas nutraukiamas. Pripažinus prašymą netinkamu įgyvendinti, savivaldybė lėšas grąžina valdytojui.</text:span></text:p>
      <text:p text:style-name="P307"/>
      <text:p text:style-name="P308"><text:span text:style-name="T309">IV</text:span><text:span text:style-name="T310"><text:s/>SKYRIUS</text:span></text:p>
      <text:p text:style-name="P311"><text:span text:style-name="T312">INFRASTRUKTŪROS PROJEKTŲ ĮGYVENDIMAS</text:span></text:p>
      <text:p text:style-name="P313"/>
      <text:p text:style-name="P314"><text:span text:style-name="T315">20</text:span><text:span text:style-name="T316">. Parinkus infrastruktūros projekto įgyvendinimo rangovą ir nustačius tikslią infrastruktūros projekto įgyvendinimo darbų kainą sudaroma trišalė savivaldybės, valdytojo ir rangovo rangos darbų sutartis (toliau – sutartis). Sutartyje numatomi darbų atlikimo terminai, šalių įsipareigojimai, kitos sąlygos.<text:s/></text:span></text:p>
      <text:p text:style-name="P317"><text:span text:style-name="T318">21</text:span><text:span text:style-name="T319">. Įgyvendinant infrastruktūros projektus, kuriems nepateikiamas projektas (paprastojo remonto darbai), Savivaldybės administracijos specialistai kartu su valdytoju ir rangovu vietoje aptaria numatomus vykdyti darbus ir, jei reikia, atlieka matavimus ir surašo defektinį aktą (dėl dangų remonto ir kt. darbų). Rangovas per 5 (penkias) darbo dienas sudaro tikslią darbų sąmatą, ją suderina su Savivaldybės administracija ir valdytoju, sąmatos pagrindu sudaroma trišalė rangos darbų sutartis.</text:span></text:p>
      <text:p text:style-name="P320"><text:span text:style-name="T321">22</text:span><text:span text:style-name="T322">. Statinių, kurių statybai privaloma techninė priežiūra, statybos techninę priežiūrą organizuoja ir atlieka statytojas.</text:span></text:p>
      <text:p text:style-name="P323"><text:span text:style-name="T324">23</text:span><text:span text:style-name="T325">. Atlikus remonto, rekonstravimo arba statybos darbus, įvažiavimo kelių, aikštelių, gatvių, kitų statinių priklausomybė nepakinta.</text:span></text:p>
      <text:p text:style-name="P326"><text:span text:style-name="T327">24</text:span><text:span text:style-name="T328">. Jeigu fizinis ar juridinis asmuo norės išsinuomoti sklypą su aikštele ar kitu statiniu, įrengtu pagal šiose taisyklėse numatytą tvarką, tai galės padaryti tik padengęs savivaldybės investuotų į jų įrengimą lėšų dalį (išskyrus daugiabučių namų savininkų bendrijas).</text:span></text:p>
      <text:p text:style-name="Normal"/>
      <text:p text:style-name="P329"><text:span text:style-name="T330">V</text:span><text:span text:style-name="T331"><text:s/>SKYRIUS</text:span></text:p>
      <text:p text:style-name="P332"><text:span text:style-name="T333">ATSAKOMYBĖ</text:span></text:p>
      <text:p text:style-name="P334"/>
      <text:p text:style-name="P335"><text:span text:style-name="T336">25</text:span><text:span text:style-name="T337">. Už prašyme ir kituose dokumentuose pateiktų duomenų teisingumą atsako juos pateikęs valdytoja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6</text:span><text:span text:style-name="T347">. Su tikslinių lėšų skyrimu susiję, bet taisyklėse nereglamentuoti klausimai sprendžiami vadovaujantis Lietuvos Respublikos teisės aktais.</text:span></text:p>
      <text:p text:style-name="P348"><text:span text:style-name="T349">27</text:span><text:span text:style-name="T350">. Taisyklės gali būti pakeistos ar pripažintos netekusiomis galios Savivaldybės tarybos sprendimu.</text:span></text:p>
      <text:p text:style-name="P351"/>
      <text:p text:style-name="P352"><text:span text:style-name="T3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OJO NAUDOJIMO ĮVAŽIAVIMO KELIŲ REMONTO, AUTOMOBILIŲ STOVĖJIMO AIKŠTELIŲ ĮRENGIMO IR IŠPLĖTIMO, GATVIŲ TIESIMO IR KITŲ INFRASTRUKTŪROS OBJEKTŲ, KURIUOS IŠ DALIES FINANSUOJA FIZINIAI AR JURIDINIAI ASMENYS, TAISYKLIŲ PATVIRTINIMO</dc:title>
    <dc:subject>TŽ-390</dc:subject>
    <meta:initial-creator>ALYTAUS MIESTO SAVIVALDYBĖS TARYBA</meta:initial-creator>
    <dc:creator>adlibuser</dc:creator>
    <meta:creation-date>2023-12-29T17:53:00Z</meta:creation-date>
    <dc:date>2023-12-29T17:53:00Z</dc:date>
    <meta:print-date>2023-12-07T08:56:00Z</meta:print-date>
    <meta:template xlink:href="Normal.dotm" xlink:type="simple"/>
    <meta:editing-cycles>2</meta:editing-cycles>
    <meta:editing-duration>PT0S</meta:editing-duration>
    <meta:document-statistic meta:page-count="3" meta:paragraph-count="129" meta:word-count="2039" meta:character-count="16003" meta:row-count="247" meta:non-whitespace-character-count="14093"/>
  </office:meta>
</office:document-meta>
</file>