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ALSTYBĖS APDOVANOJIMŲ TARYBOS NARIŲ SKYRIMO</text:span></text:p>
      <text:p text:style-name="P18"/>
      <text:p text:style-name="P19">2017 m. kovo 30 d. Nr. 1K-92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apdovanojimų įstatymo 9 straipsnio 2 dalimi:</text:span></text:p>
      <text:p text:style-name="P27">s k i r i u Valstybės apdovanojimų tarybos nariais trejiems metams šiuos asmenis – Lietuvos valstybės ordinų kavalierius:</text:p>
      <text:p text:style-name="P28">Rolandą BARYSĄ;</text:p>
      <text:p text:style-name="P29">Vytautą MIZARĄ;</text:p>
      <text:p text:style-name="P30">Dalią TARAILIENĘ.</text:p>
      <text:p text:style-name="Normal"/>
      <text:p text:style-name="P31"/>
      <text:p text:style-name="P32"/>
      <text:p text:style-name="P33"/>
      <text:p text:style-name="P34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7-03-30T13:45:00Z</meta:creation-date>
    <dc:date>2017-03-30T13:45:00Z</dc:date>
    <meta:print-date>2017-03-30T12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9" meta:character-count="469" meta:row-count="6" meta:non-whitespace-character-count="412"/>
  </office:meta>
</office:document-meta>
</file>