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4 m. spalio 13 d. Nr. 27V-181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prieš žodžius</text:span><text:span text:style-name="T22"><text:s/>„Alytaus kolegija</text:span><text:span text:style-name="T23">“ įrašau žodžius „</text:span><text:span text:style-name="T24">ADMINISTRACIJOS DARBUOTOJŲ ASOCIACIJA</text:span><text:span text:style-name="T25">“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4-10-17T10:07:00Z</meta:creation-date>
    <dc:date>2014-10-17T10:07:00Z</dc:date>
    <meta:print-date>2014-09-02T06:4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79" meta:row-count="30" meta:non-whitespace-character-count="601"/>
  </office:meta>
</office:document-meta>
</file>