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useo_sans300" svg:font-family="museo_sans300"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name="museo_sans300" fo:font-size="10.5pt" style:font-size-asian="10.5pt" style:font-size-complex="10.5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fo:letter-spacing="0.0694in"/>
    </style:style>
    <style:style style:name="P55" style:parent-style-name="Normal" style:family="paragraph">
      <style:paragraph-properties fo:text-align="justify" fo:line-height="150%" fo:text-indent="0.3937in">
        <style:tab-stops>
          <style:tab-stop style:type="left" style:position="0.8861in"/>
        </style:tab-stops>
      </style:paragraph-properties>
    </style:style>
    <style:style style:name="T56" style:parent-style-name="DefaultParagraphFont" style:family="text">
      <style:text-properties fo:letter-spacing="0.0694in"/>
    </style:style>
    <style:style style:name="T57" style:parent-style-name="DefaultParagraphFont" style:family="text">
      <style:text-properties fo:letter-spacing="-0.0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margin-left="4.3312in" fo:text-indent="-0.393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line-height="15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5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background-color="#FFFFFF"/>
    </style:style>
    <style:style style:name="T106" style:parent-style-name="DefaultParagraphFont" style:family="text">
      <style:text-properties style:font-size-complex="12pt"/>
    </style:style>
    <style:style style:name="T107" style:parent-style-name="DefaultParagraphFont" style:family="text">
      <style:text-properties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6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6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6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6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4923in">
        <style:tab-stops>
          <style:tab-stop style:type="left" style:position="0.6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4923in">
        <style:tab-stops>
          <style:tab-stop style:type="left" style:position="0.6875in"/>
        </style:tab-stops>
      </style:paragraph-properties>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P172" style:parent-style-name="Normal" style:family="paragraph">
      <style:paragraph-properties fo:text-align="justify" fo:line-height="150%" fo:text-indent="0.4923in">
        <style:tab-stops>
          <style:tab-stop style:type="left" style:position="0.6875in"/>
        </style:tab-stops>
      </style:paragraph-properties>
    </style:style>
    <style:style style:name="P173" style:parent-style-name="Normal" style:family="paragraph">
      <style:paragraph-properties fo:text-align="justify" fo:line-height="150%" fo:text-indent="0.4923in">
        <style:tab-stops>
          <style:tab-stop style:type="left" style:position="0.6875in"/>
        </style:tab-stops>
      </style:paragraph-properties>
    </style:style>
    <style:style style:name="P174" style:parent-style-name="Normal" style:family="paragraph">
      <style:paragraph-properties fo:text-align="justify" fo:line-height="150%" fo:text-indent="0.4923in">
        <style:tab-stops>
          <style:tab-stop style:type="left" style:position="0.6875in"/>
        </style:tab-stops>
      </style:paragraph-properties>
    </style:style>
    <style:style style:name="P175" style:parent-style-name="Normal" style:family="paragraph">
      <style:paragraph-properties fo:text-align="justify" fo:line-height="150%" fo:text-indent="0.4923in">
        <style:tab-stops>
          <style:tab-stop style:type="left" style:position="0.6875in"/>
        </style:tab-stops>
      </style:paragraph-properties>
    </style:style>
    <style:style style:name="P176" style:parent-style-name="Normal" style:family="paragraph">
      <style:paragraph-properties fo:text-align="justify" fo:line-height="150%" fo:text-indent="0.4923in">
        <style:tab-stops>
          <style:tab-stop style:type="left" style:position="0.687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3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23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23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23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687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6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6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6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background-color="#FFFFFF"/>
    </style:style>
    <style:style style:name="P233" style:parent-style-name="Normal" style:family="paragraph">
      <style:paragraph-properties fo:text-align="justify" fo:line-height="15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4923in"/>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fo:text-indent="0.4923in"/>
      <style:text-properties fo:font-weight="bold" style:font-weight-asian="bold" style:font-size-complex="12pt"/>
    </style:style>
    <style:style style:name="P428" style:parent-style-name="Normal" style:family="paragraph">
      <style:paragraph-properties fo:text-align="justify" fo:line-height="150%" fo:text-indent="0.5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style>
    <style:style style:name="P444"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style>
    <style:style style:name="P44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45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background-color="#FFFFFF"/>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T465" style:parent-style-name="DefaultParagraphFont" style:family="text">
      <style:text-properties style:font-name-asian="Calibri"/>
    </style:style>
    <style:style style:name="P466" style:parent-style-name="Normal" style:family="paragraph">
      <style:paragraph-properties fo:margin-left="0.5625in">
        <style:tab-stops>
          <style:tab-stop style:type="left" style:position="1.3125in"/>
        </style:tab-stops>
      </style:paragraph-properties>
    </style:style>
    <style:style style:name="P467" style:parent-style-name="Normal" style:family="paragraph">
      <style:paragraph-properties fo:text-align="center">
        <style:tab-stops>
          <style:tab-stop style:type="left" style:position="1.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style:text-properties fo:font-weight="bold" style:font-weight-asian="bold"/>
    </style:style>
    <style:style style:name="P47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7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7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P482" style:parent-style-name="Normal" style:family="paragraph">
      <style:paragraph-properties fo:text-align="justify" fo:line-height="150%" fo:text-indent="0.4923in">
        <style:tab-stops>
          <style:tab-stop style:type="left" style:position="0.8861in"/>
        </style:tab-stops>
      </style:paragraph-properties>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P484" style:parent-style-name="Normal" style:family="paragraph">
      <style:paragraph-properties fo:text-align="justify" fo:line-height="150%" fo:text-indent="0.4923in">
        <style:tab-stops>
          <style:tab-stop style:type="left" style:position="0.8861in"/>
        </style:tab-stops>
      </style:paragraph-properties>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P486"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487" style:parent-style-name="Normal" style:family="paragraph">
      <style:paragraph-properties fo:text-align="justify" fo:line-height="150%"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P497" style:parent-style-name="Normal" style:family="paragraph">
      <style:paragraph-properties fo:text-align="justify" fo:line-height="150%" fo:text-indent="0.4923in">
        <style:tab-stops>
          <style:tab-stop style:type="left" style:position="0.875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asian="Calibri" fo:font-weight="bold" style:font-weight-asian="bold" style:font-weight-complex="bold" fo:text-transform="uppercase" style:font-size-complex="12pt"/>
    </style:style>
    <style:style style:name="P525" style:parent-style-name="Normal" style:family="paragraph">
      <style:paragraph-properties fo:text-align="justify" fo:line-height="150%"/>
      <style:text-properties fo:font-weight="bold" style:font-weight-asian="bold"/>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P527" style:parent-style-name="Normal" style:family="paragraph">
      <style:paragraph-properties fo:text-align="justify" fo:line-height="150%" fo:text-indent="0.4923in">
        <style:tab-stops>
          <style:tab-stop style:type="left" style:position="0.8861in"/>
        </style:tab-stops>
      </style:paragraph-properties>
    </style:style>
    <style:style style:name="P528" style:parent-style-name="Normal" style:family="paragraph">
      <style:paragraph-properties fo:text-align="justify" fo:line-height="150%" fo:text-indent="0.4923in">
        <style:tab-stops>
          <style:tab-stop style:type="left" style:position="0.8861in"/>
        </style:tab-stops>
      </style:paragraph-properties>
    </style:style>
    <style:style style:name="P529" style:parent-style-name="Normal" style:family="paragraph">
      <style:paragraph-properties fo:text-align="justify" fo:line-height="150%" fo:text-indent="0.4923in">
        <style:tab-stops>
          <style:tab-stop style:type="left" style:position="0.8861in"/>
        </style:tab-stops>
      </style:paragraph-properties>
    </style:style>
    <style:style style:name="P530" style:parent-style-name="Normal" style:family="paragraph">
      <style:paragraph-properties fo:text-align="justify" fo:line-height="150%" fo:text-indent="0.4923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493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background-color="#FFFFFF"/>
    </style:style>
    <style:style style:name="P544" style:parent-style-name="Normal" style:family="paragraph">
      <style:paragraph-properties fo:text-align="justify" fo:line-height="150%" fo:text-indent="0.493in">
        <style:tab-stops>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text-indent="0.4923in"/>
    </style:style>
    <style:style style:name="P566" style:parent-style-name="Normal" style:family="paragraph">
      <style:paragraph-properties fo:text-align="justify" fo:line-height="150%" fo:text-indent="0.4923in"/>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8861in"/>
        </style:tab-stops>
      </style:paragraph-properties>
    </style:style>
    <style:style style:name="P572" style:parent-style-name="Normal" style:family="paragraph">
      <style:paragraph-properties fo:text-align="justify" fo:line-height="15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style:text-properties fo:font-weight="bold" style:font-weight-asian="bold"/>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P582" style:parent-style-name="Normal" style:family="paragraph">
      <style:paragraph-properties fo:text-align="justify" fo:line-height="150%" fo:text-indent="0.4923in">
        <style:tab-stops>
          <style:tab-stop style:type="left" style:position="0.8861in"/>
        </style:tab-stops>
      </style:paragraph-properties>
    </style:style>
    <style:style style:name="P583" style:parent-style-name="Normal" style:family="paragraph">
      <style:paragraph-properties fo:text-align="justify" fo:line-height="150%" fo:text-indent="0.4923in">
        <style:tab-stops>
          <style:tab-stop style:type="left" style:position="0.8861in"/>
        </style:tab-stops>
      </style:paragraph-properties>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P586" style:parent-style-name="Normal" style:family="paragraph">
      <style:paragraph-properties fo:text-align="justify" fo:line-height="150%" fo:text-indent="0.4923in">
        <style:tab-stops>
          <style:tab-stop style:type="left" style:position="0.8861in"/>
        </style:tab-stops>
      </style:paragraph-properties>
    </style:style>
    <style:style style:name="P587" style:parent-style-name="Normal" style:family="paragraph">
      <style:paragraph-properties fo:text-align="justify" fo:line-height="150%" fo:text-indent="0.4923in">
        <style:tab-stops>
          <style:tab-stop style:type="left" style:position="0.9847in"/>
        </style:tab-stops>
      </style:paragraph-properties>
    </style:style>
    <style:style style:name="P588" style:parent-style-name="Normal" style:family="paragraph">
      <style:paragraph-properties fo:text-align="justify" fo:line-height="150%" fo:text-indent="0.4923in">
        <style:tab-stops>
          <style:tab-stop style:type="left" style:position="0.9847in"/>
        </style:tab-stops>
      </style:paragraph-properties>
    </style:style>
    <style:style style:name="P589" style:parent-style-name="Normal" style:family="paragraph">
      <style:paragraph-properties fo:text-align="justify" fo:line-height="150%" fo:text-indent="0.4923in">
        <style:tab-stops>
          <style:tab-stop style:type="left" style:position="0.8861in"/>
        </style:tab-stops>
      </style:paragraph-properties>
    </style:style>
    <style:style style:name="T590" style:parent-style-name="DefaultParagraphFont" style:family="text">
      <style:text-properties fo:letter-spacing="-0.0006in"/>
    </style:style>
    <style:style style:name="P591" style:parent-style-name="Normal" style:family="paragraph">
      <style:paragraph-properties fo:text-align="justify" fo:line-height="150%" fo:text-indent="0.4923in">
        <style:tab-stops>
          <style:tab-stop style:type="left" style:position="0.9847in"/>
        </style:tab-stops>
      </style:paragraph-properties>
    </style:style>
    <style:style style:name="P592" style:parent-style-name="Normal" style:family="paragraph">
      <style:paragraph-properties fo:text-align="justify" fo:line-height="150%" fo:text-indent="0.4923in">
        <style:tab-stops>
          <style:tab-stop style:type="left" style:position="0.9847in"/>
        </style:tab-stops>
      </style:paragraph-properties>
    </style:style>
    <style:style style:name="P593" style:parent-style-name="Normal" style:family="paragraph">
      <style:paragraph-properties fo:text-align="justify" fo:line-height="150%" fo:text-indent="0.4923in">
        <style:tab-stops>
          <style:tab-stop style:type="left" style:position="0.9847in"/>
        </style:tab-stops>
      </style:paragraph-properties>
    </style:style>
    <style:style style:name="P594" style:parent-style-name="Normal" style:family="paragraph">
      <style:paragraph-properties fo:text-align="justify" fo:line-height="150%" fo:text-indent="0.4923in">
        <style:tab-stops>
          <style:tab-stop style:type="left" style:position="0.9847in"/>
        </style:tab-stops>
      </style:paragraph-properties>
    </style:style>
    <style:style style:name="P595" style:parent-style-name="Normal" style:family="paragraph">
      <style:paragraph-properties fo:text-align="justify" fo:line-height="150%" fo:text-indent="0.4923in">
        <style:tab-stops>
          <style:tab-stop style:type="left" style:position="0.9847in"/>
        </style:tab-stops>
      </style:paragraph-properties>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P597" style:parent-style-name="Normal" style:family="paragraph">
      <style:paragraph-properties fo:text-align="justify" fo:line-height="150%" fo:text-indent="0.4923in">
        <style:tab-stops>
          <style:tab-stop style:type="left" style:position="0.8861in"/>
        </style:tab-stops>
      </style:paragraph-properties>
    </style:style>
    <style:style style:name="P598" style:parent-style-name="Normal" style:family="paragraph">
      <style:paragraph-properties fo:text-align="justify" fo:line-height="150%" fo:text-indent="0.4923in">
        <style:tab-stops>
          <style:tab-stop style:type="left" style:position="0.8861in"/>
        </style:tab-stops>
      </style:paragraph-properties>
    </style:style>
    <style:style style:name="P599" style:parent-style-name="Normal" style:family="paragraph">
      <style:paragraph-properties fo:text-align="justify" fo:line-height="150%" fo:text-indent="0.4923in">
        <style:tab-stops>
          <style:tab-stop style:type="left" style:position="0.8861in"/>
        </style:tab-stops>
      </style:paragraph-properties>
    </style:style>
    <style:style style:name="P600" style:parent-style-name="Normal" style:family="paragraph">
      <style:paragraph-properties fo:text-align="justify" fo:line-height="150%" fo:text-indent="0.4923in">
        <style:tab-stops>
          <style:tab-stop style:type="left" style:position="0.8861in"/>
        </style:tab-stops>
      </style:paragraph-properties>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P602" style:parent-style-name="Normal" style:family="paragraph">
      <style:paragraph-properties fo:text-align="justify" fo:line-height="150%" fo:text-indent="0.4923in">
        <style:tab-stops>
          <style:tab-stop style:type="left" style:position="0.8861in"/>
        </style:tab-stops>
      </style:paragraph-properties>
    </style:style>
    <style:style style:name="P603" style:parent-style-name="Normal" style:family="paragraph">
      <style:paragraph-properties fo:text-align="justify" fo:line-height="150%" fo:text-indent="0.4923in">
        <style:tab-stops>
          <style:tab-stop style:type="left" style:position="0.8861in"/>
        </style:tab-stops>
      </style:paragraph-properties>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P605" style:parent-style-name="Normal" style:family="paragraph">
      <style:paragraph-properties fo:text-align="justify" fo:line-height="150%" fo:text-indent="0.4923in">
        <style:tab-stops>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50%" fo:text-indent="0.4923in">
        <style:tab-stops>
          <style:tab-stop style:type="left" style:position="0.8861in"/>
        </style:tab-stops>
      </style:paragraph-properties>
    </style:style>
    <style:style style:name="P609" style:parent-style-name="Normal" style:family="paragraph">
      <style:paragraph-properties fo:text-align="justify" fo:line-height="150%" fo:text-indent="0.4923in">
        <style:tab-stops>
          <style:tab-stop style:type="left" style:position="0.8861in"/>
        </style:tab-stops>
      </style:paragraph-properties>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P612" style:parent-style-name="Normal" style:family="paragraph">
      <style:paragraph-properties fo:text-align="justify" fo:line-height="150%" fo:text-indent="0.4923in">
        <style:tab-stops>
          <style:tab-stop style:type="left" style:position="0.8861in"/>
        </style:tab-stops>
      </style:paragraph-properties>
    </style:style>
    <style:style style:name="P613" style:parent-style-name="Normal" style:family="paragraph">
      <style:paragraph-properties fo:text-align="justify" fo:line-height="150%" fo:text-indent="0.4923in">
        <style:tab-stops>
          <style:tab-stop style:type="left" style:position="0.8861in"/>
        </style:tab-stops>
      </style:paragraph-properties>
    </style:style>
    <style:style style:name="P614" style:parent-style-name="Normal" style:family="paragraph">
      <style:paragraph-properties fo:text-align="justify" fo:line-height="150%" fo:text-indent="0.4923in">
        <style:tab-stops>
          <style:tab-stop style:type="left" style:position="0.8861in"/>
        </style:tab-stops>
      </style:paragraph-properties>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8861in"/>
        </style:tab-stops>
      </style:paragraph-properties>
    </style:style>
    <style:style style:name="P624" style:parent-style-name="Normal" style:family="paragraph">
      <style:paragraph-properties fo:text-align="justify" fo:line-height="150%" fo:text-indent="0.4923in">
        <style:tab-stops>
          <style:tab-stop style:type="left" style:position="0.8861in"/>
        </style:tab-stops>
      </style:paragraph-properties>
    </style:style>
    <style:style style:name="P625" style:parent-style-name="Normal" style:family="paragraph">
      <style:paragraph-properties fo:text-align="justify" fo:line-height="150%" fo:text-indent="0.4923in">
        <style:tab-stops>
          <style:tab-stop style:type="left" style:position="0.8861in"/>
        </style:tab-stops>
      </style:paragraph-properties>
    </style:style>
    <style:style style:name="P626" style:parent-style-name="Normal" style:family="paragraph">
      <style:paragraph-properties fo:text-align="justify" fo:line-height="150%" fo:text-indent="0.4923in">
        <style:tab-stops>
          <style:tab-stop style:type="left" style:position="0.8861in"/>
        </style:tab-stops>
      </style:paragraph-properties>
    </style:style>
    <style:style style:name="T627" style:parent-style-name="DefaultParagraphFont" style:family="text">
      <style:text-properties fo:background-color="#FFFFFF"/>
    </style:style>
    <style:style style:name="P628" style:parent-style-name="Normal" style:family="paragraph">
      <style:paragraph-properties fo:text-align="justify" fo:line-height="150%" fo:text-indent="0.4923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8861in"/>
        </style:tab-stops>
      </style:paragraph-properties>
    </style:style>
    <style:style style:name="P635" style:parent-style-name="Normal" style:family="paragraph">
      <style:paragraph-properties fo:text-align="justify" fo:line-height="150%" fo:text-indent="0.4923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tab-stops>
          <style:tab-stop style:type="left" style:position="0.8861in"/>
        </style:tab-stops>
      </style:paragraph-properties>
    </style:style>
    <style:style style:name="P640" style:parent-style-name="Normal" style:family="paragraph">
      <style:paragraph-properties fo:text-align="justify" fo:line-height="150%"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background-color="#FFFFFF"/>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background-color="#FFFFFF"/>
    </style:style>
    <style:style style:name="P646" style:parent-style-name="Normal" style:family="paragraph">
      <style:paragraph-properties fo:text-align="justify" fo:line-height="150%" fo:text-indent="0.4923in">
        <style:tab-stops>
          <style:tab-stop style:type="left" style:position="0.8861in"/>
        </style:tab-stops>
      </style:paragraph-properties>
    </style:style>
    <style:style style:name="P647" style:parent-style-name="Normal" style:family="paragraph">
      <style:paragraph-properties fo:text-align="justify" fo:line-height="150%" fo:text-indent="0.4923in">
        <style:tab-stops>
          <style:tab-stop style:type="left" style:position="0.8861in"/>
        </style:tab-stops>
      </style:paragraph-properties>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P64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8861in"/>
        </style:tab-stops>
      </style:paragraph-properties>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T657" style:parent-style-name="DefaultParagraphFont" style:family="text">
      <style:text-properties style:font-name-asian="Arial Unicode MS" style:font-name-complex="Arial Unicode MS" style:font-size-complex="12pt" style:language-asian="lt" style:country-asian="LT"/>
    </style:style>
    <style:style style:name="T658" style:parent-style-name="DefaultParagraphFont" style:family="text">
      <style:text-properties style:font-name-asian="Arial Unicode MS" style:font-name-complex="Arial Unicode M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Arial Unicode MS" style:font-name-complex="Arial Unicode M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Arial Unicode MS" style:font-name-complex="Arial Unicode MS"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8861in"/>
        </style:tab-stops>
      </style:paragraph-properties>
    </style:style>
    <style:style style:name="P665" style:parent-style-name="Normal" style:family="paragraph">
      <style:paragraph-properties fo:text-align="justify" fo:line-height="150%" fo:text-indent="0.4923in">
        <style:tab-stops>
          <style:tab-stop style:type="left" style:position="0.8861in"/>
        </style:tab-stops>
      </style:paragraph-properties>
    </style:style>
    <style:style style:name="P666" style:parent-style-name="Normal" style:family="paragraph">
      <style:paragraph-properties fo:text-align="justify" fo:line-height="150%" fo:text-indent="0.4923in">
        <style:tab-stops>
          <style:tab-stop style:type="left" style:position="0.8861in"/>
        </style:tab-stops>
      </style:paragraph-properties>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P669" style:parent-style-name="Normal" style:family="paragraph">
      <style:paragraph-properties fo:text-align="justify" fo:line-height="150%" fo:text-indent="0.4923in">
        <style:tab-stops>
          <style:tab-stop style:type="left" style:position="0.8861in"/>
        </style:tab-stops>
      </style:paragraph-properties>
    </style:style>
    <style:style style:name="P670" style:parent-style-name="Normal" style:family="paragraph">
      <style:paragraph-properties fo:text-align="justify" fo:line-height="150%" fo:text-indent="0.4923in">
        <style:tab-stops>
          <style:tab-stop style:type="left" style:position="0.8861in"/>
        </style:tab-stops>
      </style:paragraph-properties>
    </style:style>
    <style:style style:name="P671" style:parent-style-name="Normal" style:family="paragraph">
      <style:paragraph-properties fo:text-align="justify" fo:line-height="150%" fo:text-indent="0.4923in">
        <style:tab-stops>
          <style:tab-stop style:type="left" style:position="0.8861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4923in">
        <style:tab-stops>
          <style:tab-stop style:type="left" style:position="0.8861in"/>
        </style:tab-stops>
      </style:paragraph-properties>
    </style:style>
    <style:style style:name="P674" style:parent-style-name="Normal" style:family="paragraph">
      <style:paragraph-properties fo:text-align="justify" fo:line-height="150%" fo:text-indent="0.4923in">
        <style:tab-stops>
          <style:tab-stop style:type="left" style:position="0.8861in"/>
        </style:tab-stops>
      </style:paragraph-properties>
    </style:style>
    <style:style style:name="T675" style:parent-style-name="DefaultParagraphFont" style:family="text">
      <style:text-properties fo:language="en" fo:country="US"/>
    </style:style>
    <style:style style:name="P676" style:parent-style-name="Normal" style:family="paragraph">
      <style:paragraph-properties fo:text-align="justify" fo:line-height="150%" fo:text-indent="0.4923in">
        <style:tab-stops>
          <style:tab-stop style:type="left" style:position="0.8861in"/>
        </style:tab-stops>
      </style:paragraph-properties>
    </style:style>
    <style:style style:name="P677" style:parent-style-name="Normal" style:family="paragraph">
      <style:paragraph-properties fo:text-align="justify" fo:line-height="150%" fo:text-indent="0.4923in">
        <style:tab-stops>
          <style:tab-stop style:type="left" style:position="0.8861in"/>
        </style:tab-stops>
      </style:paragraph-properties>
    </style:style>
    <style:style style:name="P678" style:parent-style-name="Normal" style:family="paragraph">
      <style:paragraph-properties fo:line-height="115%">
        <style:tab-stops>
          <style:tab-stop style:type="left" style:position="0.625in"/>
        </style:tab-stops>
      </style:paragraph-properties>
    </style:style>
    <style:style style:name="P679" style:parent-style-name="Normal" style:family="paragraph">
      <style:paragraph-properties fo:text-align="center">
        <style:tab-stops>
          <style:tab-stop style:type="left" style:position="0.62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letter-spacing="0.0006in"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fo:letter-spacing="-0.0006in"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25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style:font-size-complex="12pt"/>
    </style:style>
    <style:style style:name="P6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8861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line-height="150%" fo:text-indent="0.4923in"/>
    </style:style>
    <style:style style:name="P743" style:parent-style-name="Normal" style:family="paragraph">
      <style:paragraph-properties fo:text-align="justify" fo:line-height="150%" fo:text-indent="0.4923in"/>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line-height="150%"/>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center" fo:line-height="150%" fo:margin-left="0.5458in">
        <style:tab-stops/>
      </style:paragraph-properties>
    </style:style>
    <style:style style:name="T7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DĖL ATVIRŲJŲ JAUNIMO CENTRŲ VEIKLOS PROGRAMŲ FINANSAVIMO<text:s/><text:line-break/>2020–2021 METAIS KONKURSO NUOSTATŲ PATVIRTINIMO<text:s/></text:p>
      <text:p text:style-name="P18"/>
      <text:p text:style-name="P19"/>
      <text:p text:style-name="P20">2019 m. rugsėjo 27 d. Nr. 2V-196 (1.4)</text:p>
      <text:p text:style-name="P21">Vilnius</text:p>
      <text:p text:style-name="P22"/>
      <text:p text:style-name="P2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24">1.3.5<text:s/></text:span>priemonę<text:span text:style-name="T25"><text:s/>„konkurso būdu atrinkti ir finansuoti<text:s/></text:span>atvirų jaunimo centrų ir erdvių veiklos projektus, kurie skatintų jaunus žmones tobulėti socialinėje, edukacinėje ir asmeninėje srityse<text:span text:style-name="T26">“</text:span><text:s/>ir atsižvelgdamas į Lietuvos Respublikos socialinės apsaugos ir darbo ministro 2007 m. birželio 6 d. įsakymą Nr. A1-155 „<text:span text:style-name="T27">Dėl Projektų administravimo taisyklių patvirtinimo</text:span>“:</text:p>
      <text:p text:style-name="P28">1.<text:s/><text:span text:style-name="T29">Tvirtinu:</text:span></text:p>
      <text:p text:style-name="P30"><text:span text:style-name="T31">1.1</text:span><text:span text:style-name="T32">. </text:span>Atvirųjų jaunimo centrų veiklos programų finansavimo<text:s/><text:span text:style-name="T33">2020-2021 metais konkurso</text:span><text:span text:style-name="T34"><text:s/></text:span>nuostatus (pridedama).</text:p>
      <text:p text:style-name="P35"><text:span text:style-name="T36">1.2</text:span><text:span text:style-name="T37">.<text:s/></text:span>Atvirųjų jaunimo centrų veiklos programų finansavimo<text:s/><text:span text:style-name="T38">2020-2021 metais konkurso</text:span><text:span text:style-name="T39"><text:s/></text:span><text:span text:style-name="T40">komisijos (toliau – komisija) sudėtį:</text:span></text:p>
      <text:p text:style-name="P41"><text:span text:style-name="T42">Aistė Natkevičiūtė – Jaunimo tarptautinio bendradarbiavimo agentūros Europos solidarumo korpuso projektų koordinatorė <text:s/>(komisijos pirmininkė) (jos nesant, Justina Tomaševičiūtė – Jaunimo tarptautinio bendradarbiavimo agentūros</text:span><text:span text:style-name="T43"><text:s/></text:span><text:span text:style-name="T44">Europos solidarumo korpuso projektų koordinatorė);</text:span></text:p>
      <text:p text:style-name="P45">Jurgita Juodišiūtė – Lietuvos Respublikos socialinės apsaugos ir darbo ministerijos Lygių galimybių, moterų ir vyrų lygybės skyriaus vyriausioji specialistė (komisijos pirmininko<text:s/><text:soft-page-break/>pavaduotojas) (jos nesant, Eglė Jancevičienė – Lietuvos Respublikos socialinės apsaugos ir darbo ministerijos Lygių galimybių, moterų ir vyrų lygybės skyriaus vyriausioji specialistė;<text:s/></text:p>
      <text:p text:style-name="P46"><text:span text:style-name="T47">Lina Maslauskienė – Nacionalinės jaunimo reikalų koordinatorių asociacijos valdybos narė (jos nesant, Danguolė Gudeliauskienė – Nacionalinės jaunimo reikalų koordinatorių asociacijos narė);</text:span></text:p>
      <text:p text:style-name="P48">Artūras Malinauskas – Lietuvos neformaliojo ugdymo asociacijos narys;</text:p>
      <text:p text:style-name="P49"><text:span text:style-name="T50">Eglė Došienė -<text:s/></text:span>Jaunimo reikalų departamento prie Socialinės apsaugos ir darbo ministerijos Vyriausioji patarėja<text:span text:style-name="T51">) (jos nesant, Rita Andrejeva –<text:s/></text:span>Jaunimo reikalų departamento prie Socialinės apsaugos ir darbo ministerijos Vyriausioji<text:span text:style-name="T52"><text:s/>specialistė);</text:span></text:p>
      <text:p text:style-name="P53">2.<text:s/><text:span text:style-name="T54">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5">3.<text:s/><text:span text:style-name="T56">Pavedu</text:span><text:s/>Jaunimo reikalų departamento prie Socialinės apsaugos ir darbo ministerijos vyriausiajai specialistei Gintarei Stankevičienei teisės aktų ir šio įsakymo 1 punktu patvirtintų nuostatų nustatyta tvarka<text:s/><text:span text:style-name="T57">skelbti ir organizuoti<text:s/></text:span>Atvirųjų jaunimo centrų veiklos programų finansavimo<text:span text:style-name="T58"><text:s/>2020-2021 metais</text:span><text:span text:style-name="T59"><text:s/>konkursą</text:span>.</text:p>
      <text:p text:style-name="P60"/>
      <text:p text:style-name="P61"/>
      <text:p text:style-name="P62"/>
      <text:p text:style-name="P63"/>
      <text:p text:style-name="P64"><text:span text:style-name="T65">Direktorius</text:span><text:span text:style-name="T66"><text:tab/>Jonas Laniauskas</text:span></text:p>
      <text:p text:style-name="P67"/>
      <text:soft-page-break/>
      <text:p text:style-name="P68">PATVIRTINTA</text:p>
      <text:p text:style-name="P75">Jaunimo reikalų departamento prie Socialinės<text:s/></text:p>
      <text:p text:style-name="P76">apsaugos ir darbo ministerijos direktoriaus<text:s/></text:p>
      <text:p text:style-name="P77">2019 m. rugsėjo 27 d. įsakymu Nr. 2V-196 (1.4)</text:p>
      <text:p text:style-name="P78"/>
      <text:p text:style-name="P79"><text:span text:style-name="T80">ATVIRŲJŲ JAUNIMO CENTRŲ VEIKLOS PROGRAMŲ FINANSAVIMO<text:s/></text:span><text:span text:style-name="T81"><text:line-break/>2020–2021 METAIS KONKURS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Atvirųjų jaunimo centrų veiklos programų finansavimo 2020–2021 metais konkurso nuostatai (toliau – Nuostatai) reglamentuoja atvirųjų jaunimo centrų veiklos programų reikalavimus turiniui, pareiškėjams, vykdytojams ir dalyviams, paraiškų teikimo Atvirųjų jaunimo centrų veiklos programų finansavimo 2020–2021 metais konkursui (toliau – Konkursas), programų vertinimo, finansavimo, vykdymo tvarką ir kontrolę.</text:span></text:p>
      <text:p text:style-name="P93"><text:span text:style-name="T94">2</text:span><text:span text:style-name="T95">.</text:span><text:span text:style-name="T96"><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97"><text:span text:style-name="T98">3</text:span><text:span text:style-name="T99">.</text:span><text:span text:style-name="T100"><text:tab/>Konkurso tikslas – finansuoti ilgalaikes atvirųjų jaunimo centrų veiklos programas, kuria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01"><text:span text:style-name="T102">4</text:span><text:span text:style-name="T103">.</text:span><text:span text:style-name="T104"><text:tab/>Didžiausia vienai programai galima skirti<text:s/></text:span><text:span text:style-name="T105">Lietuvos Respublikos valstybės biudžeto</text:span><text:span text:style-name="T106"><text:s/>lėšų (toliau – valstybės biudžeto lėšos) suma vieniems metams – 16 000 (šešiolika tūkstančių) Eur. Mažiausia vienai programai galima skirti<text:s/></text:span><text:span text:style-name="T107">valstybės biudžeto</text:span><text:span text:style-name="T108"><text:s/>lėšų suma vieniems metams – 4 000 (keturi tūkstančiai) Eur. Visa Konkursui skirta valstybės biudžeto suma vieniems metams – 240 000 (du šimtai keturiasdešimt tūkstančių) Eur.</text:span></text:p>
      <text:p text:style-name="P109"><text:span text:style-name="T110">5</text:span><text:span text:style-name="T111">.<text:s/></text:span><text:span text:style-name="T112"><text:tab/>Programos vykdymo laikotarpis – nuo Departamento direktoriaus sprendimo dėl programos finansavimo priėmimo dienos, bet ne ankščiau kaip nuo 2020 m. sausio 1 d. iki 2020 m. gruodžio 31 d. Pratęsus finansavimą 2021 m. I ketv. – nuo 2021 m. sausio 1 d. iki 2021 m. kovo 31 d., pratęsus finansavimą 2021 m. II–IV ketv. – nuo 2021 m. balandžio 1 d. iki 2021 m. gruodžio 31 d., vadovaujantis Nuostatų 65 punktu. </text:span></text:p>
      <text:p text:style-name="P113"><text:span text:style-name="T114">6</text:span><text:span text:style-name="T115">.</text:span><text:span text:style-name="T116"><text:tab/>Nuostatuose vartojamos sąvokos:</text:span></text:p>
      <text:p text:style-name="P117"><text:span text:style-name="T118">6.1</text:span><text:span text:style-name="T119">.</text:span><text:span text:style-name="T120"><text:s/>atvirasis darbas su jaunimu</text:span><text:span text:style-name="T121"> – darbo su jaunimu forma, paremta darbo su jaunimu principais ir vykdoma atviruosiuose jaunimo centruose ir (ar) erdvėse;</text:span></text:p>
      <text:p text:style-name="P122"><text:span text:style-name="T123">6.2</text:span><text:span text:style-name="T124">.</text:span><text:span text:style-name="T125"><text:s/>atvirasis jaunimo centras</text:span><text:span text:style-name="T126"><text:s/> – Lietuvos Respublikoje ar kitoje Europos ekonominės erdvės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27"><text:span text:style-name="T128">6.3</text:span><text:span text:style-name="T129">.<text:s/></text:span><text:span text:style-name="T130">dalyvis<text:s/></text:span><text:span text:style-name="T131">– asmuo, kuriam yra skirta programa ir kuris dalyvauja programos numatytose veiklose (pvz., programoje numatytų renginių dalyvis, paslaugų gavėjas);</text:span></text:p>
      <text:p text:style-name="P132"><text:span text:style-name="T133">6.4</text:span><text:span text:style-name="T134">.<text:s/></text:span><text:span text:style-name="T135">gyvenamoji aplinka</text:span><text:span text:style-name="T136"><text:s/>– aplinka, kuri kasdien supa jauną žmogų: mokykla, veikla už mokyklos ribų, santykiai su mokytojais, bendraamžiais, įvairiomis jaunų žmonių grupėmis ir pan.;</text:span></text:p>
      <text:p text:style-name="P137"><text:span text:style-name="T138">6.5</text:span><text:span text:style-name="T139">.<text:s/></text:span><text:span text:style-name="T140">individualus atvirojo jaunimo centro lankytojas</text:span><text:span text:style-name="T141"><text:s/>– žmogus, neskaičiuojant, kiek kartų jis apsilankė atvirajame jaunimo centre;</text:span></text:p>
      <text:p text:style-name="P142"><text:span text:style-name="T143">6.6</text:span><text:span text:style-name="T144">.</text:span><text:span text:style-name="T145"><text:s/>individualus darbas</text:span><text:span text:style-name="T146"><text:s/>–</text:span><text:span text:style-name="T147"><text:s/></text:span><text:span text:style-name="T148">ilgalaikės ar trumpalaikės veiklos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49"><text:span text:style-name="T150">6.7</text:span><text:span text:style-name="T151">.</text:span><text:span text:style-name="T152"><text:tab/></text:span><text:span text:style-name="T153">jaunas žmogus</text:span><text:span text:style-name="T154"><text:s/>– asmuo nuo 14 iki 29 metų (įskaitytinai);</text:span></text:p>
      <text:p text:style-name="P155"><text:span text:style-name="T156">6.8</text:span><text:span text:style-name="T157">.</text:span><text:span text:style-name="T158"><text:tab/></text:span><text:span text:style-name="T159">jaunimas</text:span><text:span text:style-name="T160"><text:s/>– du ir (ar) daugiau jaunų žmonių;</text:span></text:p>
      <text:p text:style-name="P161"><text:span text:style-name="T162">6.9</text:span><text:span text:style-name="T163">.<text:s/></text:span><text:span text:style-name="T164">mažiau galimybių turintys jauni žmonės<text:s/></text:span><text:span text:style-name="T165">– jaunimas, kuris turi mažiau galimybių nei jo bendraamžiai, nes gyvena nepalankiomis sąlygomis ar patiria tam tikrus sunkumus, tokius kaip socialiniai, ekonominiai, išsilavinimo, kultūriniai, geografiniai sunkumai, negalia, sveikatos problemos;</text:span></text:p>
      <text:p text:style-name="P166"><text:span text:style-name="T167">6.10</text:span><text:span text:style-name="T168">.</text:span><text:span text:style-name="T169"><text:s/>nevyriausybinė organizacija<text:s/></text:span>–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p>
      <text:p text:style-name="P170">6.10.1. politinės partijos;</text:p>
      <text:p text:style-name="P171">6.10.2. profesinės sąjungos bei darbdavių organizacijos ir jų susivienijimai;</text:p>
      <text:p text:style-name="P172">6.10.3. įstatymų nustatyta tvarka steigiamos organizacijos, kuriose narystė yra privaloma tam tikros profesijos atstovams;</text:p>
      <text:p text:style-name="P173">6.10.4. susivienijimai, kurių daugiau kaip 1/3 dalyvių yra privatūs juridiniai asmenys;</text:p>
      <text:p text:style-name="P174">6.10.5. sodininkų bendrijos, daugiabučių gyvenamųjų namų ir kitos paskirties pastatų savininkų bendrijos ir kitokios bendro nekilnojamojo turto valdymo tikslu įsteigtos bendrijos;</text:p>
      <text:p text:style-name="P175">6.10.6. šeimynos.</text:p>
      <text:p text:style-name="P176">6.11.<text:span text:style-name="T177"><text:s/>padalinys</text:span><text:s/>–<text:s/><text:span text:style-name="T178">viešojo juridinio asmens struktūrinis vienetas, turintis savo nuostatus, įstatus, statutą ir pan.;</text:span></text:p>
      <text:p text:style-name="P179"><text:span text:style-name="T180">6.12</text:span><text:span text:style-name="T181">.<text:s/></text:span><text:span text:style-name="T182">pareiškėjas<text:s/></text:span><text:span text:style-name="T183">–</text:span><text:span text:style-name="T184"><text:s/></text:span><text:span text:style-name="T185">Lietuvos Respublikos įstatymų nustatyta tvarka registruotas viešasis</text:span><text:span text:style-name="T186"><text:s/></text:span><text:span text:style-name="T187">j</text:span><text:span text:style-name="T188">u</text:span><text:span text:style-name="T189">ridinis</text:span><text:span text:style-name="T190"><text:s/></text:span><text:span text:style-name="T191">a</text:span><text:span text:style-name="T192">smuo, atitinkantis Nuostatų sąlygas ir teikiantis</text:span><text:span text:style-name="T193"><text:s/></text:span><text:span text:style-name="T194">Konku</text:span><text:span text:style-name="T195">r</text:span><text:span text:style-name="T196">sui p</text:span><text:span text:style-name="T197">a</text:span><text:span text:style-name="T198">r</text:span><text:span text:style-name="T199">a</text:span><text:span text:style-name="T200">išką;</text:span></text:p>
      <text:p text:style-name="P201"><text:span text:style-name="T202">6.13</text:span><text:span text:style-name="T203">.</text:span><text:span text:style-name="T204"><text:s/>partneris<text:s/></text:span><text:span text:style-name="T205">– viešasis juridinis asmuo, su kuriuo pareiškėjas kartu vykdo programos veiklas. Partneriais nelaikomi asmenys, prisidedantys prie programos įgyvendinimo finansiškai, ir (ar) programos vykdymo metu įsigyjamų paslaugų, prekių ar daiktų teikėjai (pvz., rėmėjai);</text:span></text:p>
      <text:p text:style-name="P206">6.14.<text:s/><text:span text:style-name="T207">pirminė intervencija</text:span><text:s/><text:span text:style-name="T208">–</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09"><text:span text:style-name="T210">6.15</text:span><text:span text:style-name="T211">.</text:span><text:span text:style-name="T212"><text:s/></text:span><text:span text:style-name="T213">programa</text:span><text:s/>– atvirojo jaunimo centro veikla, kuri turi nustatytus pasirengimo ir įgyvendinimo terminus, tikslus, finansavimo šaltinius, vykdytojus ir dalyvius;</text:p>
      <text:p text:style-name="P214">6.16.<text:span text:style-name="T215"><text:s/>programos vadovas</text:span><text:s/>– asmuo, atsakingas už programos administravimą;</text:p>
      <text:p text:style-name="P216">6.17.<text:span text:style-name="T217"><text:s/>veiklos planas</text:span><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text:s/><text:span text:style-name="T218">numatomi asignavimai ir žmogiškieji ištekliai;</text:span></text:p>
      <text:p text:style-name="P219"><text:span text:style-name="T220">6.18</text:span><text:span text:style-name="T221">.</text:span><text:span text:style-name="T222"><text:s/>vykdytojas<text:s/></text:span><text:span text:style-name="T223">– fizinis asmuo, tiesiogiai ir nuolat vykdantis programą, atsakingas už programos ar jos dalių įgyvendinimą. Vykdytoju nelaikomas asmuo, laikinai prisidedantis prie programos įgyvendinimo savo žiniomis, įgūdžiais ir (ar) veikla (pvz., savanoris, lektorius, renginio vedėjas, meno kolektyvas, jo nariai);</text:span></text:p>
      <text:p text:style-name="P224"><text:span text:style-name="T225">6.19</text:span><text:span text:style-name="T226">.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Atvirųjų jaunimo centrų veiklos apraše, patvirtintame Lietuvos Respublikos socialinės apsaugos ir darbo ministro 2012 m. gruodžio 11 d. įsakymu Nr. A1-570 „Dėl Atvirųjų jaunimo centrų veiklos aprašo patvirtinimo“ (toliau – Aprašas),<text:span text:style-name="T227"><text:s/>apibrėžtas sąvokas.</text:span></text:p>
      <text:p text:style-name="P228"><text:span text:style-name="T229">7</text:span><text:span text:style-name="T230">.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text:s/><text:soft-page-break/>taisyklės)<text:span text:style-name="T231">, todėl jei Nuostatuose nėra aptartos tam tikros procedūros, jos atliekamos vadovaujantis<text:s/></text:span><text:span text:style-name="T232">Projektų administravimo taisyklėmis.</text:span></text:p>
      <text:p text:style-name="P233"/>
      <text:p text:style-name="P234"><text:span text:style-name="T235">II</text:span><text:span text:style-name="T236"><text:s/>SKYRIUS</text:span></text:p>
      <text:p text:style-name="P237"><text:span text:style-name="T238">REIKALAVIMAI PROGRAMŲ TURINIUI</text:span></text:p>
      <text:p text:style-name="P239"/>
      <text:p text:style-name="P240"><text:span text:style-name="T241">8</text:span><text:span text:style-name="T242">. Konkurso būdu finansuotinos veiklos (gali būti įgyvendinamos kartu su partneriu (-iais):</text:span></text:p>
      <text:p text:style-name="P243"><text:span text:style-name="T244">8.1</text:span><text:span text:style-name="T245">.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46"><text:span text:style-name="T247">8.2</text:span><text:span text:style-name="T248">. veiklų organizavimas atvirojo jaunimo centro darbuotojams – planavimo, savo darbo pagrindimo, atvejų analizės, refleksijos, supervizijos ir įsivertinimo veiklos (rekomenduojama vadovautis Jaunimo reikalų departamento prie Socialinės apsaugos ir darbo ministerijos direktoriaus 2018 m. gegužės 10 d. įsakymu Nr. 2V-77 (1.4) „Dėl rekomendacijų atvirųjų jaunimo centrų ir atvirųjų jaunimo erdvių veiklos kokybės užtikrinimui patvirtinimo“ patvirtintomis Rekomendacijomis atvirųjų jaunimo centrų ir atvirųjų jaunimo erdvių veiklos kokybės užtikrinimui).</text:span></text:p>
      <text:p text:style-name="P249"><text:span text:style-name="T250">8.3</text:span><text:span text:style-name="T251">. bendradarbiavimo pagrindu kartu su jaunimo ar su jaunimu dirbančiomis organizacijomis (tarp jų – ir kitais atviraisiais jaunimo centrais) vykdomos veiklos;</text:span></text:p>
      <text:p text:style-name="P252"><text:span text:style-name="T253">8.4</text:span><text:span text:style-name="T254">. teikiamų paslaugų plėtra.</text:span></text:p>
      <text:p text:style-name="P255"><text:span text:style-name="T256">9</text:span><text:span text:style-name="T257">. Konkursui teikiamos programos privalo atitikti visas šias sąlygas:</text:span></text:p>
      <text:p text:style-name="P258"><text:span text:style-name="T259">9.1</text:span><text:span text:style-name="T260">. sudaryti sąlygas, kad jaunas žmogus būtų motyvuojamas dalyvauti jo poreikius atitinkančioje veikloje, skatinamas tobulėti, ugdyti verslumo, taip pat darbo rinkai reikalingus įgūdžius;<text:s/></text:span></text:p>
      <text:p text:style-name="P261"><text:span text:style-name="T262">9.2</text:span><text:span text:style-name="T263">. sudaryti galimybes į programos veiklas įsitraukti socialinę atskirtį patiriantiems, mažiau galimybių turintiems jauniems žmonėms ir skatinti jų socialinę integraciją.</text:span></text:p>
      <text:p text:style-name="P264"><text:span text:style-name="T265">10</text:span><text:span text:style-name="T266">. Finansavimo prioritetai, už kuriuos vertinant programas skiriami papildomi balai:</text:span></text:p>
      <text:p text:style-name="P267"><text:span text:style-name="T268">10.1</text:span><text:span text:style-name="T269">. pareiškėjas</text:span><text:s/><text:span text:style-name="T270">2020–2021 metais<text:s/></text:span>vykdydamas veiklas bendradarbiauja su ne mažiau kaip 2 atviraisiais jaunimo centrais, veikiančiais ne toje pačioje savivaldybėje, kurioje yra registruota pareiškėjo organizacija<text:s/><text:span text:style-name="T271">(</text:span><text:span text:style-name="T272">būtina pateikti dokumentus nurodytus Nuostatų 26.11 papunktyje);</text:span></text:p>
      <text:p text:style-name="P273"><text:span text:style-name="T274">10.2</text:span><text:span text:style-name="T275">. pareiškėjas yra Lietuvos Respublikos teritorijoje veikianti nevyriausybinė organizacija, vykdanti veiklą darbo su jaunimu srityje (</text:span><text:span text:style-name="T276">būtina pateikti dokumentus nurodytus Nuostatų 26.1 papunktyje);</text:span></text:p>
      <text:p text:style-name="P277"><text:span text:style-name="T278">10.3</text:span><text:span text:style-name="T279">. pareiškėjas paraiškos teikimo dieną atitinka Atvirųjų jaunimo centrų ir atvirųjų jaunimo erdvių identifikavimo ir veiklos kokybės priežiūros tvarkos aprašo, patvirtinto Departamento direktoriaus 2017 m. gruodžio 4 d. įsakymu Nr. 2V-195-(1.4) „Dėl Atvirųjų jaunimo<text:s/></text:span><text:soft-page-break/><text:span text:style-name="T280">centrų ir atvirųjų jaunimo erdvių identifikavimo ir veiklos kokybės priežiūros tvarkos aprašo patvirtinimo“, 1 priede išvardytus požymius, pažymėtus numeriais 1, 2, 3, 5;</text:span></text:p>
      <text:p text:style-name="P281"><text:span text:style-name="T282">10.4</text:span><text:span text:style-name="T283">. Atvirajame jaunimo centre tiesioginį darbą su jaunimu dirba bent vienas darbuotojas, kuris turi psichologo, socialinio darbuotojo, socialinio pedagogo, pedagogo arba edukologo išsilavinimą ir kuris Nuostatų 1 priedo paraiškos formoje nurodytas vykdytoju<text:s/></text:span><text:span text:style-name="T284">(</text:span><text:span text:style-name="T285">būtina pateikti dokumentus nurodytus Nuostatų 26.9 papunktyje);</text:span></text:p>
      <text:p text:style-name="P286"><text:span text:style-name="T287">11</text:span><text:span text:style-name="T288">. Finansavimą gavę pareiškėjai iki 2020 m. gruodžio 31 d. turi pasiekti šiuos rodiklius:</text:span></text:p>
      <text:p text:style-name="P289"><text:span text:style-name="T290">11.1</text:span><text:span text:style-name="T291">. esminius kiekybinius:</text:span></text:p>
      <text:p text:style-name="P292"><text:span text:style-name="T293">11.1.1</text:span><text:span text:style-name="T294">. suorganizuoti ne mažiau kaip 2 susitikimus, bendradarbiaujant ne mažiau kaip su 2 atviraisiais jaunimo centrais, veikiančiais ne toje pačioje savivaldybėje, kurioje yra registruota pareiškėjo organizacija, dėl bendrai vykdomų veiklų,</text:span><text:s/><text:span text:style-name="T295"><text:s/>jei pareiškėjas atitiko Nuostatų 10.1 papunktyje nurodytą prioritetą;</text:span></text:p>
      <text:p text:style-name="P296"><text:span text:style-name="T297">11.1.2</text:span><text:span text:style-name="T298">. į veiklų įgyvendinimą įtraukti ne mažiau kaip 4 partnerius – jaunimo ir (ar) su jaunimu dirbančias organizacijas, veikiančias vietos lygmeniu;</text:span></text:p>
      <text:p text:style-name="P299"><text:span text:style-name="T300">11.1.3</text:span><text:span text:style-name="T301">. užtikrinti dviejų su jaunimu dirbančių asmenų tiesioginį darbą su jaunimu atvirajame jaunimo centre pagal darbo sutartis programos vykdymo laikotarpiu, išskyrus tuos atvejus, kai dėl objektyvių priežasčių to padaryti neįmanoma. Objektyviomis aplinkybėmis laikomos aplinkybės, kurios nepriklauso nuo pareiškėjo valios;</text:span></text:p>
      <text:p text:style-name="P302"><text:span text:style-name="T303">11.2</text:span><text:span text:style-name="T304">. kiekybinius:</text:span></text:p>
      <text:p text:style-name="P305"><text:span text:style-name="T306">11.2.1</text:span><text:span text:style-name="T307">. į programos veiklas įtraukti ne mažiau kaip 150 jaunų žmonių – individualių atvirojo jaunimo centro lankytojų (skaičiuojami veiklose nesikartojantys lankytojai),<text:s/></text:span><text:span text:style-name="T308">iš jų 100 įtraukti ne vėliau kaip</text:span><text:span text:style-name="T309"><text:s/>iki<text:s/></text:span><text:span text:style-name="T310">2020</text:span><text:span text:style-name="T311"><text:s/>m.<text:s/></text:span><text:span text:style-name="T312">rugsėjo</text:span><text:span text:style-name="T313"><text:s/>30 d</text:span><text:span text:style-name="T314">;</text:span></text:p>
      <text:p text:style-name="P315"><text:span text:style-name="T316">11.2.2</text:span><text:span text:style-name="T317">. programos metu individualiai dirbti su ne mažiau kaip 35 asmenimis (jaunimu, jaunimo tėvais, artimaisiais giminaičiais),<text:s/></text:span><text:span text:style-name="T318">iš jų 20 įtraukti ne vėliau kaip</text:span><text:span text:style-name="T319"><text:s/>iki<text:s/></text:span><text:span text:style-name="T320">2020</text:span><text:span text:style-name="T321"><text:s/>m.<text:s/></text:span><text:span text:style-name="T322">rugsėjo</text:span><text:span text:style-name="T323"><text:s/>30 d</text:span><text:span text:style-name="T324">;</text:span></text:p>
      <text:p text:style-name="P325"><text:span text:style-name="T326">11.3</text:span><text:span text:style-name="T327">. kokybinius:</text:span></text:p>
      <text:p text:style-name="P328"><text:span text:style-name="T329">11.3.1</text:span><text:span text:style-name="T330">. plėsti teikiamų paslaugų, padėsiančių socialinę atskirtį patiriantiems jauniems asmenims reintegruotis ir (ar) integruotis į darbo rinką ir (ar) švietimo sistemą, visuomeninį gyvenimą, įvairovę;</text:span></text:p>
      <text:p text:style-name="P331"><text:span text:style-name="T332">11.3.2</text:span><text:span text:style-name="T333">. užtikrinti, kad planuojamos įgyvendinti veiklos yra pagrįstos jaunimo poreikiais, suplanuotos remiantis jaunimo padėties tyrimais, jaunų žmonių pasiūlytomis įgyvendinti veiklomis ir yra orientuotos į jaunų žmonių interesus;<text:s/></text:span></text:p>
      <text:p text:style-name="P334"><text:span text:style-name="T335">11.3.3</text:span><text:span text:style-name="T336">. sudaryti sąlygas, kad jaunas žmogus būtų motyvuojamas dalyvauti jo poreikius atitinkančioje veikloje, skatinamas tobulėti, ugdyti verslumo bei darbo rinkai reikalingus įgūdžius;</text:span></text:p>
      <text:p text:style-name="P337"><text:span text:style-name="T338">11.3.4</text:span><text:span text:style-name="T339">. sudaryti sąlygas jaunam žmogui įsitraukti į visuomeninę veiklą, įgyti socialinius įgūdžius ugdančios veiklos vykdymo ir organizavimo patirties;</text:span></text:p>
      <text:p text:style-name="P340"><text:span text:style-name="T341">11.3.5</text:span><text:span text:style-name="T342">. sudaryti galimybes į programos veiklas įsitraukti atskirtį savo socialinėje aplinkoje patiriantiems, mažiau galimybių turintiems jauniems žmonėms ir skatinti jų socialinę integraciją;</text:span></text:p>
      <text:p text:style-name="P343"><text:span text:style-name="T344">12</text:span><text:span text:style-name="T345">. Finansavimą gavę pareiškėjai iki 2021 m. gruodžio 31 d. turi pasiekti šiuos rodiklius:</text:span></text:p>
      <text:p text:style-name="P346"><text:span text:style-name="T347">12.1</text:span><text:span text:style-name="T348">. esminius kiekybinius:</text:span></text:p>
      <text:p text:style-name="P349"><text:span text:style-name="T350">12.1.1</text:span><text:span text:style-name="T351">. suorganizuoti ne mažiau kaip 2 susitikimus, bendradarbiaujant ne mažiau kaip su 2 atviraisiais jaunimo centrais, veikiančiais ne toje pačioje savivaldybėje, kurioje yra registruota pareiškėjo organizacija, dėl bendrai vykdomų veiklų, <text:s/>jei pareiškėjas atitiko Nuostatų 10.1 papunktyje nurodytą prioritetą;</text:span></text:p>
      <text:p text:style-name="P352"><text:span text:style-name="T353">12.1.2</text:span><text:span text:style-name="T354">. į veiklų įgyvendinimą įtraukti ne mažiau kaip 4 partnerius – jaunimo ir (ar) su jaunimu dirbančias organizacijas, veikiančias vietos lygmeniu;</text:span></text:p>
      <text:p text:style-name="P355"><text:span text:style-name="T356">12.1.3</text:span><text:span text:style-name="T357">.</text:span><text:s/><text:span text:style-name="T358">užtikrinti dviejų su jaunimu dirbančių asmenų tiesioginį darbą su jaunimu atvirajame jaunimo centre pagal darbo sutartis programos vykdymo laikotarpiu, išskyrus tuos atvejus, kai dėl objektyvių priežasčių to padaryti neįmanoma. Objektyviomis aplinkybėmis laikomos aplinkybės, kurios nepriklauso nuo pareiškėjo valios;</text:span></text:p>
      <text:p text:style-name="P359"><text:span text:style-name="T360">12.2</text:span><text:span text:style-name="T361">. kiekybinius:</text:span></text:p>
      <text:p text:style-name="P362"><text:span text:style-name="T363">12.2.1</text:span><text:span text:style-name="T364">. į programos veiklas įtraukti ne mažiau kaip 150 jaunų žmonių – individualių atvirojo jaunimo centro lankytojų (skaičiuojami veiklose nesikartojantys lankytojai);</text:span></text:p>
      <text:p text:style-name="P365"><text:span text:style-name="T366">12.2.2</text:span><text:span text:style-name="T367">. programos metu individualiai dirbti su ne mažiau kaip 35 asmenimis (jaunimu, jaunimo tėvais, artimaisiais giminaičiais);</text:span></text:p>
      <text:p text:style-name="P368"><text:span text:style-name="T369">12.3</text:span><text:span text:style-name="T370">. kokybinius:</text:span></text:p>
      <text:p text:style-name="P371"><text:span text:style-name="T372">12.3.1</text:span><text:span text:style-name="T373">. plėsti teikiamų paslaugų, padėsiančių socialinę atskirtį patiriantiems jauniems asmenims reintegruotis ir (ar) integruotis į darbo rinką ir (ar) švietimo sistemą, visuomeninį gyvenimą, įvairovę;</text:span></text:p>
      <text:p text:style-name="P374"><text:span text:style-name="T375">12.3.2</text:span><text:span text:style-name="T376">. užtikrinti, kad planuojamos įgyvendinti veiklos yra pagrįstos jaunimo poreikiais, suplanuotos remiantis jaunimo padėties tyrimais, jaunų žmonių pasiūlytomis įgyvendinti veiklomis ir yra orientuotos į jaunų žmonių interesus;<text:s/></text:span></text:p>
      <text:p text:style-name="P377"><text:span text:style-name="T378">12.3.3</text:span><text:span text:style-name="T379">. sudaryti sąlygas, kad jaunas žmogus būtų motyvuojamas dalyvauti jo poreikius atitinkančioje veikloje, skatinamas tobulėti, ugdyti verslumo bei darbo rinkai reikalingus įgūdžius;</text:span></text:p>
      <text:p text:style-name="P380"><text:span text:style-name="T381">12.3.4</text:span><text:span text:style-name="T382">. sudaryti sąlygas jaunam žmogui įsitraukti į visuomeninę veiklą, įgyti socialinius įgūdžius ugdančios veiklos vykdymo ir organizavimo patirties;</text:span></text:p>
      <text:p text:style-name="P383"><text:span text:style-name="T384">12.3.5</text:span><text:span text:style-name="T385">. sudaryti galimybes į programos veiklas įsitraukti atskirtį savo socialinėje aplinkoje patiriantiems, mažiau galimybių turintiems jauniems žmonėms ir skatinti jų socialinę integraciją;</text:span></text:p>
      <text:p text:style-name="P386"><text:span text:style-name="T387">13</text:span><text:span text:style-name="T388">. Teorinio mokymo seminarų, sporto varžybų, kultūros ir meno, politinių ir religinių renginių bei renginių, skirtų akademinėms ir profesinėms žinioms ar patirčiai įgyti, organizavimas<text:s/></text:span><text:soft-page-break/><text:span text:style-name="T389">gali būti tik priemonė programos tikslams pasiekti, tačiau ne pagrindinis programos tikslas, uždavinys ir (ar) rezultatas.</text:span></text:p>
      <text:p text:style-name="P390"><text:span text:style-name="T391">14</text:span><text:span text:style-name="T392">. Programos veiklos gali būti vykdomos tik Lietuvos Respublikoje.</text:span></text:p>
      <text:p text:style-name="P393"><text:span text:style-name="T394">15</text:span><text:span text:style-name="T395">. Finansavimas programoms neskiriamas, jeigu programa <text:s/>atitinka bent vieną iš šių punktų:</text:span></text:p>
      <text:p text:style-name="P396"><text:span text:style-name="T397">15.1</text:span><text:span text:style-name="T398">.</text:span><text:span text:style-name="T399"><text:tab/>tikslingai skirta atostogoms ir (ar) turizmui;</text:span></text:p>
      <text:p text:style-name="P400"><text:span text:style-name="T401">15.2</text:span><text:span text:style-name="T402">.</text:span><text:span text:style-name="T403"><text:tab/>siekia pelno;</text:span></text:p>
      <text:p text:style-name="P404"><text:span text:style-name="T405">15.3</text:span><text:span text:style-name="T406">.</text:span><text:span text:style-name="T407"><text:tab/>kelia grėsmę žmonių sveikatai, garbei ir orumui, viešajai tvarkai, moralei, varžo kitų žmonių teises ir laisves;</text:span></text:p>
      <text:p text:style-name="P408"><text:span text:style-name="T409">15.4</text:span><text:span text:style-name="T410">.</text:span><text:span text:style-name="T411"><text:tab/>bet kokiomis formomis, metodais ir būdais kursto tautinę, rasinę, religinę ar socialinę neapykantą, prievartą ir diskriminaciją, išreiškia nepagarbą Lietuvos valstybės simboliams;</text:span></text:p>
      <text:p text:style-name="P412"><text:span text:style-name="T413">15.5</text:span><text:span text:style-name="T414">.</text:span><text:span text:style-name="T415"><text:tab/>bet kokiomis formomis, metodais ir būdais išreiškia smurto, prievartos, neapykantos, alkoholio, tabako, psichotropinių medžiagų, azartinių lošimų populiarinimą;</text:span></text:p>
      <text:p text:style-name="P416">15.6.<text:tab/><text:span text:style-name="T417">bet kokiomis kitomis formomis, metodais ir būdais pažeidžia Lietuvos Respublikos Konstituciją, įstatymus ir kitus teisės aktus;</text:span></text:p>
      <text:p text:style-name="P418"><text:span text:style-name="T419">15.7</text:span><text:span text:style-name="T420">.<text:s/></text:span>skiriama politinei reklamai pirkti, politinių partijų, politinės kampanijos dalyvių renginiams organizuoti bei kitai veiklai, skirtai politinėms partijoms, politinės kampanijos dalyviams propaguoti.</text:p>
      <text:p text:style-name="P421"/>
      <text:p text:style-name="P422"><text:span text:style-name="T423">III</text:span><text:span text:style-name="T424"><text:s/>SKYRIUS</text:span></text:p>
      <text:p text:style-name="P425"><text:span text:style-name="T426">REIKALAVIMAI PAREIŠKĖJAMS IR VYKDYTOJAMS</text:span></text:p>
      <text:p text:style-name="P427"/>
      <text:p text:style-name="P428"><text:span text:style-name="T429">16</text:span><text:span text:style-name="T430">. Konkursui programas gali teikti pareiškėjai, atitinkantys visas toliau išvardytas sąlygas:</text:span></text:p>
      <text:p text:style-name="P431"><text:span text:style-name="T432">16.1</text:span><text:span text:style-name="T433">. pareiškėjas yra atvirasis jaunimo centras, kaip jis apibrėžiamas Nuostatų 6.2. punkte;</text:span></text:p>
      <text:p text:style-name="P434"><text:span text:style-name="T435">16.2</text:span><text:span text:style-name="T436">. pareiškėjas nėra likviduojamas, sudaręs taikos sutarties su kreditoriais, sustabdęs ar apribojęs veiklos;<text:s/></text:span></text:p>
      <text:p text:style-name="P437"><text:span text:style-name="T438">16.3</text:span><text:span text:style-name="T439">.<text:s/></text:span>pareiškėjas yra pasitvirtinęs ne trumpesnės kaip 3 metų trukmės galiojantį veiklos planą;</text:p>
      <text:p text:style-name="P440"><text:span text:style-name="T441">16.4</text:span><text:span text:style-name="T442">. pareiškėjas arba jei pareiškėjas veikia kaip įstaigos padalinys paraiškos teikimo dieną veiklą vykdo ne mažiau kaip 3 metus<text:s/></text:span><text:span text:style-name="T443">(būtina pateikti dokumentus nurodytus Nuostatų 26.1 papunktyje);</text:span></text:p>
      <text:p text:style-name="P444"><text:span text:style-name="T445">16.5</text:span><text:span text:style-name="T446">.<text:s/></text:span><text:span text:style-name="T447">pareiškėjas paraiškos teikimo dieną yra pasitvirtinęs lankytojų skaičiavimo metodiką (būtina pateikti dokumentus nurodytus Nuostatų 26.7 papunktyje);</text:span></text:p>
      <text:p text:style-name="P448"><text:span text:style-name="T449">16.6</text:span><text:span text:style-name="T450">.<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451">16.7. pareiškėjo programai prašoma skirti suma nėra mažesnė negu Nuostatų 4 punkte nurodyta mažiausia vienai programai galima skirti valstybės biudžeto lėšų suma ir nėra didesnė už minėtame punkte numatytą didžiausią programai galimą skirti valstybės biudžeto lėšų sumą.</text:p>
      <text:p text:style-name="P452"><text:span text:style-name="T453">17</text:span><text:span text:style-name="T454">.<text:s/></text:span><text:span text:style-name="T455">Konkursui teikiamos programos vykdytojas (-ai), kuriam (-iems) numatytas (-i) atlyginimas (-ai) iš programai įgyvendinti skirtų valstybės biudžeto lėšų, turi atitikti bent vieną iš šių keliamų reikalavimų:</text:span></text:p>
      <text:p text:style-name="P456"><text:span text:style-name="T457">17.1</text:span><text:span text:style-name="T458">.</text:span><text:span text:style-name="T459"><text:s/>per 2017–2019 metus<text:s/></text:span><text:span text:style-name="T460">ir (ar) einamaisiais metais<text:s/></text:span><text:span text:style-name="T461">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62"><text:span text:style-name="T463">17.2</text:span><text:span text:style-name="T464">.<text:s/></text:span><text:span text:style-name="T465">turi būti įgijęs socialinio darbuotojo, socialinio pedagogo, pedagogo, edukologo arba psichologo išsilavinimą. <text:s/></text:span></text:p>
      <text:p text:style-name="P466"/>
      <text:p text:style-name="P467"><text:span text:style-name="T468">IV</text:span><text:span text:style-name="T469"><text:s/>SKYRIUS</text:span></text:p>
      <text:p text:style-name="P470"><text:span text:style-name="T471">PARAIŠKŲ TEIKIMAS<text:s/></text:span></text:p>
      <text:p text:style-name="P472"/>
      <text:p text:style-name="P473">18.<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474">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75">20. Pareiškėjas Konkursui gali pateikti tik vieną paraišką, išskyrus tuos atvejus, kai pareiškėjas turi daugiau nei vieną padalinį, kuris vykdo atvirąjį darbą su jaunimu.<text:s/><text:span text:style-name="T476">Jeigu pareiškėjas šiame punkte nustatyta tvarka teikia daugiau nei vieną paraišką, jo teikiamose paraiškose nurodytos atvirųjų jaunimo centrų programų veiklų vykdymo teritorijos ir vykdytojai negali sutapti. Jeigu pareiškėjas neatitinka šiame punkte nustatyto kriterijaus turėti daugiau nei vieną padalinį, kuris vykdo atvirąjį darbą su jaunimu, ir pateikė daugiau negu vieną paraišką, vertinama ta jo paraiška, kurios pateikimo data yra vėlesnė,<text:s/></text:span>tačiau ne vėlesnė, nei nurodyta Nuostatų 27 punkte.<text:span text:style-name="T477"><text:s/>Siekiant užtikrinti programų vertinimo skaidrumą ir pareiškėjų lygiateisiškumą, pateikus paraišką, paraiškų taisymas, tikslinimas, pildymas ar papildomų dokumentų teikimas pareiškėjo iniciatyva negalimas.</text:span></text:p>
      <text:p text:style-name="P478">21.<text:tab/><text:s/>Pareiškėjas vienu elektroniniu laišku užpildytą paraiškos formą (Nuostatų 1 priedas), sąmatos (Nuostatų 2 priedas) formas ir 26 punkte nurodytus dokumentus pateikia elektroniniu paštu projektai@jrd.lt. Paraiška ir visi kiti kartu su paraiška privalomi pateikti dokumentai privalo būti<text:s/><text:soft-page-break/>pateikti viename<text:s/><text:span text:style-name="T479">pdf</text:span><text:s/>faile ar kitu formatu, kurį būtų galima peržiūrėti naudojantis<text:s/><text:span text:style-name="T480">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481">22.<text:tab/><text:s/>Paraiška ir kartu su ja pateikti dokumentai turi būti surašyti lietuvių kalba ir pasirašyta pareiškėjo vadovo arba jo įgalioto asmens, turinčio teisę veikti pareiškėjo vardu, nurodant vardą, pavardę ir pareigas.</text:p>
      <text:p text:style-name="P482">23. Pareiškėjas, gavęs finansavimą pagal Atvirųjų jaunimo centrų veiklos projektų finansavimo 2020 ir 2021 metais konkursus, gali būti finansuojamas Konkurse tik tuo atveju, kai paraiškoje prašoma finansuoti kito padalinio, vykdančio atvirąjį darbą su jaunimu, veiklas. Šiose paraiškose nurodytos atvirųjų jaunimo centrų programų veiklų vykdymo teritorijos ir vykdytojai negali sutapti. <text:s/>Kitu atveju paraiška yra nefinansuojama.</text:p>
      <text:p text:style-name="P483">24.<text:tab/>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484">25.<text:tab/>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5 punkte numatytas trejų metų terminas.</text:p>
      <text:p text:style-name="P485">26.<text:tab/>Kartu su paraiška privaloma pateikti elektronines šių dokumentų kopijas:</text:p>
      <text:p text:style-name="P486">26.1.<text:tab/><text:s/>pareiškėjo steigimo dokumentų (įstatų, nuostatų, statuto ir pan.);</text:p>
      <text:p text:style-name="P487">26.2.<text:tab/><text:span text:style-name="T488">jei pareiškėjas veikia kaip įstaigos padalinys, įstaigos struktūrą patvirtinančių dokumentų;</text:span></text:p>
      <text:p text:style-name="P489">26.3.<text:tab/>pareiškėjo struktūrinio padalinio dokumentų (įstatų, nuostatų, statuto ir pan. (taikoma pareiškėjams, kurie turi padalinį (-ius), vykdantį (-ius) atvirąjį darbą su jaunimu);</text:p>
      <text:p text:style-name="P490">26.4.<text:tab/><text:s/>dokumentų, pagrindžiančių vykdytojų turimą išsilavinimą ir (arba) įrodančius vykdytojų dalyvavimą 2017–2019 metais ir (ar) einamaisiais metais <text:s/><text:span text:style-name="T491">Departamento, kitų įstaigų ar organizacijų organizuotuose tiksliniuose mokymuose, seminaruose, pažintiniuose vizituose,<text:s/></text:span><text:soft-page-break/><text:span text:style-name="T492">tikslinėse konsultacijose ar kituose renginiuose, skirtuose atvirąjį darbą su jaunimu vykdantiems asmenims</text:span><text:s/>(jei pareiškėjas pretenduoja atitikti Nuostatų 17 punkto reikalavimus);</text:p>
      <text:p text:style-name="P493">26.5.<text:tab/><text:span text:style-name="T494">dokumentų, įrodančių teisę naudotis patalpomis, kuriose bus vykdomos veiklos;</text:span></text:p>
      <text:p text:style-name="P495">26.6.<text:tab/>pareiškėjo galiojančio ne trumpesnio nei 3 metų veiklos plano;</text:p>
      <text:p text:style-name="P496">26.7. dokumentų įrodančių, kad pareiškėjas paraiškos teikimo dieną yra pasitvirtinęs lankytojų skaičiavimo metodiką (įstaigos skaičiavimo metodiką patvirtinantis dokumentas, protokolai ar kt.)</text:p>
      <text:p text:style-name="P497">26.8.<text:span text:style-name="T498"><text:s/>pareiškėjo patalpų, kuriose bus vykdomos programos veiklos, nuotraukas;</text:span></text:p>
      <text:p text:style-name="P499"><text:span text:style-name="T500">26.9</text:span><text:span text:style-name="T501">.<text:s/></text:span>pagrindinio (-ių) programos vykdytojo (-ų) gyvenimo aprašymų, kuriuose turi būti nurodyti įgytas išsilavinimas, patirtis ir gebėjimai, reikalingi planuojamai programai įgyvendinti, pagrindžiantys duomenys (informacija apie baigtus mokymus, kursus, dalyvavimą seminaruose ir (ar) konferencijose, nurodant išduoto pažymėjimo datą ir numerį);</text:p>
      <text:p text:style-name="P502">26.10. jei pareiškėjui atstovauja ne jo vadovas, dokumento (ų), patvirtinančio (-ių) asmens teisę veikti pareiškėjo vardu;</text:p>
      <text:p text:style-name="P503">26.11.<text:span text:style-name="T504"><text:s/>bendradarbiavimo sutarties (-ių) su<text:s/></text:span>2 atviraisiais jaunimo centrais, veikiančiais ne toje pačioje savivaldybėje, kurioje yra registruota pareiškėjo organizacija<text:span text:style-name="T505"><text:s/></text:span>(jei pareiškėjas pretenduoja atitikti Nuostatų 10.1 papunktyje nustatytą prioritetą<text:span text:style-name="T506">);</text:span></text:p>
      <text:p text:style-name="P507"><text:span text:style-name="T508">26.12</text:span><text:span text:style-name="T509">.<text:s/></text:span>asmens, turinčio teisę veikti pareiškėjo vardu, pasirašytos deklaracijos užpildytos pagal Nuostatų 3 priedą;</text:p>
      <text:p text:style-name="P510">26.13. teikiamo (-ų) dokumento (-ų) užsienio kalba, jeigu toks (-ie) yra, vertimo (-ų),<text:s/><text:line-break/>kuris (-ie) turi būti patvirtinti vertėjo arba pareiškėjo vadovo ar jo įgalioto asmens;</text:p>
      <text:p text:style-name="P511"><text:span text:style-name="T512">27</text:span><text:span text:style-name="T513">. Konkurso paraiška kartu su Nuostatų 26 punkte nurodytais privalomais pateikti dokumentais Departamentui turi būti pateikta per 30 kalendorinių dienų nuo Nuostatų paskelbimo Departamento interneto svetainėje ir Teisės aktų registre (www.e-tar.lt) dienos.</text:span><text:s/><text:span text:style-name="T514">Konkurso paraiška gali būti teikiama iki paskutinės šiame punkte nurodyto termino dienos 23 val. 59 min. (įskaitytinai). <text:s/></text:span></text:p>
      <text:p text:style-name="P515">28<text:span text:style-name="T516">. Paraiškų teikimo klausimais darbo dienomis elektroniniu paštu ir telefonu konsultuoja Departamento vyriausioji specialistė Gintarė Stankevičienė (el. paštas gintare.stankeviciene@jrd.lt</text:span>, tel.<text:s/><text:span text:style-name="T517">8 683 63 179), arba kitas Departamento direktoriaus įsakymu paskirtas už Konkurso organizavimą atsakingas specialistas. Informacija pareiškėjams teikiama iki paskutinės programų pateikimo darbo dienos pabaigos.</text:span></text:p>
      <text:p text:style-name="P518"/>
      <text:p text:style-name="P519"><text:span text:style-name="T520">V</text:span><text:span text:style-name="T521"><text:s/>SKYRIUS</text:span></text:p>
      <text:p text:style-name="P522"><text:span text:style-name="T523">PAREIŠKĖJŲ,<text:s/></text:span><text:span text:style-name="T524">PARAIŠKŲ ir programų VERTINIMAS</text:span></text:p>
      <text:p text:style-name="P525"/>
      <text:p text:style-name="P526">29.<text:tab/>Paraiškos vertinimas susideda iš šių dalių vertinimo:</text:p>
      <text:p text:style-name="P527">29.1.<text:tab/>formaliųjų kriterijų;</text:p>
      <text:p text:style-name="P528">29.2.<text:tab/>programos turinio;</text:p>
      <text:p text:style-name="P529">29.3.<text:tab/>lėšų planavimo.</text:p>
      <text:p text:style-name="P530"><text:span text:style-name="T531">30</text:span><text:span text:style-name="T532">.</text:span><text:tab/><text:span text:style-name="T533"><text:s/></text:span>Paraiškos atitiktį formaliesiems kriterijams vertina Socialinių paslaugų priežiūros departamento prie Socialinės apsaugos ir darbo ministerijos (toliau – SPPD) <text:s/>specialistas<text:s/><text:span text:style-name="T534">vadovaudamasis Projektų administravimo taisyklių IV skyriuje nustatyta tvarka</text:span>, užpildydamas Atvirųjų jaunimo centrų veiklos programų finansavimo 2020-2021 metais konkursui pateiktos programos formaliųjų kriterijų įvertinimo formą (Nuostatų 4 priedas).</text:p>
      <text:p text:style-name="P535">31.<text:tab/>Jeigu kartu su paraiška nepateikti visi Nuostatuose nurodyti privalomi pateikti dokumentai, išskyrus dokumentus, nurodytus Nuostatų 26.8, 26.13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536">32.<text:s/><text:tab/>Jei pateikta paraiška neatitinka bent vieno iš Nuostatų 16–17, 21–22, 25, 27, punktuose keliamų reikalavimų, ji toliau nevertinama ir programai finansavimas neskiriamas.</text:p>
      <text:p text:style-name="P537">33.<text:tab/><text:span text:style-name="T538">Programų turinį<text:s/></text:span><text:span text:style-name="T539">ir lėšų planavimą<text:s/></text:span><text:span text:style-name="T540">vertina<text:s/></text:span>ekspertai, kuriuos Lietuvos Respublikos viešųjų pirkimų įstatymo nustatyta tvarka atrenka SPPD<text:span text:style-name="T541"><text:s/>ir kurie vadovaujasi SPPD<text:s/></text:span>direktoriaus patvirtintu ekspertų darbo reglamentu<text:span text:style-name="T542">. Vieną programą vertina ne mažiau kaip du ekspertai. Konkursą administruojanti įstaiga Projektų administravimo taisyklėse nustatytais atvejais gali programą paskirti papildomai įvertinti trečiajam ekspertui.<text:s/></text:span><text:span text:style-name="T543">Vadovaujantis Projektų administravimo taisyklių 28 punktu, pareiškėjo programos turinį ir lėšų planavimą gali vertinti Departamento direktoriaus įsakymu vieniems metams sudaryta komisija, kurią sudaro ne mažiau kaip 3 nariai, kuri vadovaujasi Departamento direktoriaus įsakymu patvirtintu Projektų vertinimo komisijų darbo reglamentu.</text:span></text:p>
      <text:p text:style-name="P544"><text:span text:style-name="T545">34</text:span><text:span text:style-name="T546">.</text:span><text:span text:style-name="T547"><text:tab/>Ekspertai programos turinio ir lėšų planavimo vertinimus pateikia SPPD užpildydami<text:s/></text:span>Atvirųjų jaunimo centrų veiklos programų finansavimo 2020-2021 metais konkursui pateiktos programos turinio ir lėšų planavimo įvertinimo formą<text:span text:style-name="T548"><text:s/>(Nuostatų 5 priedas). Jeigu vertinimus, vadovaujantis Projektų administravimo taisyklių 28 punktu, atlieka komisija, komisijos nariai<text:s/></text:span><text:soft-page-break/><text:span text:style-name="T549">programos turinio ir lėšų planavimo vertinimus atlieka užpildydami<text:s/></text:span>Atvirųjų jaunimo centrų veiklos programų finansavimo 2020-2021 metais konkursui pateiktos programos turinio ir lėšų planavimo įvertinimo formą<text:span text:style-name="T550"><text:s/>(Nuostatų 5 priedas).</text:span></text:p>
      <text:p text:style-name="P551"><text:span text:style-name="T552">35</text:span><text:span text:style-name="T553">.<text:s/></text:span><text:span text:style-name="T554"><text:tab/></text:span><text:span text:style-name="T555">Už<text:s/></text:span><text:span text:style-name="T556">vertinimo dalį, kurioje vertinamas<text:s/></text:span><text:span text:style-name="T557">programos turinys ir lėšų planavimas, daugiausia gali būti skiriama 81 balų vienai programai. Privaloma surinkti minimali balų suma už programos turinį ir lėšų planavimą – 20 balų. Programos, kurios<text:s/></text:span>nesurinko nustatytos minimalios balų sumos, yra nefinansuojamos.</text:p>
      <text:p text:style-name="P558">36.<text:s/><text:tab/>Pareiškėjai reitinguojami pagal<text:s/><text:span text:style-name="T559">dviejų ekspertų balų vidurkį, skirtą už programos turinį ir lėšų planavimą. SPPD, gavęs ekspertų vertinimus ir siūlymus dėl programų finansavimo,</text:span><text:s/>apibendrina ekspertų vertinimus ir siūlymus dėl programų finansavimo, parengdamas pareiškėjų ir programų vertinimo suvestinę, kurioje nurodoma dviejų programą vertinusių ekspertų skirtų balų ir siūlomų skirti lėšų vidurkiai.</text:p>
      <text:p text:style-name="P560">37.<text:s/><text:tab/><text:span text:style-name="T561">Komisijos posėdžio metu komisija, atsižvelgdama į ekspertų vertinimus, išvadas bei siūlymus dėl programų finansavimo ir įvertinusi Departamento pareiškėjų vertinimo suvestinėje pateiktus duomenis bei SPPD programų vertinimo suvestinėje pateiktus duomenis ir kitą su programomis, jų vertinimu susijusią informaciją, pritaria arba nepritaria ekspertų skirtų balų vidurkiui ir jų siūlomų skirti sumų programoms įgyvendinti vidurkiui. 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pan></text:p>
      <text:p text:style-name="P562">Komisija priima protokolinį sprendimą ir pateikia Departamento direktoriui siūlymus dėl lėšų skyrimo ne vėliau kaip per 1 darbo dieną nuo komisijos sprendimo priėmimo.</text:p>
      <text:p text:style-name="P563">38.<text:tab/>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p>
      <text:soft-page-break/>
      <text:p text:style-name="P56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565">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566">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p>
      <text:p text:style-name="P567">39.<text:s/><text:tab/>Komisija ne vėliau kaip per 3 darbo dienas 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dėl finansavimo skyrimo.</text:p>
      <text:p text:style-name="P568">40.<text:tab/>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soft-page-break/>
      <text:p text:style-name="P569">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text:span text:style-name="T570">ir sprendimo apskundimo tvarką</text:span></text:p>
      <text:p text:style-name="P571"/>
      <text:p text:style-name="P572"/>
      <text:p text:style-name="P573"><text:span text:style-name="T574">VI</text:span><text:span text:style-name="T575"><text:s/>SKYRIUS</text:span></text:p>
      <text:p text:style-name="P576"><text:span text:style-name="T577">PROGRAMŲ FINANSAVIMAS, VYKDYMAS IR KONTROLĖ</text:span></text:p>
      <text:p text:style-name="P578"/>
      <text:p text:style-name="P579">41.<text:tab/>Departamentas, skelbdamas Konkurso laimėtojus, paskelbia ir laukiančiųjų sąrašą (rezervinių programų sąrašą). Laukiančiųjų sąraše esantiems pareiškėjams finansavimas skiriamas, jeigu pareiškėjas, gavęs finansavimą, atsisako skirto finansavimo, nepasirašo Lietuvos Respublikos valstybės biudžeto lėšų naudojimo sutarties (toliau – Sutartis) per Nuostatų 54 punkte nurodytą terminą, pasirašyta Sutartis nutraukiama arba valstybės biudžeto lėšos grąžinamos, arba esant papildomam finansavimui.</text:p>
      <text:p text:style-name="P580">42.<text:tab/>Tinkamomis finansuoti laikomos šios išlaidos:</text:p>
      <text:p text:style-name="P581">42.1.<text:tab/>programos administravimo išlaidos (ne daugiau kaip 10 procentų visos iš Departamento prašomos ir skirtos valstybės biudžeto lėšų sumos):</text:p>
      <text:p text:style-name="P582">42.1.1. programos vadovo ir asmens, vykdančio buhalterinę apskaitą, darbo užmokestis, įskaitant valstybinio socialinio draudimo įmokas;</text:p>
      <text:p text:style-name="P583">42.1.2. buhalterinės apskaitos paslaugos (kai paslauga perkama iš buhalterinės apskaitos paslaugas teikiančios įmonės (įstaigos) ar buhalterinės apskaitos paslaugas savarankiškai teikiančio asmens).</text:p>
      <text:p text:style-name="P584">42.2. programos įgyvendinimo išlaidos (išlaidos, susijusios su Nuostatų 3 punkte nurodyto Konkurso tikslo įgyvendinimu ir Nuostatų 8 punkte nurodytų veiklų vykdymu):</text:p>
      <text:p text:style-name="P585">42.2.1. vykdytojų darbo užmokestis, įskaitant socialinio draudimo įmokas (prašoma ir skirta valstybės biudžeto lėšų suma gali sudaryti iki 100 proc. iš Departamento prašomos ir skirtos valstybės biudžeto lėšų sumos; vykdytojas privalo atitikti bent vieną iš Nuostatų 17 punkte numatytų reikalavimų);</text:p>
      <text:p text:style-name="P586">42.2.2. prekių ir paslaugų įsigijimo išlaidos:</text:p>
      <text:p text:style-name="P587">42.2.2.1. ryšių įrangos ir ryšių paslaugų įsigijimo išlaidos (interneto, fiksuoto ir (ar) mobiliojo ryšio (neviršijant 15 Eur 1 programos vykdytojui per mėnesį), pašto);</text:p>
      <text:p text:style-name="P588">42.2.2.2. transporto išlaikymas (degalai, tepalai, transporto priemonės nuoma be vairuotojo) ir transporto paslaugos (autobuso ekonominės klasės ar viešojo transporto bilietai, transporto priemonės nuoma su vairuotoju);</text:p>
      <text:p text:style-name="P589">42.2.2.3.<text:s/><text:span text:style-name="T590">materialiojo ir nematerialiojo turto nuomos išlaidos (organizacinės technikos, patalpų renginiams nuoma);</text:span></text:p>
      <text:p text:style-name="P591">42.2.2.4. ekspertų ir konsultantų paslaugų įsigijimo išlaidos (paslaugos, teikiamos pagal autorines, paslaugų sutartis (lektoriai, mokymų vadovai (skiriant ne daugiau kaip 40 Eur už 1 val.);</text:p>
      <text:p text:style-name="P592">42.2.2.5. materialiojo turto paprastojo remonto prekių ir paslaugų įsigijimo išlaidos (prekės ir (ar) paslaugos, reikalingos einamojo remonto darbams atlikti) (ne daugiau kaip 20 procentų visos iš Departamento prašomos ir skirtos valstybės biudžeto lėšų sumos);</text:p>
      <text:p text:style-name="P593">42.2.2.6. kitų prekių ir paslaugų įsigijimo išlaidos, iš jų:</text:p>
      <text:p text:style-name="P594">42.2.2.6.1. kitos Nuostatų 42.2.2.1–4.2.2.5 papunkčiuose neišvardytų prekių įsigijimo išlaidos (išlaidos programai įgyvendinti reikalingoms prekėms, priemonėms ir (ar) inventoriui įsigyti (pvz.: kanceliarinės, ūkio prekės, maisto produktai);</text:p>
      <text:p text:style-name="P595">42.2.2.6.2. kitos Nuostatų 42.2.2.1–4.2.2.5 papunkčiuose neišvardytų paslaugų įsigijimo išlaidos, iš jų:</text:p>
      <text:p text:style-name="P596">42.2.2.6.2.1. maitinimo paslaugos (maitinimo paslaugos Lietuvos Respublikos teritorijoje (pietūs kavinėje, valgyklos maitinimo paslaugos) ne daugiau kaip 8 Eur 1 asmeniui per dieną);</text:p>
      <text:p text:style-name="P597">42.2.2.6.2.2. apgyvendinimo paslaugos (apgyvendinimo paslaugos Lietuvos Respublikos teritorijoje ne daugiau kaip 20 Eur 1 asmeniui per parą);</text:p>
      <text:p text:style-name="P598">42.2.2.6.2.3<text:s/>viešinimo paslaugos (lankstinukų gamybos paslaugų, straipsnių spaudoje, televizijos reportažų pirkimas);</text:p>
      <text:p text:style-name="P599">42.2.2.6.2.4. kitos Nuostatų 42.2.2.1–4.2.2.5 ir 42.2.2.6.2.1–4.2.2.6.2.3 papunkčiuose neišvardytos paslaugos (kitų tiesiogiai su programa susijusių, pagrįstų ir būtinų programai įgyvendinti paslaugų išlaidos (pvz., mokesčiai už banko paslaugas).</text:p>
      <text:p text:style-name="P600">43.<text:tab/>Išlaidoms, nurodytoms Nuostatų 42.1 papunktyje, apmokėti negali būti skirta daugiau kaip 10 procentų nuo visos programai įgyvendinti skirtos valstybės biudžeto lėšų sumos.</text:p>
      <text:p text:style-name="P601">44.<text:tab/>Išlaidoms, nurodytoms Nuostatų 42.2.1 papunktyje, apmokėti gali būti skirta 100 procentų visos programai įgyvendinti skirtos valstybės biudžeto lėšų sumos.</text:p>
      <text:p text:style-name="P602">45.<text:tab/>Išlaidoms, nurodytoms Nuostatų 42.2.2.5 papunktyje, apmokėti negali būti skirta daugiau kaip 20 procentų visos programai įgyvendinti skirtos valstybės biudžeto lėšų sumos.</text:p>
      <text:p text:style-name="P603">46. Tinkamomis finansuoti laikomos išlaidos, patirtos ir apmokėtos nuo Departamento direktoriaus sprendimo dėl programos finansavimo priėmimo dienos, bet ne ankščiau kaip nuo 2020 m. sausio 1 d., iki 2020 m. gruodžio 31 d. Pratęsus finansavimą 2021 m. I ketv. – nuo 2021 m. sausio 1 d., iki 2021 m. kovo 31 d., pratęsus finansavimą 2021 m. II-IV ketv. – nuo 2021 m. balandžio 1 d., iki 2021 m. gruodžio 31 d., vadovaujantis Nuostatų 65 punktu.   </text:p>
      <text:p text:style-name="P604">47.<text:tab/>Netinkamomis finansuoti laikomos šios išlaidos:</text:p>
      <text:p text:style-name="P605">47.1.<text:tab/>ilgalaikio materialiojo turto,<text:s/><text:span text:style-name="T606">kaip jis apibrėžtas<text:s/></text:span>Lietuvos Respublikos pridėtinės vertės mokesčio įstatyme,<text:s/><text:span text:style-name="T607">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08">47.2.<text:tab/>statinių ir (arba) patalpų statybos, rekonstrukcijos, kapitalinio remonto išlaidos (išskyrus 42.2.2.5 papunktyje nurodytas išlaidas, skirtas materialiojo turto paprastojo remonto prekių ir paslaugų įsigijimui);</text:p>
      <text:p text:style-name="P609">47.3.<text:tab/>išlaidos, susijusios su veikla, vykdyta iki pateikiant paraišką Konkursui ir patirtos bei apmokėtos iki 2019 m. gruodžio 31 d. imtinai, taip pat išlaidos, 2020 metais patirtos ir apmokėtos iki Departamento direktoriaus įsakymo dėl programos finansavimo priėmimo dienos (pvz., paraiškos parengimo išlaidos ir pan.);</text:p>
      <text:p text:style-name="P610">47.4.<text:tab/>išlaidos pareiškėjo įsiskolinimams padengti;</text:p>
      <text:p text:style-name="P611">47.5. išlaidos vykdytojų darbo užmokesčiui, įskaitant socialinio draudimo įmokas, jei vykdytojo kvalifikacija neatitinka bent vieno iš Nuostatų 17.1 ir (ar) 17.2 papunkčiuose išdėstytų reikalavimų;</text:p>
      <text:p text:style-name="P612">47.6. kitos tiesiogiai su programos įgyvendinimu ir Konkurso tikslu nesusijusios išlaidos;</text:p>
      <text:p text:style-name="P613">47.7. išlaidos, skirtos politinei reklamai pirkti, politinių partijų, politinės kampanijos dalyvių renginiams organizuoti bei kitai veiklai, skirtai politinėms partijoms, politinės kampanijos dalyviams propaguoti.</text:p>
      <text:p text:style-name="P614">48. Pareiškėjas privalo raštu informuoti SPPD apie programoje numatytų veiklų vykdymo nutraukimą ar sustabdymą. Gavęs tokį pranešimą, SPPD sustabdo valstybės biudžeto lėšų pervedimą programai. Pareiškėjui pašalinus šiame punkte nurodytas priežastis, atnaujinus veiklos vykdymą ir apie tai pranešus SPPD, atnaujinamas sustabdytas <text:s/>valstybės biudžeto lėšų pervedimas.</text:p>
      <text:p text:style-name="P615"><text:span text:style-name="T616">49</text:span><text:span text:style-name="T617">. Pareiškėjas turi viešinti programą, kad programos tikslinė (-ės) grupė (-ės) ir visuomenė daugiau sužinotų apie programos tikslus, uždavinius, eigą ir rezultatus.<text:s/></text:span>Viešindamas programą, pareiškėjas turi nepažeisti viešosios tvarkos ir laikytis teisės aktų nustatytos tvarkos bei nurodyti, kad programai valstybės biudžeto lėšų skyrė Departamentas bei kokiu tikslu ir kiek valstybės biudžeto lėšų buvo panaudota vykdant programą.</text:p>
      <text:p text:style-name="P618">50.<text:s/><text:span text:style-name="T619">Pareiškėjas (pareiškėjo atstovai) turi dalyvauti visuose Ministerijos ir Departamento organizuojamuose su Konkursu susijusiuose renginiuose.</text:span></text:p>
      <text:p text:style-name="P620"><text:span text:style-name="T621">51</text:span><text:span text:style-name="T622">.<text:s/></text:span>Pareiškėjas, kuris yra perkančioji organizacija, įgydamas prekes ir paslaugas, privalo vadovautis Lietuvos Respublikos viešųjų pirkimų įstatymu.</text:p>
      <text:p text:style-name="P623">52.<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624">53.<text:tab/>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625">54.<text:tab/>Pareiškėjui, 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pripažįstama netekusia galios.</text:p>
      <text:p text:style-name="P626">55.<text:s/><text:span text:style-name="T627">Laikotarpiu nuo Departamento direktoriaus sprendimo dėl valstybės biudžeto lėšų skyrimo programoms priėmimo dienos iki Sutarties pasirašymo, paaiškėjus, kad pareiškėjas nėra atsiskaitęs už 2019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628">56.<text:tab/>Sutartis su finansavimą gavusiu pareiškėju sudaroma 2020 metams. Valstybės biudžeto lėšos gali būti naudojamos Nuostatų 5 punkte nurodytu laikotarpiu. Programai įgyvendinti skirtas ir pervestas, tačiau nepanaudotas valstybės biudžeto lėšas<text:s/><text:span text:style-name="T629">ir<text:s/></text:span><text:span text:style-name="T630">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text:s/><text:span text:style-name="T631">per SPPD nustatytą laikotarpį, bet nevėliau kaip</text:span><text:s/>iki kitų kalendorinių metų sausio 5 d. Negrąžintos valstybės biudžeto lėšos išieškomos Lietuvos Respublikos civilinio proceso kodekso nustatyta tvarka. Pareiškėjas praranda teisę teikti programas ir gauti finansavimą pagal visas<text:s/><text:span text:style-name="T632">Ministerijos, biudžetinių įstaigų, kurių savininko teises įgyvendina Ministerija, ir (ar) viešosios įstaigos „Jaunimo tarptautinio bendradarbiavimo agentūra“ programas<text:s/></text:span><text:soft-page-break/><text:span text:style-name="T633">trejus metus nuo teism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634">57.<text:tab/>Pareiškėjas, kurio programai yra skirtas finansavimas ir su kuriuo sudaryta Sutartis, SPPD privalo pateikti:</text:p>
      <text:p text:style-name="P635">57.1.<text:tab/>kiekvienam ketvirčiui pasibaigus, iki kito ketvirčio pirmo mėnesio 5 dienos,<text:s/><text:span text:style-name="T636">o pasibaigus metams – iki kitų kalendorinių metų sausio 5 d. atitinkamai<text:s/></text:span><text:span text:style-name="T637">ketvirčio / metų veiklų įvykdymo ataskaitą (Nuostatų 6 priedas) ir SPPD nustatytos formos biudžeto išlaidų sąmatos įvykdymo, finansines ataskaitas</text:span><text:span text:style-name="T638">;</text:span></text:p>
      <text:p text:style-name="P639">57.2. kartu su 2020 m. III ketvirčio veiklų įvykdymo ataskaita SPPD pateikti:</text:p>
      <text:p text:style-name="P640">57.2.1<text:s/>statistine išraiška duomenis apie į<text:s/><text:span text:style-name="T641">programos veiklas įtrauktų ne mažiau kaip 100 jaunų žmonių – individualių atvirojo jaunimo centro lankytojų (skaičiuojami veiklose nesikartojantys lankytojai)<text:s/></text:span><text:span text:style-name="T642">(pvz. įstaigos vadovo patvirtintas raštas, ataskaita, protokolas);</text:span></text:p>
      <text:p text:style-name="P643">57.2.2. statistine išraiška pateiktus duomenis apie<text:s/><text:span text:style-name="T644">programos metu individualiai konsultuotus ne mažiau kaip 20 asmenis (jaunimas, jaunimo tėvai, artimieji giminaičiai)<text:s/></text:span><text:span text:style-name="T645">(pvz. įstaigos vadovo patvirtintas raštas, ataskaita, protokolas);</text:span></text:p>
      <text:p text:style-name="P646">57.3.<text:tab/>kartu su 2020 ir 2021 metų veiklų įvykdymo ataskaitomis SPPD <text:s/>pateikti šiuos dokumentus, pagrindžiančius programos vykdymą:</text:p>
      <text:p text:style-name="P647">57.3.1. dokumentus <text:s text:c="2"/>įrodančius, jog bendradarbiaujant su ne mažiau kaip su 2 atviraisiais jaunimo centrais, veikiančiais ne toje pačioje savivaldybėje, kurioje yra registruota pareiškėjo organizacija, vykdytos bendros veiklos, jei pareiškėjas atitiko Nuostatų 10.1 papunktyje nurodytą prioritetą (pvz., bendradarbiavimo sutarčių kopijas tarp pareiškėjo ir atvirųjų jaunimo centrų, įrodančias veiklų vykdymą, jei pareiškėjas atitiko Nuostatų 10.1 papunktyje nurodytą prioritetą);</text:p>
      <text:p text:style-name="P648">57.3.2. bendradarbiavimo sutarčių kopijas tarp pareiškėjo ir partnerių ar protokolus, įrodančius bendrų veiklų įgyvendinimą su jaunimo ir (ar) su jaunimu dirbančiomis organizacijomis, veikiančiomis vietos lygmeniu;</text:p>
      <text:p text:style-name="P649">57.3.3. darbo sutarčių, užtikrinančių dviejų su jaunimu dirbančių asmenų tiesioginį darbą su jaunimu pagal darbo sutartis atvirajame jaunimo centre programos vykdymo laikotarpiu,<text:s/><text:span text:style-name="T650">išskyrus tuos atvejus, kai dėl objektyvių priežasčių to padaryti neįmanoma</text:span>, kopijas<text:span text:style-name="T651"><text:s/>Objektyviomis aplinkybėmis laikomos aplinkybės, kurios nepriklauso nuo pareiškėjo valios;</text:span></text:p>
      <text:p text:style-name="P652"><text:span text:style-name="T653">57.3.4</text:span><text:span text:style-name="T654"><text:s/>SPPD prašymu teikti kitą Sutarčiai vykdyti reikalingą informaciją.</text:span></text:p>
      <text:p text:style-name="P655">58.<text:tab/>Departamentas ir SPPD tikrina finansuojamų programų įgyvendinimą, ar laikomasi ir kaip laikomasi Nuostatuose ir Sutartyje pareiškėjui numatytų reikalavimų, ir atlieka skirtų valstybės biudžeto lėšų panaudojimo bei veiklos vykdymo kontrolę.</text:p>
      <text:p text:style-name="P656">59.<text:tab/>Departamentui ir (arba) SPPD nustačius ar turint pagrįstų įtarimų, kad pareiškėjas netinkamai vykdo<text:s/><text:span text:style-name="T657">Projektų administravimo taisyklių</text:span>, Nuostatų, Sutarties ir (arba) galiojančių teisės aktų, turinčių esminės reikšmės Sutarčiai vykdyti, reikalavimus,<text:s/><text:span text:style-name="T658">Departamentas arba SPPD<text:s/></text:span>apie tai raštu informuoja pareiškėją ir SPPD sustabdo Sutarties vykdymą.<text:s/><text:span text:style-name="T659">Šiuo atveju SPPD nustato pareiškėjui protingą terminą nustatytiems veiklos trūkumams pašalinti.</text:span><text:s/>Pareiškėjas, pašalinęs nustatytus veiklos trūkumus, raštu informuoja Departamentą ir SPPD apie tolesnį pasirengimą tinkamai vykdyti<text:s/><text:span text:style-name="T660">Projektų administravimo taisyklėse,<text:s/></text:span>Nuostatuose, Sutartyje ir (arba) galiojančiuose teisės aktuose, turinčiuose esminės reikšmės Sutarčiai vykdyti, nustatytus reikalavimus ir kartu pateikia tai patvirtinančius įrodymus.<text:s/><text:span text:style-name="T661">SPPD, įvertinęs iš pareiškėjo gautą informaciją, gali atnaujinti Sutarties vykdymą.</text:span><text:s/>Jei pareiškėjas per<text:s/><text:span text:style-name="T662">nustatytą terminą veiklos trūkumų nepašalina arba</text:span><text:s/>per 2 darbo dienas nuo nustatytų veiklos trūkumų pašalinimo dienos neinformuoja Departamento ir SPPD apie pasirengimą tinkamai vykdyti<text:s/><text:span text:style-name="T663">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664">60.<text:s/><text:tab/><text:s/>SPPD nutraukia Sutartį su pareiškėju ir skirtas valstybės biudžeto lėšas pareiškėjas privalo grąžinti, kai:</text:p>
      <text:p text:style-name="P665">60.1.<text:s/><text:tab/>SPPD nustato, kad nesilaikoma esminių Projektų administravimo taisyklių, Nuostatų reikalavimų ir (ar) Sutarties su SPPD įsipareigojimų, ir (ar) galiojančių teisės aktų, turinčių esminės reikšmės Sutarčiai vykdyti, pažeidimų;</text:p>
      <text:p text:style-name="P666">60.2.<text:s/><text:tab/>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667">60.3. <text:s/>vadovaujantis Nuostatų 59 punktu sustabdomas Sutarties vykdymas;</text:p>
      <text:p text:style-name="P668">60.4. <text:s/>nustatoma, kad skirtos valstybės biudžeto lėšos naudojamos ne pagal paskirtį;</text:p>
      <text:p text:style-name="P669">60.5. <text:s/>nustatoma, kad Sutarties 2021 metams pratęsimo atveju pareiškėjas pateikė klaidinančią ar melagingą informaciją dėl programos vykdymo, ar paaiškėja, kad per 2020 metus pareiškėjas neįvykdė Nuostatų 11 punkte nurodytų esminių kiekybinių įsipareigojimų, o pratęsus sutartį – Nuostatų 12 punkte nurodytų esminių kiekybinių įsipareigojimų:</text:p>
      <text:p text:style-name="P670">60.5.1. jeigu pareiškėjas nepasiekė vieno iš 11-12 punkte nurodyto esminio kiekybinio rodiklio, pareiškėjas turi grąžinti 33,33 procentus skirtų valstybės biudžeto lėšų;</text:p>
      <text:p text:style-name="P671">60.5.2. jeigu pareiškėjas nepasiekė dviejų iš 11-12 punkte nurodytų esminių kiekybinių rodiklių, pareiškėjas turi grąžinti 66,66 procentų skirtų valstybės biudžeto lėšų, išskyrus atvejus, kai pareiškėjas<text:s/><text:span text:style-name="T672">nepasirinko Nuostatų 10.1 papunktyje nurodyto prioriteto;</text:span></text:p>
      <text:p text:style-name="P673">60.5.3. jeigu pareiškėjas nepasiekė trijų iš 11-12 punkte nurodytų esminių kiekybinių rodiklių, pareiškėjas turi grąžinti 100 procentų skirtų valstybės biudžeto lėšų;</text:p>
      <text:p text:style-name="P674">60.5.4. jeigu pareiškėjas nepasirinko Nuostatų 10.1 papunktyje nurodyto prioriteto ir nepasiekė dviejų iš 11-12 punkte nurodytų esminių kiekybinių rodiklių, pareiškėjas turi grąžinti 100<text:span text:style-name="T675"><text:s/>procentų skirt</text:span>ų valstybės biudžeto lėšų.</text:p>
      <text:p text:style-name="P676">60.6.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677">61.<text:s/><text:tab/>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678"/>
      <text:p text:style-name="P679"><text:span text:style-name="T680">VII</text:span><text:span text:style-name="T681"><text:s/></text:span><text:span text:style-name="T682">S</text:span><text:span text:style-name="T683">KYRI</text:span><text:span text:style-name="T684">U</text:span><text:span text:style-name="T685">S</text:span></text:p>
      <text:p text:style-name="P686"><text:span text:style-name="T687">SUTARČIŲ PRATĘSIMAS</text:span></text:p>
      <text:p text:style-name="P688"/>
      <text:p text:style-name="P689"><text:span text:style-name="T690">62</text:span><text:span text:style-name="T691">. Tinkamai įgyvendinus programą 2020 metais, Sutartis gali būti pratęsta 2021 metams, bet <text:s/>ne ilgiau kaip iki kitų metų gruodžio 31 d. Siekdamas pratęsti Sutartį, pareiškėjas iki 2020 m. lapkričio 15 d. SPPD Sutarties rekvizituose nurodytu elektroniniu paštu turi pateikti:</text:span></text:p>
      <text:p text:style-name="P692"><text:span text:style-name="T693">62.1</text:span><text:span text:style-name="T694">.<text:s/></text:span>1 (vieną)<text:s/><text:span text:style-name="T695">atspausdintą, pareiškėjo vadovo pasirašytą ir pareiškėjo antspaudu (jeigu pareiga turėti antspaudą yra nustatyta teisės aktuose ar pareiškėjo steigimo dokumentuose) patvirtintą prašymą (laisva forma) pratęsti programos finansavimą 2021 metams. Šiame prašyme pareiškėjas turi pateikti lėšų poreikį 2021 m. I ketv., remiantis su Departamentu suderintais 2021 m. veiklų planu ir 2021 m. sąmata;</text:span></text:p>
      <text:p text:style-name="P696"><text:span text:style-name="T697">62.2</text:span><text:span text:style-name="T698">. programos įgyvendinimo 2020 metais analizę (įsivertinimą) (laisva forma), kurioje turi būti nurodytas programos tikslų, uždavinių ir lauktų rezultatų pasiekimas;</text:span></text:p>
      <text:p text:style-name="P699"><text:span text:style-name="T700">62.3</text:span><text:span text:style-name="T701">. pareiškėjo veiklos plano (jeigu 2020 metais patvirtintas naujas dokumentas) kopiją, patvirtintą laikantis Dokumentų rengimo taisyklių reikalavimų;</text:span></text:p>
      <text:p text:style-name="P702"><text:span text:style-name="T703">62.4</text:span><text:span text:style-name="T704">. pasikeitusių (jeigu keitėsi)<text:s/></text:span>programos<text:s/><text:span text:style-name="T705">vadovo ir (ar) vykdytojų gyvenimo aprašymus, patvirtintus jų parašais, kitus pasikeitusius paraiškoje nurodytus duomenis;</text:span></text:p>
      <text:p text:style-name="P706"><text:span text:style-name="T707">62.5</text:span><text:span text:style-name="T708">. pakeistus pareiškėjo steigimo dokumentus (jei įgyvendinant programą jie keitėsi), taip pat kitus dokumentus ar duomenis, kurie keitėsi po programos, kuriai skirtas finansavimas,<text:s/></text:span><text:soft-page-break/><text:span text:style-name="T709">paraiškos pateikimo Konkursą organizuojančiai įstaigai dienos;</text:span></text:p>
      <text:p text:style-name="P710"><text:span text:style-name="T711">62.6</text:span><text:span text:style-name="T712">. asmens, turinčio teisę veikti pareiškėjo vardu, pasirašytą deklaraciją.</text:span></text:p>
      <text:p text:style-name="P713"><text:span text:style-name="T714">63</text:span><text:span text:style-name="T715">. Prireikus SPPD gali paprašyti pareiškėją per ne trumpesnį kaip 3 darbo dienų terminą nuo prašymo gavimo dienos pateikti papildomus dokumentus arba pateiktų dokumentų originalus.</text:span></text:p>
      <text:p text:style-name="P716"><text:span text:style-name="T717">64</text:span><text:span text:style-name="T718">. Prašymą pratęsti programos finansavimą svarsto SPPD. SPPD susipažįsta su pareiškėjo prašymu pratęsti finansavimą, <text:s/>SPPD pateiktomis 2020 m. I–III ketvirčių veiklų įvykdymo ataskaitomis, kartu su III ketvirčio ataskaita pateiktais Nuostatų 11.1.2–11.1.3 papunkčiuose nurodytų įsipareigojimų įgyvendinimą pagrindžiančiais dokumentais bei informacija apie Sutarties su SPPD vykdymą 2020 m. I–III ketvirčiais. Remdamasis šiais dokumentais, SPPD sprendžia, ar programa įgyvendinta ir valstybės biudžeto lėšos panaudotos tinkamai, bei Departamento direktoriui pateikia motyvuotą siūlymą pratęsti arba nepratęsti programos finansavimą 2021 metų I ketvirčiui, o gavęs metinę veiklos ataskaitą – dėl finansavimo pratęsimo ir skyrimo 2021 metų II–IV ketvirčiams.</text:span></text:p>
      <text:p text:style-name="P719"><text:span text:style-name="T720">65</text:span><text:span text:style-name="T721">. Sprendimą pratęsti arba nepratęsti finansavimą 2021 metų I ketvirčiui per 5 darbo dienas nuo SPPD siūlymo pateikimo dienos priima Departamento direktorius, įvertinęs SPPD siūlymą.<text:s/></text:span>Departamentas ne vėliau kaip per 3 darbo dieną nuo Departamento direktoriaus sprendimo dėl programos finansavimo pratęsimo priėmimo dienos perduoda SPPD finansuojamų pareiškėjų sąrašą, kuriame nurodomas konkrečiai pareiškėjo programai skirto finansavimo dydis.</text:p>
      <text:p text:style-name="P722"><text:span text:style-name="T723">66</text:span><text:span text:style-name="T724">. 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725"><text:span text:style-name="T726">67</text:span><text:span text:style-name="T727">. 2021 metų programos įgyvendinimo sąmata negali viršyti 2020 metais programai įgyvendinti skirtos valstybės biudžeto lėšų sumos.</text:span></text:p>
      <text:p text:style-name="P728"><text:span text:style-name="T729">68</text:span><text:span text:style-name="T730">. Valstybės biudžeto lėšos , skirtos programai įgyvendinti 2021 metų I ketvirčiui, gali būti naudojamos nuo 2021 m. sausio 1 d. iki 2021 m. kovo 31 d. Valstybės biudžeto lėšos, skirtos programai įgyvendinti 2021 metų II–IV ketvirčiams, gali būti naudojamos nuo 2021 m. balandžio 1 d. iki 2021 m. gruodžio 31 d. Jeigu Sutartis dėl pratęsto finansavimo 2021 metais nepasirašoma, vykdant programos veiklas 2021 metais, pareiškėjo patirtos ar apmokėtos išlaidos nėra<text:s/></text:span><text:span text:style-name="T731">finansuojamos ar kompensuojamos</text:span><text:span text:style-name="T732">.</text:span></text:p>
      <text:p text:style-name="P733"><text:span text:style-name="T734">69</text:span><text:span text:style-name="T735">. Pratęstos Sutartys vykdomos ir kontroliuojamos Nuostatų nustatyta tvarka.</text:span></text:p>
      <text:p text:style-name="P736"/>
      <text:p text:style-name="P737"><text:span text:style-name="T738">VIII</text:span><text:span text:style-name="T739"><text:s/>SKYRIUS</text:span></text:p>
      <text:p text:style-name="P740"><text:span text:style-name="T741">PROGRAMOS IŠLAIDŲ SĄMATOS IR VEIKLŲ PLANO TIKSLINIMAS</text:span></text:p>
      <text:p text:style-name="P742"/>
      <text:p text:style-name="P743">70.<text:tab/>Norėdamas patikslinti programos išlaidų sąmatą, pareiškėjas raštu turi pateikti SPPD pagrįstą prašymą tikslinti programos išlaidų sąmatą kartu pateikdamas išlaidų sąmatos lyginamąjį<text:s/><text:soft-page-break/>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44">71.<text:tab/>Prašymai tikslinti programos sąmatą SPPD teikiami vieną kartą per ketvirtį, bet ne vėliau kaip likus 10 darbo dienų iki kito ketvirčio pradžios. Pareiškėjas gali teikti prašymą tikslinti tik dar nepatirtas išlaidas, išskyrus tinkamų finansuoti išlaidų sumažėjimo atvejus.</text:p>
      <text:p text:style-name="P745">72.<text:s/><text:tab/>Jeigu tikslinama programos išlaidų sąmata keičia pareiškėjo programos veiklų planą (pvz., nesuorganizuotų mokymų, renginio lėšų perskirstymas kitoms veikloms), pareiškėjas privalo suderinti veiklų plano keitimą su Departamentu Nuostatų 73–74 punktuose nustatyta tvarka. SPPD gavęs prašymą tikslinti programos išlaidų sąmatą ir nustatęs, kad programos išlaidų sąmatos pakeitimas pakeis pareiškėjo programos veiklų planą, turi apie tai informuoti Departamentą, o pareiškėją – apie Nuostatų 73–74 punktuose nustatytą programos veiklų plano keitimo tvarką.</text:p>
      <text:p text:style-name="P746">73.<text:tab/>Programos veiklų planas tikslinamas pateikiant prašymą elektroniniu paštu Departamentui. Norėdamas patikslinti programos veiklų planą, pareiškėjas turi pateikti Departamentui pagrįstą prašymą tikslinti programos veiklų planą, kartu pateikdamas programo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47">74.<text:tab/>Prašymai tikslinti 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748"/>
      <text:p text:style-name="P749"><text:span text:style-name="T750">IX</text:span><text:span text:style-name="T751"><text:s/>SKYRIUS</text:span></text:p>
      <text:p text:style-name="P752"><text:span text:style-name="T753">BAIGIAMOSIOS NUOSTATOS</text:span></text:p>
      <text:p text:style-name="P754"/>
      <text:p text:style-name="P755">75.<text:s/><text:tab/>Departamentas tvarko fizinių ir juridinių asmenų duomenis Lietuvos Respublikoje galiojančių teisės aktų nustatyta tvarka.</text:p>
      <text:p text:style-name="P756">76.<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757">77.<text:s/><text:tab/><text:s/>Departamento direktoriaus sprendimas dėl programos finansavimo gali būti pakeistas ar pripažintas netekusiu galios atsižvelgiant į SPPD pateiktą metinę atitinkamos programos<text:s/><text:soft-page-break/>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58">Pasikeitus teisės aktams, kuriais remiantis skiriami Lietuvos Respublikos valstybės biudžeto asignavimai atitinkamam konkursui, bendra Konkursui skirta Lietuvos Respublikos valstybės biudžeto lėšų suma bei didžiausia vienai programai galima skirti <text:s/>Lietuvos Respublikos valstybės biudžeto suma gali būti pakeista atskiru Departamento direktoriaus įsakymu.</text:p>
      <text:p text:style-name="P759">78. Sprendimas dėl programos finansavimo gali būti skundžiamas Lietuvos Respublikos viešojo administravimo įstatymo ir Lietuvos Respublikos administracinių bylų teisenos įstatymo nustatyta tvarka.</text:p>
      <text:p text:style-name="P760"><text:span text:style-name="T76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useo_sans300" svg:font-family="museo_sans300"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draw:frame draw:style-name="F71" text:anchor-type="paragraph" svg:y="0.0006in" draw:z-index="0"><draw:text-box fo:min-height="0in" fo:min-width="0in"><text:p text:style-name="P69">2</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27T10:59:00Z</meta:creation-date>
    <dc:date>2019-09-27T10:59:00Z</dc:date>
    <meta:print-date>2019-09-10T11:20:00Z</meta:print-date>
    <meta:template xlink:href="Normal.dotm" xlink:type="simple"/>
    <meta:editing-cycles>2</meta:editing-cycles>
    <meta:editing-duration>PT0S</meta:editing-duration>
    <meta:user-defined meta:name="_NewReviewCycle"/>
    <meta:document-statistic meta:page-count="25" meta:paragraph-count="1667" meta:word-count="8339" meta:character-count="63383" meta:row-count="2700" meta:non-whitespace-character-count="56711"/>
  </office:meta>
</office:document-meta>
</file>