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602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9 M.<text:s/></text:span><text:span text:style-name="T15">kovo 25</text:span><text:span text:style-name="T16"><text:s/>D. ĮSAKYMO NR. V-350 „DĖL 2019 M. KOMPENSUOJAMŲJŲ VAISTINIŲ PREPARATŲ KAINYNO PATVIRTINIMO“ PAKEITIMO</text:span></text:p>
      <text:p text:style-name="P17"/>
      <text:p text:style-name="P18">2019 m. birželio 3 d. Nr. V-660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4"><text:span text:style-name="T25">1</text:span><text:span text:style-name="T26">.<text:s/></text:span><text:span text:style-name="T27">P a k e i č i u 2019 m. kompensuojamųjų vaistinių preparatų kainyną, patvirtintą Lietuvos Respublikos sveikatos apsaugos ministro 2019 m. kovo 25 d. įsakymu Nr. V-350 „Dėl 2019 m. kompensuojamųjų vaistinių preparatų kainyno patvirtinimo“:</text:span></text:p>
      <text:p text:style-name="P28"><text:span text:style-name="T29">1</text:span><text:span text:style-name="T30">. 2.<text:s/></text:span><text:span text:style-name="T31">Pakeičiu nurodytuoju įsakymu patvirtintą 2019 m. kompensuojamųjų vaistinių preparatų kainyną:</text:span></text:p>
      <text:p text:style-name="P32">2. N u s t a t a u, kad šis įsakymas įsigalioja 2019 m. birželio 6 d.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6-14T07:32:00Z</meta:creation-date>
    <dc:date>2019-06-14T07:32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3" meta:character-count="1278" meta:row-count="28" meta:non-whitespace-character-count="1111"/>
  </office:meta>
</office:document-meta>
</file>