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keisti 31 straipsnio 7 dalį<text:s/></text:span><text:span text:style-name="T38">ir ją išdėstyti taip:</text:span></text:p>
        <text:p text:style-name="P39"><text:span text:style-name="T40">„</text:span><text:span text:style-name="T41">7</text:span><text:span text:style-name="T42">. Valstybinių draustinių, valstybinių parkų ir biosferos stebėsenos<text:s/></text:span><text:span text:style-name="T43">teritorijose esančių draustinių, rekreacinių zonų teritorijose esanti valstybinė žemė<text:s/></text:span><text:span text:style-name="T44">neparduodama, išskyrus Lietuvos Respublikos žemės reformos<text:s/></text:span><text:span text:style-name="T45">įstatyme nustatytus atvejus</text:span><text:span text:style-name="T46">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4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7:34:00Z</meta:creation-date>
    <dc:date>2023-07-11T07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