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013in"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013in"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ru" style:country-asian="RU"/>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font-weight="bold" style:font-weight-asian="bold" style:font-size-complex="12pt" style:language-asian="ru" style:country-asian="RU"/>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12" style:parent-style-name="DefaultParagraphFont" style:family="text">
      <style:text-properties style:font-size-complex="12pt" style:language-asian="ru" style:country-asian="RU"/>
    </style:style>
    <style:style style:name="T213" style:parent-style-name="DefaultParagraphFont" style:family="text">
      <style:text-properties style:font-size-complex="12pt" style:language-asian="ru" style:country-asian="RU"/>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ru" style:country-asian="RU"/>
    </style:style>
    <style:style style:name="P258"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59" style:parent-style-name="DefaultParagraphFont" style:family="text">
      <style:text-properties style:font-size-complex="12pt" style:language-asian="ru" style:country-asian="RU"/>
    </style:style>
    <style:style style:name="T260" style:parent-style-name="DefaultParagraphFont" style:family="text">
      <style:text-properties style:font-size-complex="12pt" style:language-asian="ru" style:country-asian="RU"/>
    </style:style>
    <style:style style:name="P261"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62" style:parent-style-name="DefaultParagraphFont" style:family="text">
      <style:text-properties style:font-size-complex="12pt" style:language-asian="ru" style:country-asian="RU"/>
    </style:style>
    <style:style style:name="T263" style:parent-style-name="DefaultParagraphFont" style:family="text">
      <style:text-properties style:font-size-complex="12pt" style:language-asian="ru" style:country-asian="RU"/>
    </style:style>
    <style:style style:name="T264" style:parent-style-name="DefaultParagraphFont" style:family="text">
      <style:text-properties fo:font-weight="bold" style:font-weight-asian="bold" style:font-size-complex="12pt" style:language-asian="ru" style:country-asian="RU"/>
    </style:style>
    <style:style style:name="T265" style:parent-style-name="DefaultParagraphFont" style:family="text">
      <style:text-properties style:font-size-complex="12pt" style:language-asian="ru" style:country-asian="RU"/>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center" fo:text-indent="0.5in">
        <style:tab-stops>
          <style:tab-stop style:type="left" style:position="0.7875in"/>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fo:text-indent="0.5in">
        <style:tab-stops>
          <style:tab-stop style:type="left" style:position="0.7875in"/>
          <style:tab-stop style:type="center" style:position="2.884in"/>
          <style:tab-stop style:type="right" style:position="5.768in"/>
        </style:tab-stops>
      </style:paragraph-properties>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center" fo:text-indent="0.5in">
        <style:tab-stops>
          <style:tab-stop style:type="left" style:position="0.7875in"/>
          <style:tab-stop style:type="center" style:position="2.884in"/>
          <style:tab-stop style:type="right" style:position="5.768in"/>
        </style:tab-stops>
      </style:paragraph-properties>
    </style:style>
    <style:style style:name="P277"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3 M. LAPKRIČIO 27 D. NUTARIMO NR. 1111 „dĖL Lietuvos Respublikos FITOSANITARINIO REGISTRO REORGANIZAVIMO IR LIETUVOS RESPUBLIKOS FITOSANITARINIO REGISTRO NUOSTATŲ PATVIRTINIMO“ PAKEITIMO</text:p>
      <text:p text:style-name="P15"/>
      <text:p text:style-name="P16">2019 m. spalio 23 d. Nr. 1052</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text:span><text:span text:style-name="T27"><text:tab/>Pakeisti Lietuvos Respublikos Vyriausybės 2013 m. lapkričio 27 d. nutarimą Nr. 1111 „Dėl Lietuvos Respublikos fitosanitarinio registro reorganizavimo ir Lietuvos Respublikos fitosanitarinio registro nuostatų patvirtinimo“ ir preambulę išdėstyti taip:</text:span></text:p>
      <text:p text:style-name="P28"><text:span text:style-name="T29">„</text:span>Vadovaudamasi Lietuvos Respublikos fitosanitarijos įstatymo 5 straipsniu, Lietuvos Respublikos valstybės informacinių išteklių valdymo įstatymo 18 straipsnio 2 dalimi ir 20 straipsniu ir įgyvendindama Registrų steigimo, kūrimo, reorganizavimo ir likvidavimo tvarkos aprašą, patvirtintą Lietuvos Respublikos Vyriausybės 2012 m. liepos 18 d. nutarimu Nr. 881 „Dėl Registrų steigimo, kūrimo, reorganizavimo ir likvidavimo tvarkos aprašo patvirtinimo“, ir<text:s/><text:span text:style-name="T30">2016 m. spalio 26 d. Europos Parlamento ir Tarybos reglamentą (ES) 2016/2031 dėl apsaugos priemonių nuo augalų kenkėjų, kuriuo iš dalies keičiami Europos Parlamento ir Tarybos reglamentai (ES) Nr. 228/2013, (ES) Nr. 652/2014 ir (ES) Nr. 1143/2014 ir panaikinamos Tarybos direktyvos 69/464/EEB, 74/647/EEB, 93/85/EEB, 98/57/EB, 2000/29/EB, 2006/91/EB ir 2007/33/EB (OL 2016 L 317, p. 4),</text:span><text:s/>Lietuvos Respublikos Vyriausybė n u t a r i a:“.</text:p>
      <text:p text:style-name="P31"><text:span text:style-name="T32">2</text:span><text:span text:style-name="T33">. Pakeisti Lietuvos Respublikos fitosanitarinio registro nuostatus, patvirtintus Lietuvos Respublikos Vyriausybės 2013 m. lapkričio 27 d. nutarimu Nr. 1111 „Dėl Lietuvos Respublikos fitosanitarinio registro reorganizavimo ir Lietuvos Respublikos fitosanitarinio registro nuostatų patvirtinimo“:</text:span></text:p>
      <text:p text:style-name="P34"><text:span text:style-name="T35">2.1</text:span><text:span text:style-name="T36">. Pakeisti 4 punktą ir jį išdėstyti taip:</text:span></text:p>
      <text:p text:style-name="P37"><text:span text:style-name="T38">„</text:span><text:span text:style-name="T39">4</text:span><text:span text:style-name="T40">. Asmens duomenys registre tvarkomi siekiant užtikrinti teisingą registro objektų įregistravimą, teisingos ir išsamios informacijos apie registro objektus rinkimą, kaupimą, apdorojimą, sisteminimą, saugojimą ir teikimą. Asmens duomenys tvarkomi vadovaujantis 2016 m. balandžio 27 d. Europos Parlamento ir Tarybos reglamentu (ES) 2016/679 dėl fizinių<text:s/></text:span><text:soft-page-break/><text:span text:style-name="T41">asmenų apsaugos tvarkant asmens duomenis ir dėl laisvo tokių duomenų judėjimo ir kuriuo panaikinama Direktyva 95/46/EB (Bendrasis duomenų apsaugos reglamentas) (OL 2016 L 119, p. 1) (toliau – Reglamentas) ir Lietuvos Respublikos a</text:span><text:span text:style-name="T42">smens duomenų teisinės apsaugos<text:s/></text:span><text:span text:style-name="T43">įstatymu</text:span><text:span text:style-name="T44">.<text:s/></text:span><text:span text:style-name="T45">Duomenys registre taip pat tvarkomi siekiant nustatyti tapatybę fizinių ir juridinių asmenų, auginančių, dauginančių, įvežančių iš ne Europos Sąjungos valstybių, išvežančių</text:span><text:s/><text:span text:style-name="T46">į ne Europos Sąjungos valstybes, vežančių, sandėliuojančių, tiekiančių rinkai, superkančių augalus, gaminančių, įvežančių iš ne Europos Sąjungos valstybių, išvežančių į ne Europos Sąjungos valstybes, vežančių, sandėliuojančių, superkančių, tiekiančių rinkai augalinius produktus ir kitus objektus, kurių fitosanitarinė kontrolė būtina.“</text:span></text:p>
      <text:p text:style-name="P47"><text:span text:style-name="T48">2.2</text:span><text:span text:style-name="T49">. Pakeisti 5 punktą ir jį išdėstyti taip:</text:span></text:p>
      <text:p text:style-name="P50"><text:span text:style-name="T51">„</text:span><text:span text:style-name="T52">5</text:span><text:span text:style-name="T53">. Registras tvarkomas vadovaujantis 2016 m. spalio 26 d. Europos Parlamento ir Tarybos reglamentu (ES) 2016/2031 dėl apsaugos priemonių nuo augalų kenkėjų, kuriuo iš dalies keičiami Europos Parlamento ir Tarybos reglamentai (ES) Nr. 228/2013, (ES) Nr. 652/2014 ir (ES) Nr. 1143/2014 ir panaikinamos Tarybos direktyvos 69/464/EEB, 74/647/EEB, 93/85/EEB, 98/57/EB, 2000/29/EB, 2006/91/EB ir 2007/33/EB (OL 2016 L 317, p. 4) (toliau – Reglamentas (ES) 2016/2031), 2019 m. kovo 14 d. Komisijos deleguotuoju reglamentu (ES) 2019/829, kuriuo papildomas Europos Parlamento ir Tarybos reglamentas (ES) 2016/2031 dėl apsaugos priemonių nuo augalų kenkėjų ir kuriuo valstybėms narėms leidžiama nustatyti laikinas nukrypti leidžiančias nuostatas oficialių tyrimų, mokslo arba švietimo tikslais, bandymams, veislių atrankai arba selekcijai (OL 2019 L 137, p. 15) (toliau – Reglamentas (ES) 2019/829), Lietuvos Respublikos valstybės informacinių išteklių valdymo įstatymu, Lietuvos Respublikos fitosanitarijos įstatymu, Lietuvos Respublikos teisės gauti informaciją iš valstybės ir savivaldybių institucijų ir įstaigų įstatymu, Lietuvos Respublikos kibernetinio saugumo įstatymu, Nuostatais, Lietuvos Respublikos žemės ūkio ministro patvirtintu Augalų, augalinių produktų ir kitų objektų, kuriems, prieš leidžiant juos įvežti į Europos Sąjungą ir Lietuvos Respubliką, turi būti taikomas augalų sveikatingumo patikrinimas (gamybos vietoje, jei jie kilę Europos Sąjungoje ar Lietuvos Respublikoje, prieš pradedant juos gabenti Europos Sąjungos ir Lietuvos Respublikos teritorijoje, ir kilmės šalyje arba siuntėjo šalyje, jei jie kilę ne Europos Sąjungoje ar Lietuvos Respublikoje), sąrašu, kitais teisės aktais,</text:span><text:span text:style-name="T54"><text:s/></text:span><text:span text:style-name="T55">reglamentuojančiais registrų veiklą ir jų duomenų tvarkymą.“</text:span></text:p>
      <text:p text:style-name="P56"><text:span text:style-name="T57">2.3</text:span><text:span text:style-name="T58">. Pakeisti 17 punktą ir jį išdėstyti taip:</text:span></text:p>
      <text:p text:style-name="P59"><text:span text:style-name="T60">„</text:span><text:span text:style-name="T61">17</text:span><text:span text:style-name="T62">. Registro objektas – fiziniai asmenys, Lietuvos Respublikoje ar kitoje Europos Sąjungos valstybėje narėje įsteigti juridiniai asmenys, juridinio asmens statuso neturinčios organizacijos, jų padaliniai, kurie yra profesionalūs šių veiklų vykdytojai,<text:s/></text:span><text:span text:style-name="T63">kaip apibrėžta Reglamento (ES) 2016/2031 2 straipsnio 9 punkte</text:span><text:span text:style-name="T64">:<text:s/></text:span></text:p>
      <text:p text:style-name="P65"><text:span text:style-name="T66">17.1</text:span><text:span text:style-name="T67">. vykdantys augalų, kurių fitosanitarinė kontrolė būtina, sodinimą ir auginimą, dauginimą (veisimą), įvežimą iš ne Europos Sąjungos valstybių, vežimą Europos Sąjungos teritorija ir išvežimą iš jos teritorijos, sandėliavimą, pakavimą, perdirbimą, rinkimą, supirkimą bei tiekimą Europos Sąjungos valstybių narių ir (arba) ne Europos Sąjungos valstybių rinkoms, įskaitant ir tiekimą rinkoms pagal nuotolinės prekybos sutartis (pvz., žiniatinklinė prekyba);</text:span></text:p>
      <text:p text:style-name="P68"><text:span text:style-name="T69">17.2</text:span><text:span text:style-name="T70">. vykdantys augalinių produktų arba kitų objektų, kurių fitosanitarinė kontrolė būtina, gaminimą, įvežimą iš ne Europos Sąjungos valstybių, vežimą Europos Sąjungos teritorija ir išvežimą iš jos teritorijos, sandėliavimą, pakavimą, perdirbimą, rinkimą, supirkimą bei tiekimą Europos Sąjungos valstybių narių ir (arba) ne Europos Sąjungos valstybių rinkoms, įskaitant ir tiekimą rinkoms pagal nuotolinės prekybos sutartis (pvz., žiniatinklinė prekyba);</text:span></text:p>
      <text:p text:style-name="P71"><text:span text:style-name="T72">17.3</text:span><text:span text:style-name="T73">. prašantieji registro tvarkytojos Valstybinės augalininkystės tarnybos išduoti Reglamento (ES) 2016/2031 100, 101 ir 102 straipsniuose nurodytus sertifikatus;</text:span></text:p>
      <text:p text:style-name="P74"><text:span text:style-name="T75">17.4</text:span><text:span text:style-name="T76">. ketinantieji naudoti oficialius patvirtinimus dėl augalų, augalinių produktų arba kitų objektų sveikatos (pvz., surašyti augalų pasus, ženklinti medinę pakavimo medžiagą ir (arba) medieną, nustatytus Europos Komisijos pagal Reglamento (ES) 2016/2031 105 straipsnį jai suteiktus įgaliojimus priimti deleguotuosius aktus);</text:span></text:p>
      <text:p text:style-name="P77"><text:span text:style-name="T78">17.5</text:span><text:span text:style-name="T79">. planuojantys vykdyti Reglamento (ES) 2019/829 2 straipsnio d punkte nurodytą veiklą, susijusią su oficialių tyrimų, mokslo ar švietimo tikslais, bandymais, veislių atranka ar selekcija, kai naudojami<text:s/></text:span>kenkėjai, augalai, augaliniai produktai ar kiti objektai, kuriems<text:s/><text:span text:style-name="T80">įvežti į Europos Sąjungą ir jos saugomas zonas, vežti, laikyti, dauginti ar naudoti</text:span><text:s/>Europos Sąjungoje reikalingas leidimas, kaip apibrėžta Reglamento (ES) 2019/829 4–7 straipsniuose<text:span text:style-name="T81">.“</text:span></text:p>
      <text:p text:style-name="P82"><text:span text:style-name="T83">2.4</text:span><text:span text:style-name="T84">. Pakeisti 18 punktą ir jį išdėstyti taip:</text:span></text:p>
      <text:p text:style-name="P85"><text:span text:style-name="T86">„</text:span><text:span text:style-name="T87">18</text:span><text:span text:style-name="T88">. Registro duomenų bazėje kaupiami šie registro duomenys:</text:span></text:p>
      <text:p text:style-name="P89"><text:span text:style-name="T90">18.1</text:span><text:span text:style-name="T91">. šešiaženklis atpažinties kodas (objekto atpažinties kodas) (numeruojama eilės tvarka);</text:span></text:p>
      <text:p text:style-name="P92"><text:span text:style-name="T93">18.2</text:span><text:span text:style-name="T94">. fizinio asmens kodas;</text:span></text:p>
      <text:p text:style-name="P95"><text:span text:style-name="T96">18.3</text:span><text:span text:style-name="T97">. juridinio asmens kodas;</text:span></text:p>
      <text:p text:style-name="P98"><text:span text:style-name="T99">18.4</text:span><text:span text:style-name="T100">. ūkininko ūkio kodas (jeigu yra);</text:span></text:p>
      <text:p text:style-name="P101"><text:span text:style-name="T102">18.5</text:span><text:span text:style-name="T103">. fizinio asmens vardas, pavardė;</text:span></text:p>
      <text:p text:style-name="P104"><text:span text:style-name="T105">18.6</text:span><text:span text:style-name="T106">. juridinio asmens teisinė forma ir pavadinimas;</text:span></text:p>
      <text:p text:style-name="P107"><text:span text:style-name="T108">18.7</text:span><text:span text:style-name="T109">. fizinio asmens gyvenamoji vieta (adresas) arba juridinio asmens buveinė (adresas) ir profesionalios veiklos vykdymo adresai;<text:s/></text:span></text:p>
      <text:p text:style-name="P110"><text:span text:style-name="T111">18.8</text:span><text:span text:style-name="T112">. fizinio asmens arba juridinio asmens telefono numeris;</text:span></text:p>
      <text:p text:style-name="P113"><text:span text:style-name="T114">18.9</text:span><text:span text:style-name="T115">. fizinio asmens arba juridinio asmens fakso numeris (jeigu yra);</text:span></text:p>
      <text:p text:style-name="P116"><text:span text:style-name="T117">18.10</text:span><text:span text:style-name="T118">.</text:span><text:span text:style-name="T119"><text:s/></text:span><text:span text:style-name="T120">fizinio asmens arba juridinio asmens elektroninio pašto adresas (jeigu yra);</text:span></text:p>
      <text:p text:style-name="P121"><text:span text:style-name="T122">18.11</text:span><text:span text:style-name="T123">. atsakingo už ryšius su registro tvarkytoja Valstybine augalininkystės tarnyba duomenų teikėjo darbuotojo vardas, pavardė, telefono, fakso numeriai (jeigu yra), elektroninio pašto adresas, fizinio asmens adresas;</text:span></text:p>
      <text:p text:style-name="P124"><text:span text:style-name="T125">18.12</text:span><text:span text:style-name="T126">. registro duomenų įrašymo data (metai, mėnuo, diena);</text:span></text:p>
      <text:p text:style-name="P127"><text:span text:style-name="T128">18.13</text:span><text:span text:style-name="T129">. registro objekto įregistravimo data (metai, mėnuo, diena);</text:span></text:p>
      <text:p text:style-name="P130"><text:span text:style-name="T131">18.14</text:span><text:span text:style-name="T132">. registro duomenų pakeitimo data (metai, mėnuo, diena);</text:span></text:p>
      <text:p text:style-name="P133"><text:span text:style-name="T134">18.15</text:span><text:span text:style-name="T135">. registro objekto išregistravimo data (metai, mėnuo, diena);</text:span></text:p>
      <text:p text:style-name="P136"><text:span text:style-name="T137">18.16</text:span><text:span text:style-name="T138">. registro objekto išregistravimo priežastys;</text:span></text:p>
      <text:p text:style-name="P139"><text:span text:style-name="T140">18.17</text:span><text:span text:style-name="T141">. produkcijos rūšis (augalų ir augalinių produktų prekių tipai, augalų šeimos, gentys ar rūšys, kitų objektų savybės, susijusios su</text:span><text:span text:style-name="T142"><text:s/></text:span><text:span text:style-name="T143">fizinio asmens arba juridinio asmens planuojamomis ir (ar) vykdomomis veiklomis)</text:span><text:span text:style-name="T144"><text:s/></text:span><text:span text:style-name="T145">ir produkcijos rūšių kodai pagal Kombinuotąją nomenklatūrą;</text:span></text:p>
      <text:p text:style-name="P146"><text:span text:style-name="T147">18.18</text:span><text:span text:style-name="T148">. materialinė bazė veiklai vykdyti (žemės ūkio valdos, sandėliai, įranga, žemės ūkio technika ar kita), nurodomas ir jos atpažinties numeris (jeigu yra) bei valdos adresas (adresai);</text:span></text:p>
      <text:p text:style-name="P149"><text:span text:style-name="T150">18.19</text:span><text:span text:style-name="T151">. numatoma produkcijos tiekimo rinkai vieta;</text:span></text:p>
      <text:p text:style-name="P152"><text:span text:style-name="T153">18.20</text:span><text:span text:style-name="T154">. darbuotojo, įrašiusio duomenis į registro duomenų bazę, pareigos, vardas, pavardė.</text:span><text:span text:style-name="T155">“</text:span></text:p>
      <text:p text:style-name="P156"><text:span text:style-name="T157">2.5</text:span><text:span text:style-name="T158">. Pakeisti 22 punktą ir jį išdėstyti taip:</text:span></text:p>
      <text:p text:style-name="P159"><text:span text:style-name="T160">„</text:span><text:span text:style-name="T161">22</text:span><text:span text:style-name="T162">.<text:s/></text:span><text:span text:style-name="T163">Registro duomenų teikėjai registrui teikia duomenis, nurodytus Nuostatų 18.2–18.11, 18.17 ir 18.19 papunkčiuose</text:span><text:span text:style-name="T164">.“</text:span></text:p>
      <text:p text:style-name="P165"><text:span text:style-name="T166">2.6</text:span><text:span text:style-name="T167">. Pakeisti 23 punktą ir jį išdėstyti taip:</text:span></text:p>
      <text:p text:style-name="P168"><text:span text:style-name="T169">„</text:span><text:span text:style-name="T170">23</text:span><text:span text:style-name="T171">. Registro objektai įregistruojami tik vieną kartą. Duomenys keičiami, tvarkomi ir registro objektai išregistruojami Nuostatų ir žemės ūkio ministro nustatyta tvarka.“</text:span></text:p>
      <text:p text:style-name="P172"><text:span text:style-name="T173">2.7</text:span><text:span text:style-name="T174">. Pakeisti 24.3 papunktį ir jį išdėstyti taip:</text:span></text:p>
      <text:p text:style-name="P175"><text:span text:style-name="T176">„</text:span><text:span text:style-name="T177">24.3</text:span><text:span text:style-name="T178">. privalo sudaryti sąlygas registro tvarkytojos Valstybinės augalininkystės tarnybos specialistams atlikti tikrinimus ir (arba) paimti ėminius, pateikti naujausius gamybos vietos planus arba schemas ir teikti visapusišką informaciją registro tvarkytojos Valstybinės augalininkystės tarnybos specialistams apie:</text:span></text:p>
      <text:p text:style-name="P179"><text:span text:style-name="T180">24.3.1</text:span><text:span text:style-name="T181">. augalų, kurių fitosanitarinė kontrolė būtina, sodinimą ir auginimą, dauginimą (veisimą), įvežimą iš ne Europos Sąjungos valstybių, vežimą Europos Sąjungos teritorija ir išvežimą iš jos teritorijos, sandėliavimą, pakavimą, perdirbimą, rinkimą, supirkimą bei<text:s/></text:span><text:soft-page-break/><text:span text:style-name="T182">tiekimą Europos Sąjungos valstybių narių ir (arba) ne Europos Sąjungos valstybių rinkoms, įskaitant ir tiekimą rinkoms pagal nuotolinės prekybos sutartis (pvz., žiniatinklinė prekyba);</text:span></text:p>
      <text:p text:style-name="P183"><text:span text:style-name="T184">24.3.2</text:span><text:span text:style-name="T185">. augalinių produktų arba kitų objektų, kurių fitosanitarinė kontrolė būtina, gaminimą, įvežimą iš ne Europos Sąjungos valstybių, vežimą Europos Sąjungos teritorija ir išvežimą iš jos teritorijos, sandėliavimą, pakavimą, perdirbimą, rinkimą, supirkimą bei tiekimą Europos Sąjungos valstybių narių ir (arba) ne Europos Sąjungos valstybių rinkoms, įskaitant ir tiekimą rinkoms pagal nuotolinės prekybos sutartis (pvz., žiniatinklinė prekyba).“</text:span></text:p>
      <text:p text:style-name="P186"><text:span text:style-name="T187">2.8</text:span><text:span text:style-name="T188">. Pakeisti 25 punktą ir jį išdėstyti taip:</text:span></text:p>
      <text:p text:style-name="P189"><text:span text:style-name="T190">„</text:span><text:span text:style-name="T191">25</text:span><text:span text:style-name="T192">. Registro duomenų teikėjai registro tvarkytojai Valstybinei augalininkystės tarnybai pateikia:</text:span></text:p>
      <text:p text:style-name="P193"><text:span text:style-name="T194">25.1</text:span><text:span text:style-name="T195">. prašymą įregistruoti į registrą (prašymo formą tvirtina registro valdytojas);</text:span></text:p>
      <text:p text:style-name="P196"><text:span text:style-name="T197">25.2</text:span><text:span text:style-name="T198">. Lietuvos Respublikos įstatymų nustatyta tvarka patvirtintą įgaliojimą, jeigu prašymą įregistruoti registro objektą pateikia registro duomenų teikėjo įgaliotas asmuo.“</text:span></text:p>
      <text:p text:style-name="P199"><text:span text:style-name="T200">2.9</text:span><text:span text:style-name="T201">. Pakeisti 27 punktą ir jį išdėstyti taip:</text:span></text:p>
      <text:p text:style-name="P202"><text:span text:style-name="T203">„</text:span><text:span text:style-name="T204">27</text:span><text:span text:style-name="T205">. Registro tvarkytoja Valstybinė augalininkystės tarnyba, gavusi registro duomenų teikėjo prašymą, atlieka šiuos veiksmus:</text:span></text:p>
      <text:p text:style-name="P206"><text:span text:style-name="T207">27.1</text:span><text:span text:style-name="T208">. ne vėliau kaip per 5 darbo dienas nuo prašymo gavimo dienos patikrina, ar pateikti Nuostatų 18.2–18.7 ir 18.18</text:span><text:span text:style-name="T209"><text:s/></text:span><text:span text:style-name="T210">papunkčiuose nurodyti duomenys atitinka Nuostatų 44.1–44.4 papunkčiuose nurodytų registrų ir 44.5 papunktyje nurodytos informacinės sistemos atitinkamus duomenis, nenustačiusi trūkumų, registro objekto duomenis įrašo į registro duomenų bazę bei suteikia registro objektui atpažinties kodą;</text:span></text:p>
      <text:p text:style-name="P211"><text:span text:style-name="T212">27.2</text:span><text:span text:style-name="T213">. ne vėliau kaip per 30 darbo dienų nuo prašymo gavimo dienos atlieka fitosanitarinį tikrinimą Lietuvos Respublikos teisės aktų nustatyta tvarka.</text:span><text:span text:style-name="T214">“</text:span></text:p>
      <text:p text:style-name="P215"><text:span text:style-name="T216">2.10</text:span><text:span text:style-name="T217">.<text:s/></text:span><text:span text:style-name="T218">Pakeisti 28 punktą ir jį išdėstyti taip:</text:span></text:p>
      <text:p text:style-name="P219"><text:span text:style-name="T220">„</text:span><text:span text:style-name="T221">28</text:span><text:span text:style-name="T222">.  Registro tvarkytoja Valstybinė augalininkystės tarnyba Reglamento (ES) <text:s/>2016/2031 66 straipsnio 4 dalyje nurodytais atvejais profesionalų veiklos vykdytoją įregistruoja registre ir šiam nepateikus Nuostatų 25.1 papunktyje nurodyto prašymo, kai registro tvarkytoja Valstybinė augalininkystės tarnyba iš Nuostatų 44.1–44.4 papunkčiuose nurodytų registrų ir 44.5 papunktyje nurodytos informacinės sistemos yra gavusi Nuostatų 18.2–18.11 ir 18.17–18.19 papunkčiuose nurodytus duomenis.“</text:span></text:p>
      <text:p text:style-name="P223"><text:span text:style-name="T224">2.11</text:span><text:span text:style-name="T225">. Pakeisti 30 punktą ir jį išdėstyti taip:</text:span></text:p>
      <text:p text:style-name="P226"><text:span text:style-name="T227">„</text:span><text:span text:style-name="T228">30</text:span><text:span text:style-name="T229">. Registro objektas laikomas įregistruotu, kai registro duomenys įrašomi į registro duomenų bazę ir suteikiamas registro objekto atpažinties kodas. Ne vėliau kaip atpažinties kodo suteikimo registro objektui dieną duomenys įrašomi Licencijų informacinėje sistemoje.“</text:span></text:p>
      <text:p text:style-name="P230"><text:span text:style-name="T231">2.12</text:span><text:span text:style-name="T232">. Pakeisti 31.1 papunktį ir jį išdėstyti taip:</text:span></text:p>
      <text:p text:style-name="P233"><text:span text:style-name="T234">„</text:span><text:span text:style-name="T235">31.1</text:span><text:span text:style-name="T236">. Registro duomenų teikėjas nebevykdo Nuostatų 17 punkte nurodytos veiklos ir pateikia registro valdytojo patvirtintos formos prašymą išregistruoti registro objektą arba iš susijusių registrų gauta informacija apie fizinio asmens mirties datą ar juridinio asmens<text:s/></text:span><text:span text:style-name="T237">išregistravimo datą</text:span><text:span text:style-name="T238">. Registro tvarkytoja Valstybinė augalininkystės tarnyba, gavusi pirmiau nurodytą prašymą arba informaciją iš susijusių registrų, per 10 darbo dienų priima sprendimą išregistruoti registro objektą, surašo išregistravimo išvadas, pažymi tai registro duomenų bazėje ir registracijos pažymėjimas tampa negaliojančiu.“</text:span></text:p>
      <text:p text:style-name="P239"><text:span text:style-name="T240">2.13</text:span><text:span text:style-name="T241">.<text:s/></text:span><text:span text:style-name="T242">Pakeisti 32 punktą ir jį išdėstyti taip:</text:span></text:p>
      <text:p text:style-name="P243"><text:span text:style-name="T244">„</text:span><text:span text:style-name="T245">32</text:span><text:span text:style-name="T246">. Pasikeitus registre įregistruoto objekto duomenims ar gavusi prašymą patikslinti arba pataisyti neteisingus, netikslius ar papildyti neišsamius duomenis, registro tvarkytoja Valstybinė augalininkystės tarnyba per 20 darbo dienų nuo duomenų gavimo atlieka pateiktų duomenų analizę ir įrašo registro duomenų pakeitimus į registro duomenų bazę. Ankstesni registro objekto duomenys perkeliami į registro duomenų bazės archyvą ir saugomi neterminuotai, išskyrus asmens duomenis. Asmens duomenys registro duomenų bazės archyve saugomi 5 metus. Ne vėliau kaip registro duomenų pakeitimo dieną registro tvarkytoja Valstybinė augalininkystės tarnyba atitinkamus duomenis įrašo</text:span><text:span text:style-name="T247"><text:s/></text:span><text:span text:style-name="T248">Licencijų informacinėje sistemoje. Jei registro objektas turėjo</text:span><text:s/>registro tvarkytojos<text:s/><text:span text:style-name="T249">Valstybinės augalininkystės tarnybos išduotą registracijos pažymėjimą, šis pažymėjimas tampa negaliojančiu.“</text:span></text:p>
      <text:p text:style-name="P250"><text:span text:style-name="T251">2.14</text:span><text:span text:style-name="T252">. Pakeisti 40 punktą ir jį išdėstyti taip:</text:span></text:p>
      <text:p text:style-name="P253"><text:span text:style-name="T254">„</text:span><text:span text:style-name="T255">40</text:span><text:span text:style-name="T256">. Registro duomenų teikėjas</text:span><text:span text:style-name="T257"><text:s/>privalo kreiptis į registro tvarkytoją Valstybinę augalininkystės tarnybą ir raštu pateikti jai prašymą patikslinti duomenis (prašymo formą tvirtina registro valdytojas), kai pasikeičia:</text:span></text:p>
      <text:p text:style-name="P258"><text:span text:style-name="T259">40.1</text:span><text:span text:style-name="T260">. registro duomenys, nurodyti Nuostatų 18.2–18.7 papunkčiuose. Apie tokius pasikeitimus registro objektas ar jo įgaliotas asmuo privalo pranešti ne vėliau kaip per 30 darbo dienų nuo šių duomenų pasikeitimo;</text:span></text:p>
      <text:p text:style-name="P261"><text:span text:style-name="T262">40.2</text:span><text:span text:style-name="T263">. registro duomenys, nurodyti Nuostatų 18.8–18.11 ir 18.17 papunkčiuose.</text:span><text:span text:style-name="T264"><text:s/></text:span><text:span text:style-name="T265">Apie tokius pasikeitimus registro objektas ar jo įgaliotas asmuo privalo pranešti kasmet, bet ne vėliau, kaip iki kitų metų balandžio 30 d.</text:span><text:span text:style-name="T266">“</text:span></text:p>
      <text:p text:style-name="P267"><text:span text:style-name="T268">2.15</text:span><text:span text:style-name="T269">. Pakeisti VI skyriaus pavadinimą ir jį išdėstau taip:</text:span></text:p>
      <text:p text:style-name="P270"><text:span text:style-name="T271">„</text:span><text:span text:style-name="T272">VI SKYRIUS</text:span></text:p>
      <text:p text:style-name="P273"><text:span text:style-name="T274">REGISTRO SĄVEIKA SU KITAIS REGISTRAIS IR INFORMACINĖMIS SISTEMOMIS“</text:span><text:span text:style-name="T275">.</text:span></text:p>
      <text:p text:style-name="P276"/>
      <text:p text:style-name="P277"><text:span text:style-name="T278">2.16</text:span><text:span text:style-name="T279">. Pakeisti 44 punktą ir jį išdėstyti taip:</text:span></text:p>
      <text:p text:style-name="P280"><text:span text:style-name="T281">„</text:span><text:span text:style-name="T282">44</text:span><text:span text:style-name="T283">. Registro objektams apibūdinti naudojami šių registrų ir informacinių sistemų duomenys:</text:span></text:p>
      <text:p text:style-name="P284"><text:span text:style-name="T285">44.1</text:span><text:span text:style-name="T286">. Lietuvos Respublikos gyventojų registro – fizinių asmenų duomenys: asmens kodas, vardas, pavardė, gyvenamoji vieta (adresas) ir mirties data;</text:span></text:p>
      <text:p text:style-name="P287"><text:span text:style-name="T288">44.2</text:span><text:span text:style-name="T289">. Juridinių asmenų registro – juridinių asmenų duomenys: juridinio asmens kodas, teisinė forma, pavadinimas, buveinė (adresas) ir išregistravimo data;</text:span></text:p>
      <text:p text:style-name="P290"><text:span text:style-name="T291">44.3</text:span><text:span text:style-name="T292">. Lietuvos Respublikos adresų registro – Lietuvos Respublikos administracinių vienetų, gyvenamųjų vietovių, gatvių klasifikatoriai;</text:span></text:p>
      <text:p text:style-name="P293"><text:span text:style-name="T294">44.4</text:span><text:span text:style-name="T295">. Ūkininkų ūkių registro – ūkininkų ūkių duomenys: ūkininko ūkio atpažinties kodas;</text:span></text:p>
      <text:p text:style-name="P296"><text:span text:style-name="T297">44.5</text:span><text:span text:style-name="T298">. Paraiškų priėmimo informacinės sistemos – žemės ūkio valdų duomenys.</text:span><text:span text:style-name="T299">“</text:span></text:p>
      <text:p text:style-name="P300"><text:span text:style-name="T301">2.17</text:span><text:span text:style-name="T302">. Pakeisti 45 punktą ir jį išdėstyti taip:</text:span></text:p>
      <text:p text:style-name="P303"><text:span text:style-name="T304">„</text:span><text:span text:style-name="T305">45</text:span><text:span text:style-name="T306">. Sąveika su susijusiais  registrais ir informacinėmis sistemomis detalizuojama duomenų teikimo sutartyje, kurioje nurodomas duomenų naudojimo tikslas, teikimo ir gavimo teisinis pagrindas, sąlygos, tvarka ir teikiamų duomenų apimtis. Sąveika palaikoma registrų nuostatų nustatyta tvarka.“</text:span></text:p>
      <text:p text:style-name="P307"><text:span text:style-name="T308">2.18</text:span><text:span text:style-name="T309">. Pakeisti 47 punktą ir jį išdėstyti taip:</text:span></text:p>
      <text:p text:style-name="P310"><text:span text:style-name="T311">„</text:span><text:span text:style-name="T312">47</text:span><text:span text:style-name="T313">.</text:span><text:span text:style-name="T314"><text:s/></text:span><text:span text:style-name="T315">Registro duomenys (profesionalaus veiklos vykdytojo vardas, pavardė (pavadinimas), registracijos adresas Europos Sąjungos valstybėje narėje ir kontaktiniai duomenys, veiklos pobūdis bei informacija apie registro objekto turimus augalus, augalinius produktus ir kitus objektus) gali būti teikiami registro duomenų gavėjams, kitų Europos Sąjungos valstybių narių nacionalinėms augalų apsaugos organizacijoms arba Europos Komisijai jų rašytiniu prašymu ar pagal sudarytas duomenų teikimo sutartis, nedarant poveikio nacionalinėms ir Europos Sąjungos taisyklėms dėl konfidencialumo, galimybės susipažinti su informacija ir asmens duomenų apsaugos. Registro duomenų gavėjai turi teisę gauti registro duomenis ir juos naudoti tuo tikslu, kuriam jie gauti</text:span><text:span text:style-name="T316">.“</text:span></text:p>
      <text:p text:style-name="P317"><text:span text:style-name="T318">3</text:span><text:span text:style-name="T319">. Šis nutarimas įsigalioja 2019 m. gruodžio 14 d.</text:span></text:p>
      <text:p text:style-name="P320"/>
      <text:p text:style-name="P321"/>
      <text:p text:style-name="P322"/>
      <text:p text:style-name="P323">Ministras Pirmininkas<text:tab/><text:s text:c="8"/>Saulius Skvernelis</text:p>
      <text:p text:style-name="P324"/>
      <text:p text:style-name="P325"/>
      <text:p text:style-name="P326"/>
      <text:p text:style-name="P327"><text:span text:style-name="T328">Žemės ūkio ministras <text:s text:c="79"/>Andrius Palionis</text:span><text:span text:style-name="T32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ija Vikšnienė</meta:initial-creator>
    <dc:creator>adlibuser</dc:creator>
    <meta:creation-date>2019-10-25T06:32:00Z</meta:creation-date>
    <dc:date>2019-10-25T06:32:00Z</dc:date>
    <meta:print-date>2017-06-01T05:28:00Z</meta:print-date>
    <meta:template xlink:href="Normal.dotm" xlink:type="simple"/>
    <meta:editing-cycles>2</meta:editing-cycles>
    <meta:editing-duration>PT0S</meta:editing-duration>
    <meta:document-statistic meta:page-count="7" meta:paragraph-count="89" meta:word-count="2122" meta:character-count="17275" meta:row-count="362" meta:non-whitespace-character-count="15242"/>
  </office:meta>
</office:document-meta>
</file>