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90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8861in">
        <style:tab-stops>
          <style:tab-stop style:type="left" style:position="0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2"/>
      <text:p text:style-name="P13">2020 m. sausio 31 d. Nr. A1-78</text:p>
      <text:p text:style-name="P14">Vilnius</text:p>
      <text:p text:style-name="P15"/>
      <text:p text:style-name="P16"/>
      <text:p text:style-name="P17"><text:span text:style-name="T18">P a k e i č i u 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text:span></text:p>
      <text:p text:style-name="P19"><text:span text:style-name="T20">1</text:span><text:span text:style-name="T21">. Pakeičiu 2 punktą ir jį išdėstau taip:</text:span></text:p>
      <text:p text:style-name="P22"><text:span text:style-name="T23">„</text:span><text:span text:style-name="T24">2</text:span><text:span text:style-name="T25">.<text:s/></text:span><text:span text:style-name="T26">Rekomenduoju</text:span><text:span text:style-name="T27"><text:s/>Alytaus rajono, Anykščių rajono, Biržų rajono, Ignalinos rajono, Joniškio rajono, Jurbarko rajono, Kaišiadorių rajono, Kalvarijos, Kazlų Rūdos, Kelmės rajono, Kupiškio rajono, Lazdijų rajono, Molėtų rajono, Pasvalio rajono, Prienų rajono, Radviliškio rajono, Raseinių rajono, Rokiškio rajono, Šakių rajono, Šiaulių rajono, Varėnos rajono, Vilkaviškio rajono, Visagino, Zarasų rajono savivaldybėms, rengiančioms užimtumo didinimo programas, skirtas užimtumo skatinimo ir motyvavimo paslaugų nedirbantiems ir socialinę paramą gaunantiems asmenims modeliui įgyvendinti, vadovautis Aprašu.“</text:span></text:p>
      <text:p text:style-name="P28"><text:span text:style-name="T29">2</text:span><text:span text:style-name="T30">. Pakeičiu nurodytu įsakymu patvirtintą Užimtumo didinimo programos, skirtos užimtumo skatinimo ir motyvavimo paslaugų nedirbantiems ir socialinę paramą gaunantiems asmenims modeliui įgyvendinti, rengimo tvarkos aprašą:</text:span></text:p>
      <text:p text:style-name="P31"><text:span text:style-name="T32">2.1</text:span><text:span text:style-name="T33">. Pakeičiu 1 punktą ir jį išdėstau taip:</text:span></text:p>
      <text:p text:style-name="P34"><text:span text:style-name="T35">„</text:span><text:span text:style-name="T36">1</text:span><text:span text:style-name="T37">.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 modeliui įgyvendinti (toliau – Modelis) Alytaus rajono, Anykščių rajono, Biržų rajono, Ignalinos rajono, Joniškio rajono, Jurbarko rajono, Kaišiadorių rajono, Kalvarijos, Kazlų Rūdos, Kelmės rajono, Kupiškio rajono, Lazdijų rajono, Molėtų rajono, Pasvalio rajono, Prienų rajono, Radviliškio<text:s/></text:span><text:soft-page-break/><text:span text:style-name="T38">rajono, Raseinių rajono, Rokiškio rajono, Šakių rajono, Šiaulių rajono, Varėnos rajono, Vilkaviškio rajono, Visagino, Zarasų rajono savivaldybėse (toliau kartu – savivaldybės) (toliau – užimtumo didinimo programa), rengimo tvarką.“</text:span></text:p>
      <text:p text:style-name="P39"><text:span text:style-name="T40">2.2</text:span><text:span text:style-name="T41">. Pakeičiu 6.2 papunktį ir jį išdėstau taip:</text:span></text:p>
      <text:p text:style-name="P42"><text:span text:style-name="T43">„</text:span><text:span text:style-name="T44">6.2</text:span><text:span text:style-name="T45">. nedirbančių asmenų atvejo vadybininkas – savivaldybės ar kitos įstaigos, kuriai savivaldybė suteikė įgaliojimus teikti socialines paslaugas savivaldybėje, darbuotojas, koordinuojantis Susitarimo įgyvendinimą ir jame numatytų užimtumo skatinimo ir motyvavimo paslaugų (toliau kartu – Paslaugos) teikimą asmenims. Nedirbančių asmenų atvejo vadybininko,<text:s/></text:span>dirbančio pagal darbo sutartį,<text:span text:style-name="T46"><text:s/>darbo užmokestis turi būti apskaičiuotas vadovaujantis Lietuvos Respublikos<text:s/></text:span><text:span text:style-name="T47">valstybės ir savivaldybių įstaigų darbuotojų darbo apmokėjimo įstatyme nustatytais kriterijais iš<text:s/></text:span><text:span text:style-name="T48">Modeliui įgyvendinti skirtų lėšų</text:span><text:span text:style-name="T49">. Rekomenduojama, kad vienas nedirbančių asmenų atvejo vadybininkas vienu metu dirbtų su ne daugiau kaip 100 asmenų, dalyvaujančių užimtumo didinimo programoje;“.</text:span></text:p>
      <text:p text:style-name="P50"><text:span text:style-name="T51">2.3</text:span><text:span text:style-name="T52">.<text:s/></text:span><text:span text:style-name="T53">Pakeičiu 6.4 papunkčio pirmąją pastraipą ir ją išdėstau taip:</text:span></text:p>
      <text:p text:style-name="P54"><text:span text:style-name="T55">„</text:span><text:span text:style-name="T56">6.4</text:span><text:span text:style-name="T57">. savivaldybė, kuri Savivaldybės tarybos ar Savivaldybės administracijos direktoriaus nustatyta tvarka:“.</text:span></text:p>
      <text:p text:style-name="P58"/>
      <text:p text:style-name="P59"/>
      <text:p text:style-name="P60"/>
      <text:p text:style-name="P61">Socialinės apsaugos ir darbo ministras<text:span text:style-name="T62"><text:tab/></text:span><text:span text:style-name="T63"><text:tab/></text:span><text:span text:style-name="T64"><text:tab/></text:span><text:span text:style-name="T65"><text:tab/></text:span><text:span text:style-name="T66">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31T12:11:00Z</meta:creation-date>
    <dc:date>2020-01-31T12:11:00Z</dc:date>
    <meta:template xlink:href="Normal.dotm" xlink:type="simple"/>
    <meta:editing-cycles>2</meta:editing-cycles>
    <meta:editing-duration>PT0S</meta:editing-duration>
    <meta:document-statistic meta:page-count="2" meta:paragraph-count="92" meta:word-count="517" meta:character-count="3526" meta:row-count="443" meta:non-whitespace-character-count="3101"/>
  </office:meta>
</office:document-meta>
</file>