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text-position="super 62.5%" style:font-size-complex="12pt" style:language-asian="lt" style:country-asian="L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FF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FF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line-height="150%" fo:text-indent="0.5in"/>
      <style:text-properties style:font-size-complex="12pt"/>
    </style:style>
    <style:style style:name="P56" style:parent-style-name="Normal" style:family="paragraph">
      <style:paragraph-properties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text-position="super 62.5%" style:font-size-complex="12pt" style:language-asian="lt" style:country-asian="L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margin-left="1.8708in" fo:text-indent="-1.3708in" fo:background-color="#FFFFFF">
        <style:tab-stops/>
      </style:paragraph-properties>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fo:letter-spacing="-0.0027in"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line-height="150%" fo:text-indent="0.5in" fo:background-color="#FFFFFF"/>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FF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fo:background-color="#FFFFFF"/>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fo:background-color="#FFFFFF"/>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fo:background-color="#FFFFFF"/>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letter-spacing="-0.0027in"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letter-spacing="-0.0027in"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fo:background-color="#FFFFFF"/>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letter-spacing="-0.0027in"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ext-properties style:font-size-complex="12pt" style:language-asian="lt" style:country-asian="LT"/>
    </style:style>
    <style:style style:name="P121" style:parent-style-name="Normal" style:family="paragraph">
      <style:paragraph-properties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text-position="super 62.5%" style:font-size-complex="12pt" style:language-asian="lt" style:country-asian="L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line-height="150%" fo:margin-left="1.8708in" fo:text-indent="-1.3708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text-align="justify" fo:line-height="150%" fo:text-indent="0.5in" fo:background-color="#FFFFFF"/>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fo:background-color="#FFFFFF"/>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fo:background-color="#FFFFFF"/>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fo:background-color="#FFFFFF"/>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5in" fo:background-color="#FFFFFF"/>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text-position="super 62.5%" style:font-size-complex="12pt" style:language-asian="lt" style:country-asian="L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50%" fo:margin-left="1.9687in" fo:text-indent="-1.4687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text-position="super 62.5%"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style="italic" style:font-style-asian="italic" style:font-size-complex="12pt"/>
    </style:style>
    <style:style style:name="P188" style:parent-style-name="Normal" style:family="paragraph">
      <style:paragraph-properties fo:line-height="150%"/>
      <style:text-properties fo:font-style="italic" style:font-style-asian="italic" style:font-size-complex="12pt"/>
    </style:style>
    <style:style style:name="P189" style:parent-style-name="Normal" style:family="paragraph">
      <style:paragraph-properties fo:line-height="150%"/>
      <style:text-properties fo:font-style="italic" style:font-style-asian="italic" style:font-size-complex="12pt"/>
    </style:style>
    <style:style style:name="P190" style:parent-style-name="Normal" style:family="paragraph">
      <style:paragraph-properties fo:line-height="150%"/>
    </style:style>
    <style:style style:name="P191" style:parent-style-name="Normal" style:family="paragraph">
      <style:paragraph-properties>
        <style:tab-stops>
          <style:tab-stop style:type="right" style:position="6.4972in"/>
        </style:tab-stops>
      </style:paragraph-properties>
    </style:style>
    <style:style style:name="T19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TEISĖS PAŽEIDIMŲ KODEKSO 214</text:span><text:span text:style-name="T15">19</text:span><text:span text:style-name="T16">, 214</text:span><text:span text:style-name="T17">20</text:span><text:span text:style-name="T18">, 214</text:span><text:span text:style-name="T19">21</text:span><text:span text:style-name="T20"><text:s/>IR 214</text:span><text:span text:style-name="T21">22</text:span><text:span text:style-name="T22"> STRAIPSNIŲ PAKEITIMO</text:span></text:p>
      <text:p text:style-name="P23"><text:span text:style-name="T24">ĮSTATYMAS</text:span></text:p>
      <text:p text:style-name="P25"/>
      <text:p text:style-name="P26">2016 m. birželio 30 d. Nr. XII-2559</text:p>
      <text:p text:style-name="P27">Vilnius</text:p>
      <text:p text:style-name="P28"/>
      <text:p text:style-name="P29"/>
      <text:section text:name="Sect1" text:style-name="S1">
        <text:p text:style-name="P30"/>
        <text:p text:style-name="P31"><text:span text:style-name="T32">1</text:span><text:span text:style-name="T33"><text:s/>straipsnis.<text:s/></text:span><text:span text:style-name="T34">214</text:span><text:span text:style-name="T35">19</text:span><text:span text:style-name="T36"><text:s/>straipsnio pakeitimas<text:s/></text:span></text:p>
        <text:p text:style-name="P37"><text:span text:style-name="T38">Pakeisti<text:s/></text:span><text:span text:style-name="T39">214</text:span><text:span text:style-name="T40">19</text:span><text:span text:style-name="T41"><text:s/>straipsnio 3 dalį ir ją išdėstyti taip:<text:s/></text:span></text:p>
        <text:p text:style-name="P42"><text:span text:style-name="T43">„Neigiamą poveikį nepilnamečių vystymuisi darančios viešosios informacijos žymėjimo ir (ar) skleidimo reikalavimų pažeidimas arba neigiamą poveikį nepilnamečių vystymuisi darančios draudžiamos skelbti viešosios informacijos, susijusios su asmens duomenų paskelbimu, paskelbimas radijo ir (ar) televizijos programose,<text:s/></text:span><text:span text:style-name="T44">atskirose programose, užsakomųjų visuomenės informavimo audiovizualinėmis priemonėmis paslaugų kataloguose –</text:span></text:p>
        <text:p text:style-name="P45"><text:span text:style-name="T46">užtraukia įspėjimą arba</text:span><text:span text:style-name="T47"><text:s/></text:span><text:span text:style-name="T48">baudą<text:s/></text:span><text:span text:style-name="T49">radijo ir (ar) televizijos programų transliuotojų</text:span><text:span text:style-name="T50"><text:s/>ir<text:s/></text:span><text:span text:style-name="T51">užsakomųjų visuomenės informavimo audiovizualinėmis priemonėmis paslaugų teikėjų</text:span><text:span text:style-name="T52"><text:s/></text:span><text:span text:style-name="T53">vadovams arba kitiems atsakingiems asmenims<text:s/></text:span><text:span text:style-name="T54">nuo dviejų šimtų aštuoniasdešimt devynių iki aštuonių šimtų šešiasdešimt aštuonių eurų.“</text:span></text:p>
        <text:p text:style-name="P55"/>
        <text:p text:style-name="P56"/>
        <text:p text:style-name="P57"><text:span text:style-name="T58">2</text:span><text:span text:style-name="T59"><text:s/>straipsnis.<text:s/></text:span><text:span text:style-name="T60">214</text:span><text:span text:style-name="T61">20</text:span><text:span text:style-name="T62"><text:s/>straipsnio pakeitimas<text:s/></text:span></text:p>
        <text:p text:style-name="P63"><text:span text:style-name="T64">Pakeisti<text:s/></text:span><text:span text:style-name="T65">214</text:span><text:span text:style-name="T66">20</text:span><text:span text:style-name="T67"><text:s/>straipsnį ir jį išdėstyti taip:<text:s/></text:span></text:p>
        <text:p text:style-name="P68"><text:span text:style-name="T69">„</text:span><text:span text:style-name="T70">214</text:span><text:span text:style-name="T71">20</text:span><text:span text:style-name="T72"><text:s/>straipsnis.<text:s/></text:span><text:span text:style-name="T73">Transliavimo ir (ar) retransliuojamo turinio licencijose ir leidimuose nustatytų reikalavimų pažeidimas,<text:s/></text:span><text:span text:style-name="T74">pareigos pranešti Lietuvos radijo ir televizijos komisijai apie numatomą licencijuojamos radijo ir (ar) televizijos programų transliavimo ir (ar) retransliavimo veiklos nutraukimą<text:s/></text:span><text:span text:style-name="T75">nevykdymas,<text:s/></text:span><text:span text:style-name="T76">Lietuvos radijo ir televizijos komisijos sprendimų nevykdymas,<text:s/></text:span><text:span text:style-name="T77">nelicencijuojamos radijo, televizijos programų transliavimo ir (ar) retransliavimo veiklos vykdymas, užsakomųjų visuomenės informavimo audiovizualinėmis priemonėmis paslaugų, televizijos programų ir (ar) atskirų programų platinimo internete<text:s/></text:span><text:span text:style-name="T78">paslaugų<text:s/></text:span><text:soft-page-break/><text:span text:style-name="T79">teikimas</text:span><text:span text:style-name="T80"><text:s/>nepranešus Lietuvos radijo ir televizijos komisijai apie veiklos vykdymo ar paslaugų teikimo pradžią<text:s/></text:span></text:p>
        <text:p text:style-name="P81"><text:span text:style-name="T82">Transliavimo ir (ar) retransliuojamo turinio licencijose ir leidimuose nustatytų reikalavimų pažeidimas<text:s/></text:span><text:span text:style-name="T83">ar pareigos pranešti Lietuvos radijo ir televizijos komisijai apie numatomą licencijuojamos radijo ir (ar) televizijos programų transliavimo ir (ar) retransliavimo veiklos nutraukimą</text:span><text:span text:style-name="T84"><text:s/></text:span><text:span text:style-name="T85">nevykdymas –</text:span></text:p>
        <text:p text:style-name="P86"><text:span text:style-name="T87">užtraukia<text:s/></text:span><text:span text:style-name="T88">įspėjimą arba<text:s/></text:span><text:span text:style-name="T89">baudą<text:s/></text:span><text:span text:style-name="T90">radijo ir (ar) televizijos programų</text:span><text:span text:style-name="T91"><text:s/>transliuotojų ir retransliuotojų vadovams arba kitiems atsakingiems asmenims nuo vieno šimto keturiasdešimt keturių iki penkių šimtų septyniasdešimt devynių eurų.</text:span></text:p>
        <text:p text:style-name="P92"><text:span text:style-name="T93">Tokie pat veiksmai, padaryti asmens, bausto administracine nuobauda už šio straipsnio pirmojoje dalyje numatytus pažeidimus, –</text:span></text:p>
        <text:p text:style-name="P94"><text:span text:style-name="T95">užtraukia baudą nuo penkių šimtų septyniasdešimt devynių iki dviejų tūkstančių dvidešimt septynių eurų.</text:span></text:p>
        <text:p text:style-name="P96"><text:span text:style-name="T97">Lietuvos radijo ir televizijos komisijos sprendimų nevykdymas –</text:span></text:p>
        <text:p text:style-name="P98"><text:span text:style-name="T99">užtraukia įspėjimą arba baudą radijo ir (ar) televizijos programų transliuotojų, retransliuotojų, užsakomųjų visuomenės informavimo audiovizualinėmis priemonėmis paslaugų teikėjų, televizijos programų ir (ar) atskirų programų platinimo internete paslaugų teikėjų vadovams arba kitiems atsakingiems asmenims nuo vieno šimto keturiasdešimt iki šešių šimtų eurų.<text:s/></text:span></text:p>
        <text:p text:style-name="P100"><text:span text:style-name="T101">Tokie pat veiksmai, padaryti asmens, bausto administracine nuobauda už šio straipsnio trečiojoje dalyje numatytus pažeidimus, –</text:span></text:p>
        <text:p text:style-name="P102"><text:span text:style-name="T103">užtraukia baudą nuo šešių šimtų iki dviejų tūkstančių eurų.</text:span></text:p>
        <text:p text:style-name="P104"><text:span text:style-name="T105">Nelicencijuojamos radijo, televizijos programų transliavimo ir (ar) retransliavimo veiklos vykdymas, užsakomųjų visuomenės informavimo audiovizualinėmis priemonėmis paslaugų, televizijos programų ir (ar) atskirų programų platinimo internete<text:s/></text:span><text:span text:style-name="T106">paslaugų teikimas nepranešus<text:s/></text:span><text:span text:style-name="T107">Lietuvos radijo ir televizijos komisijai<text:s/></text:span><text:span text:style-name="T108">apie veiklos vykdymo ar</text:span><text:span text:style-name="T109"><text:s/>paslaugų<text:s/></text:span><text:span text:style-name="T110">teikimo pradžią –</text:span></text:p>
        <text:p text:style-name="P111"><text:span text:style-name="T112">užtraukia įspėjimą arba baudą<text:s/></text:span><text:span text:style-name="T113">fiziniams asmenims arba</text:span><text:span text:style-name="T114"><text:s/>nelicencijuojamą<text:s/></text:span><text:span text:style-name="T115">radijo, televizijos programų transliavimo ir (ar) retransliavimo veiklą vykdančių juridinių asmenų, užsakomųjų visuomenės informavimo audiovizualinėmis priemonėmis paslaugų, televizijos programų ir (ar) atskirų programų platinimo internete<text:s/></text:span><text:span text:style-name="T116">paslaugų teikėjų<text:s/></text:span><text:span text:style-name="T117">vadovams arba kitiems atsakingiems asmenims nuo vieno šimto keturiasdešimt keturių iki penkių šimtų septyniasdešimt devynių eurų.</text:span></text:p>
        <text:p text:style-name="P118"><text:span text:style-name="T119">Tokie pat veiksmai, padaryti asmens, bausto administracine nuobauda už šio straipsnio penktojoje dalyje numatytus pažeidimus, –</text:span></text:p>
        <text:soft-page-break/>
        <text:p text:style-name="P120">užtraukia baudą nuo penkių šimtų septyniasdešimt devynių iki dviejų tūkstančių dvidešimt septynių eurų.“</text:p>
        <text:p text:style-name="P121"/>
        <text:p text:style-name="P122"><text:span text:style-name="T123">3</text:span><text:span text:style-name="T124"><text:s/>straipsnis.<text:s/></text:span><text:span text:style-name="T125">214</text:span><text:span text:style-name="T126">21</text:span><text:span text:style-name="T127"><text:s/>straipsnio pakeitimas<text:s/></text:span></text:p>
        <text:p text:style-name="P128"><text:span text:style-name="T129">Pakeisti<text:s/></text:span><text:span text:style-name="T130">214</text:span><text:span text:style-name="T131">21</text:span><text:span text:style-name="T132"><text:s/>straipsnį ir jį išdėstyti taip:<text:s/></text:span></text:p>
        <text:p text:style-name="P133"><text:span text:style-name="T134">„</text:span><text:span text:style-name="T135">214</text:span><text:span text:style-name="T136">21</text:span><text:span text:style-name="T137"><text:s/>straipsnis.<text:s/></text:span><text:span text:style-name="T138">Reikalavimų dėl Europos kūrinių ir nepriklausomų kūrėjų sukurtų kūrinių dalies transliuojamose televizijos programose<text:s/></text:span><text:span text:style-name="T139">ir užsakomųjų visuomenės informavimo audiovizualinėmis priemonėmis paslaugų kataloguose<text:s/></text:span><text:span text:style-name="T140">nesilaikymas</text:span></text:p>
        <text:p text:style-name="P141"><text:span text:style-name="T142">Reikalavimų dėl Europos kūrinių ir nepriklausomų kūrėjų sukurtų kūrinių dalies transliuojamose televizijos programose<text:s/></text:span><text:span text:style-name="T143">ir užsakomųjų visuomenės informavimo audiovizualinėmis priemonėmis paslaugų kataloguose<text:s/></text:span><text:span text:style-name="T144">nesilaikymas –</text:span></text:p>
        <text:p text:style-name="P145"><text:span text:style-name="T146">užtraukia<text:s/></text:span><text:span text:style-name="T147">įspėjimą arba<text:s/></text:span><text:span text:style-name="T148">baudą<text:s/></text:span><text:span text:style-name="T149">televizijos programų transliuotojų ir užsakomųjų visuomenės informavimo audiovizualinėmis priemonėmis paslaugų teikėjų vadovams<text:s/></text:span><text:span text:style-name="T150">arba kitiems atsakingiems asmenims<text:s/></text:span><text:span text:style-name="T151">nuo vieno šimto keturiasdešimt keturių iki penkių šimtų septyniasdešimt devynių eurų.</text:span></text:p>
        <text:p text:style-name="P152"><text:span text:style-name="T153">Tokie pat veiksmai, padaryti asmens, bausto administracine nuobauda už šio straipsnio pirmojoje dalyje numatytus pažeidimus, –</text:span></text:p>
        <text:p text:style-name="P154"><text:span text:style-name="T155">užtraukia baudą nuo penkių šimtų septyniasdešimt devynių iki dviejų tūkstančių dvidešimt septynių eurų.</text:span><text:span text:style-name="T156">“</text:span></text:p>
        <text:p text:style-name="P157"/>
        <text:p text:style-name="P158"><text:span text:style-name="T159">4</text:span><text:span text:style-name="T160"><text:s/>straipsnis.<text:s/></text:span><text:span text:style-name="T161">214</text:span><text:span text:style-name="T162">22</text:span><text:span text:style-name="T163"><text:s/>straipsnio pakeitimas<text:s/></text:span></text:p>
        <text:p text:style-name="P164"><text:span text:style-name="T165">Pakeisti<text:s/></text:span><text:span text:style-name="T166">214</text:span><text:span text:style-name="T167">22</text:span><text:span text:style-name="T168"><text:s/>straipsnį ir jį išdėstyti taip:<text:s/></text:span></text:p>
        <text:p text:style-name="P169"><text:span text:style-name="T170">„</text:span><text:span text:style-name="T171">214</text:span><text:span text:style-name="T172">22</text:span><text:span text:style-name="T173"><text:s/>straipsnis.<text:s/></text:span><text:span text:style-name="T174">Reikalavimų televizijos reklamai, teleparduotuvei, prekių rodymui, reklamai radijo programose, komerciniams audiovizualiniams pranešimams ir visuomenės informavimo audiovizualinėmis priemonėmis paslaugų, radijo programų ir (ar) atskirų programų rėmimo reikalavimų pažeidimas</text:span></text:p>
        <text:p text:style-name="P175"><text:span text:style-name="T176">Reikalavimų televizijos reklamai, teleparduotuvei, prekių rodymui, reklamai radijo programose, komerciniams audiovizualiniams pranešimams ir visuomenės informavimo audiovizualinėmis priemonėmis paslaugų, radijo programų ir (ar) atskirų programų rėmimo reikalavimų pažeidimas –<text:s/></text:span></text:p>
        <text:p text:style-name="P177"><text:span text:style-name="T178">užtraukia įspėjimą arba baudą radijo ir (ar) televizijos programų transliuotojų ir užsakomųjų visuomenės informavimo audiovizualinėmis priemonėmis paslaugų teikėjų<text:s/></text:span><text:soft-page-break/><text:span text:style-name="T179">vadovams arba kitiems atsakingiems asmenims nuo dviejų šimtų aštuoniasdešimt devynių iki aštuonių šimtų šešiasdešimt aštuonių eurų.</text:span></text:p>
        <text:p text:style-name="P180"><text:span text:style-name="T181">Tokie pat veiksmai, padaryti asmens, bausto administracine nuobauda už šio straipsnio pirmojoje dalyje numatytus pažeidimus, –<text:s/></text:span></text:p>
        <text:p text:style-name="P182"><text:span text:style-name="T183">užtraukia baudą nuo aštuonių šimtų šešiasdešimt aštuonių iki dviejų tūkstančių aštuonių šimtų devyniasdešimt šešių eurų.</text:span><text:span text:style-name="T184">“</text:span></text:p>
        <text:p text:style-name="P185"/>
        <text:p text:style-name="P186"><text:span text:style-name="T187">Skelbiu šį Lietuvos Respublikos Seimo priimtą įstatymą.</text:span></text:p>
        <text:p text:style-name="P188"/>
        <text:p text:style-name="P189"/>
        <text:p text:style-name="P190"/>
        <text:p text:style-name="P191">Respublikos Prezidentė<text:span text:style-name="T19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7-13T11:48:00Z</meta:creation-date>
    <dc:date>2016-07-13T11:48:00Z</dc:date>
    <meta:print-date>2004-12-10T05:45:00Z</meta:print-date>
    <meta:template xlink:href="Normal" xlink:type="simple"/>
    <meta:editing-cycles>2</meta:editing-cycles>
    <meta:editing-duration>PT0S</meta:editing-duration>
    <meta:document-statistic meta:page-count="4" meta:paragraph-count="50" meta:word-count="855" meta:character-count="6664" meta:row-count="183" meta:non-whitespace-character-count="5859"/>
  </office:meta>
</office:document-meta>
</file>