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justify" style:vertical-align="middle" fo:text-indent="0.5in"/>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mplex="Helvetica"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4">LIETUVOS RESPUBLIKOS FINANSŲ MINISTRAS</text:p>
      <text:p text:style-name="P5">ĮSAKYMAS</text:p>
      <text:p text:style-name="P6"><text:span text:style-name="T7">DĖL FINANSŲ MINISTRO 2015 M. SPALIO 19 D. ĮSAKYMO NR. 1K-315 „DĖL<text:s/></text:span><text:span text:style-name="T8">POTENCIALAUS BENDROJO VIDAUS PRODUKTO GRANDININĖS APIMTIES LYGIO IR PRODUKCIJOS ATOTRŪKIO NUO POTENCIALO APSKAIČIAVIMO TVARKOS APRAŠO PATVIRTINIMO“ PAKEITIMO</text:span></text:p>
      <text:p text:style-name="P9"/>
      <text:p text:style-name="P10">2018 m. lapkričio 21 d. Nr. 1K-404</text:p>
      <text:p text:style-name="P11">Vilnius</text:p>
      <text:p text:style-name="P12"/>
      <text:p text:style-name="P13"/>
      <text:p text:style-name="P14"><text:span text:style-name="T15">P a k e i č i u P</text:span><text:span text:style-name="T16">otencialaus bendrojo vidaus produkto grandininės apimties lygio ir produkcijos atotrūkio nuo potencialo apskaičiavimo tvarkos aprašą, patvirtintą</text:span><text:span text:style-name="T17"><text:s/>Lietuvos Respublikos finansų ministro 2015 m. spalio 19 d. įsakymu Nr. 1K-315 „Dėl Potencialaus bendrojo vidaus produkto grandininės apimties lygio ir produkcijos atotrūkio nuo potencialo apskaičiavimo tvarkos aprašo patvirtinimo“:</text:span></text:p>
      <text:p text:style-name="P18"><text:span text:style-name="T19">1</text:span><text:span text:style-name="T20">. Pakeičiu 9 punktą ir jį išdėstau taip:</text:span></text:p>
      <text:p text:style-name="P21"><text:span text:style-name="T22">„</text:span><text:span text:style-name="T23">9</text:span><text:span text:style-name="T24">.<text:s/></text:span><text:span text:style-name="T25">Kiekvienais metais Finansų ministerijos Finansų politikos departamentas (toliau – Finansų politikos departamentas), vadovaudamasis aprašo 3–8 punktais, ne vėliau kaip per 5 darbo dienas nuo ekonominės raidos scenarijaus paskelbimo Finansų ministerijos interneto svetainėje dienos apskaičiuoja potencialaus BVP grandininės apimties lygio, potencialaus BVP to meto kainomis daugiamečio augimo vidurkio ir produkcijos atotrūkio nuo potencialo įverčius.“</text:span><text:span text:style-name="T26"><text:tab/></text:span></text:p>
      <text:p text:style-name="P27"><text:span text:style-name="T28">2</text:span><text:span text:style-name="T29">. Pripažįstu netekusiais galios 10–12 punktus.</text:span></text:p>
      <text:p text:style-name="P30"><text:span text:style-name="T31">3</text:span><text:span text:style-name="T32">. Pakeičiu 13 punktą ir jį išdėstau taip:</text:span></text:p>
      <text:p text:style-name="P33"><text:span text:style-name="T34">„</text:span><text:span text:style-name="T35">13</text:span><text:span text:style-name="T36">.<text:s/></text:span><text:span text:style-name="T37">Kiekvienais metais, ne vėliau kaip per 5 darbo dienas nuo ekonominės raidos scenarijaus paskelbimo Finansų ministerijos interneto svetainėje dienos, Finansų politikos departamentas Finansų ministerijos interneto svetainėje skelbia pranešimą, kuriame nurodomi potencialaus BVP ir produkcijos atotrūkio nuo potencialo rodiklių įverčiai pagal aprašo priedą. Priedas pildomas pagal aprašo 3, 5, 7, 8 punktuose atliktų skaičiavimų rezultatus.“</text:span></text:p>
      <text:p text:style-name="Normal"/>
      <text:p text:style-name="Normal"/>
      <text:p text:style-name="Normal"/>
      <text:p text:style-name="Normal"><text:span text:style-name="T38">Finansų ministras</text:span><text:span text:style-name="T39"><text:tab/></text:span><text:span text:style-name="T40"><text:tab/></text:span><text:span text:style-name="T41"><text:tab/></text:span><text:span text:style-name="T42"><text:tab/></text:span><text:span text:style-name="T43"><text:tab/></text:span><text:span text:style-name="T44">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urklietis</meta:initial-creator>
    <dc:creator>adlibuser</dc:creator>
    <meta:creation-date>2018-12-07T06:55:00Z</meta:creation-date>
    <dc:date>2018-12-07T06:55:00Z</dc:date>
    <meta:template xlink:href="Normal.dotm" xlink:type="simple"/>
    <meta:editing-cycles>2</meta:editing-cycles>
    <meta:editing-duration>PT0S</meta:editing-duration>
    <meta:document-statistic meta:page-count="1" meta:paragraph-count="25" meta:word-count="207" meta:character-count="1792" meta:row-count="73" meta:non-whitespace-character-count="1610"/>
  </office:meta>
</office:document-meta>
</file>