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text-indent="0.904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right="0.3722in" fo:text-indent="5.5125in" style:page-number="1">
        <style:tab-stops>
          <style:tab-stop style:type="left" style:position="10.5333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5.512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fo:color="#000000" fo:language="en" fo:country="US"/>
    </style:style>
    <style:style style:name="P54" style:parent-style-name="Normal" style:family="paragraph">
      <style:text-properties fo:color="#000000" fo:language="en" fo:country="US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Column60" style:family="table-column">
      <style:table-column-properties style:column-width="0.4694in" style:use-optimal-column-width="false"/>
    </style:style>
    <style:style style:name="TableColumn61" style:family="table-column">
      <style:table-column-properties style:column-width="1.5944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6138in" style:use-optimal-column-width="false"/>
    </style:style>
    <style:style style:name="TableColumn65" style:family="table-column">
      <style:table-column-properties style:column-width="0.0347in" style:use-optimal-column-width="false"/>
    </style:style>
    <style:style style:name="TableColumn66" style:family="table-column">
      <style:table-column-properties style:column-width="0.6312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2.2645in" style:use-optimal-column-width="false"/>
    </style:style>
    <style:style style:name="Table59" style:family="table">
      <style:table-properties style:width="10.5298in" fo:margin-left="0in" table:align="lef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713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1pt"/>
    </style:style>
    <style:style style:name="P109" style:parent-style-name="Normal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color="#000000" fo:font-size="11pt" style:font-size-asian="11pt" style:font-size-complex="11pt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75" style:parent-style-name="Normal" style:family="paragraph">
      <style:text-properties fo:color="#000000" fo:font-size="11pt" style:font-size-asian="11pt" style:font-size-complex="11pt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Row199" style:family="table-row">
      <style:table-row-properties style:min-row-height="0.8666in" style:use-optimal-row-height="false"/>
    </style:style>
    <style:style style:name="P200" style:parent-style-name="Normal" style:family="paragraph">
      <style:text-properties fo:color="#000000" fo:font-size="11pt" style:font-size-asian="11pt" style:font-size-complex="11pt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1pt" style:font-size-asian="11pt" style:font-size-complex="11pt"/>
    </style:style>
    <style:style style:name="P206" style:parent-style-name="Normal" style:family="paragraph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P217" style:parent-style-name="Normal" style:family="paragraph">
      <style:text-properties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P220" style:parent-style-name="Normal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P235" style:parent-style-name="Normal" style:family="paragraph">
      <style:text-properties fo:color="#000000" fo:font-size="11pt" style:font-size-asian="11pt" style:font-size-complex="11pt"/>
    </style:style>
    <style:style style:name="P236" style:parent-style-name="Normal" style:family="paragraph">
      <style:text-properties fo:color="#000000" fo:font-size="11pt" style:font-size-asian="11pt" style:font-size-complex="11pt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60" style:parent-style-name="Normal" style:family="paragraph">
      <style:text-properties fo:color="#000000" fo:font-size="11pt" style:font-size-asian="11pt" style:font-size-complex="11pt"/>
    </style:style>
    <style:style style:name="TableRow261" style:family="table-row">
      <style:table-row-properties style:min-row-height="1.5in" style:use-optimal-row-height="false"/>
    </style:style>
    <style:style style:name="P262" style:parent-style-name="Normal" style:family="paragraph">
      <style:text-properties fo:color="#000000" fo:font-size="11pt" style:font-size-asian="11pt" style:font-size-complex="11pt"/>
    </style:style>
    <style:style style:name="P263" style:parent-style-name="Normal" style:family="paragraph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margin-left="0.5in" fo:text-indent="-0.25in">
        <style:tab-stops/>
      </style:paragraph-properties>
    </style:style>
    <style:style style:name="T27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87" style:parent-style-name="Normal" style:family="paragraph">
      <style:text-properties fo:color="#000000" fo:font-size="11pt" style:font-size-asian="11pt" style:font-size-complex="11pt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P290" style:parent-style-name="Normal" style:family="paragraph">
      <style:text-properties fo:color="#000000" fo:font-size="11pt" style:font-size-asian="11pt" style:font-size-complex="11pt"/>
    </style:style>
    <style:style style:name="TableRow291" style:family="table-row">
      <style:table-row-properties style:min-row-height="1.102in" style:use-optimal-row-height="false"/>
    </style:style>
    <style:style style:name="P292" style:parent-style-name="Normal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Row314" style:family="table-row">
      <style:table-row-properties style:min-row-height="1.1895in" style:use-optimal-row-height="false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32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33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35" style:parent-style-name="Normal" style:family="paragraph">
      <style:text-properties fo:color="#000000" fo:font-size="11pt" style:font-size-asian="11pt" style:font-size-complex="11pt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style:font-size-complex="12p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P349" style:parent-style-name="Normal" style:family="paragraph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368" style:family="table-row">
      <style:table-row-properties style:min-row-height="1.054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P373" style:parent-style-name="Normal" style:family="paragraph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38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89" style:parent-style-name="Normal" style:family="paragraph">
      <style:text-properties fo:color="#000000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20" style:parent-style-name="Normal" style:family="paragraph">
      <style:text-properties fo:color="#000000" fo:font-size="11pt" style:font-size-asian="11pt" style:font-size-complex="11pt"/>
    </style:style>
    <style:style style:name="P421" style:parent-style-name="Normal" style:family="paragraph">
      <style:text-properties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weight-complex="bold" fo:color="#000000" style:font-size-complex="12p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/>
    </style:style>
    <style:style style:name="P433" style:parent-style-name="Normal" style:family="paragraph"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P436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50" style:parent-style-name="Normal" style:family="paragraph">
      <style:text-properties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text-properties fo:color="#000000" fo:font-size="11pt" style:font-size-asian="11pt" style:font-size-complex="11pt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469" style:family="table-row">
      <style:table-row-properties style:min-row-height="1.4881in" style:use-optimal-row-height="false"/>
    </style:style>
    <style:style style:name="P470" style:parent-style-name="Normal" style:family="paragraph">
      <style:text-properties fo:color="#000000" fo:font-size="11pt" style:font-size-asian="11pt" style:font-size-complex="11pt"/>
    </style:style>
    <style:style style:name="P471" style:parent-style-name="Normal" style:family="paragraph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4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90" style:parent-style-name="Normal" style:family="paragraph">
      <style:text-properties fo:color="#000000" fo:font-size="11pt" style:font-size-asian="11pt" style:font-size-complex="11pt"/>
    </style:style>
    <style:style style:name="P491" style:parent-style-name="Normal" style:family="paragraph">
      <style:text-properties fo:color="#000000" fo:font-size="11pt" style:font-size-asian="11pt" style:font-size-complex="11pt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Row493" style:family="table-row">
      <style:table-row-properties style:min-row-height="0.5972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P498" style:parent-style-name="Normal" style:family="paragraph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Row514" style:family="table-row">
      <style:table-row-properties style:min-row-height="1.3159in" style:use-optimal-row-height="false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P516" style:parent-style-name="Normal" style:family="paragraph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TableRow535" style:family="table-row">
      <style:table-row-properties style:min-row-height="0.4423in" style:use-optimal-row-height="false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Row553" style:family="table-row">
      <style:table-row-properties style:min-row-height="0.9465in" style:use-optimal-row-height="false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right="-0.1194in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fo:language="en" fo:country="GB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language="en" fo:country="GB"/>
    </style:style>
    <style:style style:name="P578" style:parent-style-name="Normal" style:family="paragraph">
      <style:paragraph-properties fo:text-indent="5.5125in"/>
    </style:style>
  </office:automatic-styles>
  <office:body>
    <office:text text:use-soft-page-breaks="true">
      <text:p text:style-name="P1"/>
      <text:p text:style-name="P7">LIETUVOS RESPUBLIKOS KULTŪROS MINISTRAS</text:p>
      <text:p text:style-name="P8">LIETUVOS RESPUBLIKOS ŠVIETIMO, MOKSLO IR SPORTO MINISTRAS</text:p>
      <text:p text:style-name="P9"/>
      <text:p text:style-name="P10">ĮSAKYMAS</text:p>
      <text:p text:style-name="P11">DĖL SKAITYMO SKATINIMO 2022–2024 METŲ VEIKSMŲ PLANO PATVIRTINIMO<text:s/></text:p>
      <text:p text:style-name="P12"/>
      <text:p text:style-name="P13">2021 m. gruodžio 14 d. Nr. ĮV-1416/V-2244</text:p>
      <text:p text:style-name="P14">Vilnius</text:p>
      <text:p text:style-name="P15"/>
      <text:p text:style-name="P16"/>
      <text:p text:style-name="P17"><text:span text:style-name="T18">Įgyvendindami Aštuonioliktosios Lietuvos Respublikos Vyriausybės programos nuostatų įgyvendinimo plano, patvirtinto Lietuvos Respublikos Vyriausybės 2021 m. kovo 10 d. nutarimu Nr. 155 „Dėl<text:s/></text:span><text:span text:style-name="T19">Aštuonioliktosios Lietuvos Respublikos Vyriausybės programos nuostatų įgyvendinimo plano patvirtinimo“<text:s/></text:span><text:span text:style-name="T20">veiksmą 2.3.3 „Sukurti tvarias ir inovatyvias skaitymo gebėjimų skatinimo priemones, atnaujinant Skaitymo skatinimo programos įgyvendinimo planą, plėtoti priemonę „Knygų startas“ ir ugdyti skaitymo įgūdžius šeimose“ ir<text:s/></text:span><text:span text:style-name="T21">Skaitymo skatinimo 2019–2024 metų programą, patvirtintą</text:span><text:span text:style-name="T22"><text:s/>Lietuvos Respublikos kultūros ministro ir Lietuvos Respublikos švietimo ir mokslo ministro 2018 m. spalio 19 d. įsakymu Nr. ĮV-746/V-834 „Dėl skaitymo skatinimo 2019–2024 metų programos ir Skaitymo skatinimo programos 2019–2021 metų veiksmų plano patvirtinimo“ :<text:s/></text:span></text:p>
      <text:p text:style-name="P23"><text:span text:style-name="T24">1</text:span><text:span text:style-name="T25">. T v i r t i n a m e Skaitymo skatinimo 2022–2024 metų veiksmų planą.</text:span></text:p>
      <text:p text:style-name="P26"><text:span text:style-name="T27">2</text:span><text:span text:style-name="T28">. R e k o m e n d u o j a m e savivaldybių viešosioms bibliotekoms, viešajai įstaigai „Lietuvos nacionalinis radijas ir televizija“, Lietuvos leidėjų asociacijai, Tarptautinės vaikų ir<text:s/></text:span><text:soft-page-break/><text:span text:style-name="T29">jaunimo literatūros asociacijos (IBBY) Lietuvos skyriui dalyvauti vykdant Skaitymo skatinimo 2022–2024 metų veiksmų planą.</text:span></text:p>
      <text:p text:style-name="P30"/>
      <text:p text:style-name="P31"/>
      <text:p text:style-name="P32"/>
      <text:p text:style-name="P33">Kultūros ministras<text:tab/><text:tab/><text:tab/><text:tab/><text:s text:c="12"/>Simonas Kairys<text:s/></text:p>
      <text:p text:style-name="P34"/>
      <text:p text:style-name="P35"/>
      <text:p text:style-name="P36"/>
      <text:p text:style-name="P37"><text:span text:style-name="T38">Švietimo, mokslo ir sporto ministrė</text:span><text:span text:style-name="T39"><text:tab/></text:span><text:span text:style-name="T40"><text:tab/></text:span><text:span text:style-name="T41"><text:tab/><text:s text:c="12"/>Jurgita Šiugždinienė</text:span></text:p>
      <text:soft-page-break/>
      <text:p text:style-name="P42">PATVIRTINTA</text:p>
      <text:p text:style-name="P48">Lietuvos Respublikos kultūros ministro ir Lietuvos</text:p>
      <text:p text:style-name="P49">Respublikos švietimo ir mokslo ministro</text:p>
      <text:p text:style-name="P50"><text:span text:style-name="T51">2021 m. gruodžio 14 d. įsakymu Nr.<text:s/></text:span><text:span text:style-name="T52">ĮV-1416/V-2244</text:span></text:p>
      <text:p text:style-name="P53"/>
      <text:p text:style-name="P54"/>
      <text:p text:style-name="P55"><text:span text:style-name="T56">SKAITYMO SKATINIMO 2022−2024 METŲ VEIKSMŲ PLAN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Uždavinio, priemonės pavadinimas</text:p>
          </table:table-cell>
          <table:table-cell table:style-name="TableCell75" table:number-rows-spanned="2">
            <text:p text:style-name="P76">Vykdoma veikla</text:p>
          </table:table-cell>
          <table:table-cell table:style-name="TableCell77" table:number-rows-spanned="2">
            <text:p text:style-name="P78">Amžiaus (tikslinė) grupė</text:p>
          </table:table-cell>
          <table:table-cell table:style-name="TableCell79" table:number-columns-spanned="4">
            <text:p text:style-name="P80">Numatomos lėšos, tūkst. Eur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Kuruojanti ministerija</text:p>
          </table:table-cell>
          <table:table-cell table:style-name="TableCell83" table:number-rows-spanned="2">
            <text:p text:style-name="P84">Atsakingieji veiklos vykdytojai ir partneriai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2022</text:p>
          </table:table-cell>
          <table:covered-table-cell/>
          <table:table-cell table:style-name="TableCell92">
            <text:p text:style-name="P93">2023</text:p>
          </table:table-cell>
          <table:table-cell table:style-name="TableCell94">
            <text:p text:style-name="P95">2024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9">
            <text:p text:style-name="P102">Uždavinys:<text:s/></text:p>
            <text:p text:style-name="Normal"><text:span text:style-name="T103">Kurti, modernizuoti, palaikyti skaitymą skatinančią aplinką ir užtikrinti jos prieinam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1.1</text:p>
          </table:table-cell>
          <table:table-cell table:style-name="TableCell107" table:number-rows-spanned="2">
            <text:p text:style-name="P108">Priemonė:</text:p>
            <text:p text:style-name="P109">Parengti ir įgyvendinti ankstyvojo skaitymo įgūdžius lavinančias priemones<text:s/></text:p>
          </table:table-cell>
          <table:table-cell table:style-name="TableCell110">
            <text:p text:style-name="P111">Įgyvendinti 0−3 metų amžiaus vaikams ir jų tėvams skirtą ankstyvojo skaitymo skatinimo projektą „Knygų startas“<text:s/></text:p>
          </table:table-cell>
          <table:table-cell table:style-name="TableCell112">
            <text:p text:style-name="P113">0–3</text:p>
          </table:table-cell>
          <table:table-cell table:style-name="TableCell114" table:number-columns-spanned="2">
            <text:p text:style-name="P115">130,0</text:p>
          </table:table-cell>
          <table:covered-table-cell/>
          <table:table-cell table:style-name="TableCell116">
            <text:p text:style-name="P117">145,0</text:p>
          </table:table-cell>
          <table:table-cell table:style-name="TableCell118">
            <text:p text:style-name="P119">180,0</text:p>
          </table:table-cell>
          <table:table-cell table:style-name="TableCell120">
            <text:p text:style-name="P121">Lietuvos Respublikos kultūros ministerija</text:p>
            <text:p text:style-name="P122"/>
          </table:table-cell>
          <table:table-cell table:style-name="TableCell123">
            <text:p text:style-name="Normal"><text:span text:style-name="T124">Lietuvos nacionalinė Martyno Mažvydo biblioteka (toliau – Nacionalinė biblioteka)</text:span><text:span text:style-name="T125">*</text:span>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Įgyvendinti skaitymo kultūros (skaitymo kampelių) formavimo programą 0−6 metų vaikams</text:p>
          </table:table-cell>
          <table:table-cell table:style-name="TableCell132">
            <text:p text:style-name="P133">0–6</text:p>
          </table:table-cell>
          <table:table-cell table:style-name="TableCell134" table:number-columns-spanned="2">
            <text:p text:style-name="P135">–</text:p>
          </table:table-cell>
          <table:covered-table-cell/>
          <table:table-cell table:style-name="TableCell136">
            <text:p text:style-name="P137">4,0</text:p>
          </table:table-cell>
          <table:table-cell table:style-name="TableCell138">
            <text:p text:style-name="P139">10,0</text:p>
          </table:table-cell>
          <table:table-cell table:style-name="TableCell140">
            <text:p text:style-name="P141">Kultūros ministerija</text:p>
            <text:p text:style-name="P142"/>
          </table:table-cell>
          <table:table-cell table:style-name="TableCell143">
            <text:p text:style-name="Normal"><text:span text:style-name="T144">Nacionalinė biblioteka</text:span><text:span text:style-name="T145">**</text:span></text:p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1.2</text:p>
          </table:table-cell>
          <table:table-cell table:style-name="TableCell150" table:number-rows-spanned="4">
            <text:p text:style-name="P151">Priemonė:</text:p>
            <text:p text:style-name="P152">Parengti ir įgyvendinti projektus, skirtus neskaitantiems ir (ar) mažai skaitantiems visuomenės nariams</text:p>
          </table:table-cell>
          <table:table-cell table:style-name="TableCell153">
            <text:p text:style-name="P154">Rengti akciją „Vasara su knyga“</text:p>
          </table:table-cell>
          <table:table-cell table:style-name="TableCell155">
            <text:p text:style-name="P156">6–70+</text:p>
            <text:p text:style-name="P157">specialiųjų poreikių skaitytojai</text:p>
          </table:table-cell>
          <table:table-cell table:style-name="TableCell158" table:number-columns-spanned="2">
            <text:p text:style-name="P159"><text:span text:style-name="T160">1</text:span><text:span text:style-name="T161">4</text:span><text:span text:style-name="T162">,0</text:span></text:p>
          </table:table-cell>
          <table:covered-table-cell/>
          <table:table-cell table:style-name="TableCell163">
            <text:p text:style-name="P164">15,0</text:p>
          </table:table-cell>
          <table:table-cell table:style-name="TableCell165">
            <text:p text:style-name="P166">20,0</text:p>
          </table:table-cell>
          <table:table-cell table:style-name="TableCell167">
            <text:p text:style-name="P168">Kultūros ministerija</text:p>
            <text:p text:style-name="P169"/>
          </table:table-cell>
          <table:table-cell table:style-name="TableCell170">
            <text:p text:style-name="Normal"><text:span text:style-name="T171">Apskričių viešosios bibliotekos</text:span><text:span text:style-name="T172">**</text:span></text:p>
            <text:p text:style-name="Normal"><text:span text:style-name="T173">Lietuvos aklųjų biblioteka</text:span><text:span text:style-name="T174">**</text:span></text:p>
            <text:p text:style-name="P175">Savivaldybių viešosios bibliotekos</text:p>
            <text:p text:style-name="P176">Mokyklų bibliotekos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Rengti akciją „Tėčiai skaito vaikams“ <text:s/>ikimokyklinio ir pradinio amžiaus vaikams</text:p>
          </table:table-cell>
          <table:table-cell table:style-name="TableCell182">
            <text:p text:style-name="P183">3–12</text:p>
          </table:table-cell>
          <table:table-cell table:style-name="TableCell184" table:number-columns-spanned="2">
            <text:p text:style-name="P185"><text:span text:style-name="T186">0,</text:span><text:span text:style-name="T187">5</text:span></text:p>
          </table:table-cell>
          <table:covered-table-cell/>
          <table:table-cell table:style-name="TableCell188">
            <text:p text:style-name="P189">1,5</text:p>
          </table:table-cell>
          <table:table-cell table:style-name="TableCell190">
            <text:p text:style-name="P191">2,0</text:p>
          </table:table-cell>
          <table:table-cell table:style-name="TableCell192">
            <text:p text:style-name="P193">Kultūros ministerija</text:p>
          </table:table-cell>
          <table:table-cell table:style-name="TableCell194">
            <text:p text:style-name="Normal"><text:span text:style-name="T195">Nacionalinė biblioteka</text:span><text:span text:style-name="T196">**</text:span></text:p>
            <text:p text:style-name="P197">Savivaldybių viešosios bibliotekos</text:p>
            <text:p text:style-name="P198">Apskričių viešosios bibliotekos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Rengti akciją „Lietuva skaito“, telkiančią ir lietuvių bendruomenes, gyvenančias užsienyje</text:p>
          </table:table-cell>
          <table:table-cell table:style-name="TableCell204">
            <text:p text:style-name="P205">3–70+</text:p>
            <text:p text:style-name="P206">užsienio diaspora</text:p>
          </table:table-cell>
          <table:table-cell table:style-name="TableCell207" table:number-columns-spanned="2">
            <text:p text:style-name="P208">–</text:p>
          </table:table-cell>
          <table:covered-table-cell/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Kultūros ministerija<text:s/></text:p>
          </table:table-cell>
          <table:table-cell table:style-name="TableCell215">
            <text:p text:style-name="P216">Lietuvos leidėjų asociacija</text:p>
            <text:p text:style-name="P217">Akademinės bibliotekos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Organizuoti nacionalinę „Skaitymo dieną“</text:p>
          </table:table-cell>
          <table:table-cell table:style-name="TableCell223">
            <text:p text:style-name="P224">7–19</text:p>
          </table:table-cell>
          <table:table-cell table:style-name="TableCell225" table:number-columns-spanned="2">
            <text:p text:style-name="P226">–</text:p>
          </table:table-cell>
          <table:covered-table-cell/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Kultūros ministerija<text:s/></text:p>
          </table:table-cell>
          <table:table-cell table:style-name="TableCell233">
            <text:p text:style-name="P234">Lietuvos leidėjų asociacija</text:p>
            <text:p text:style-name="P235">Viešosios bibliotekos</text:p>
            <text:p text:style-name="P236">Mokyklų bibliotekos</text:p>
            <text:p text:style-name="P237">Kultūros centrai</text:p>
          </table:table-cell>
        </table:table-row>
        <table:table-row table:style-name="TableRow238">
          <table:table-cell table:style-name="TableCell239" table:number-rows-spanned="4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Normal"><text:span text:style-name="T244">Organizuoti sensorinius skaitymus kitokį įgalumą turintiems skaitytojams</text:span></text:p>
          </table:table-cell>
          <table:table-cell table:style-name="TableCell245">
            <text:p text:style-name="Normal"><text:span text:style-name="T246">specialiųjų poreikių skaitytojai</text:span></text:p>
          </table:table-cell>
          <table:table-cell table:style-name="TableCell247" table:number-columns-spanned="2">
            <text:p text:style-name="P248">3,0</text:p>
          </table:table-cell>
          <table:covered-table-cell/>
          <table:table-cell table:style-name="TableCell249">
            <text:p text:style-name="P250">11,0</text:p>
          </table:table-cell>
          <table:table-cell table:style-name="TableCell251">
            <text:p text:style-name="P252">20,0</text:p>
          </table:table-cell>
          <table:table-cell table:style-name="TableCell253">
            <text:p text:style-name="P254">Kultūros ministerija</text:p>
          </table:table-cell>
          <table:table-cell table:style-name="TableCell255">
            <text:p text:style-name="Normal"><text:span text:style-name="T256">Apskričių viešosios bibliotekos</text:span><text:span text:style-name="T257">**</text:span></text:p>
            <text:p text:style-name="Normal"><text:span text:style-name="T258">Lietuvos aklųjų biblioteka</text:span><text:span text:style-name="T259">**</text:span></text:p>
            <text:p text:style-name="P260">Savivaldybių viešosios bibliotekos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Sukurti veiklos modelį ir pradėti skaitymo balsiai programą:</text:p>
            <text:p text:style-name="P266"><text:span text:style-name="T267">-</text:span><text:span text:style-name="T268"><text:tab/></text:span><text:span text:style-name="T269">savanoriai skaito senjorams;</text:span></text:p>
            <text:p text:style-name="P270"><text:span text:style-name="T271">-</text:span><text:span text:style-name="T272"><text:tab/></text:span><text:span text:style-name="T273">savanoriai, studentai skaito vaikams</text:span></text:p>
          </table:table-cell>
          <table:table-cell table:style-name="TableCell274">
            <text:p text:style-name="Normal"><text:span text:style-name="T275">6–70+</text:span></text:p>
          </table:table-cell>
          <table:table-cell table:style-name="TableCell276" table:number-columns-spanned="2">
            <text:p text:style-name="P277">–</text:p>
          </table:table-cell>
          <table:covered-table-cell/>
          <table:table-cell table:style-name="TableCell278">
            <text:p text:style-name="P279">3,0</text:p>
          </table:table-cell>
          <table:table-cell table:style-name="TableCell280">
            <text:p text:style-name="P281">8,0</text:p>
          </table:table-cell>
          <table:table-cell table:style-name="TableCell282">
            <text:p text:style-name="P283">Kultūros ministerija<text:s/></text:p>
          </table:table-cell>
          <table:table-cell table:style-name="TableCell284">
            <text:p text:style-name="Normal"><text:span text:style-name="T285">Nacionalinė biblioteka</text:span><text:span text:style-name="T286">**</text:span></text:p>
            <text:p text:style-name="P287">Akademinės bibliotekos</text:p>
            <text:p text:style-name="P288">Savivaldybių viešosios bibliotekos<text:s/></text:p>
            <text:p text:style-name="P289">Apskričių viešosios bibliotekos</text:p>
            <text:p text:style-name="P290">Vaikų ir jaunimo dienos centrų bibliotekėlės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Inicijuoti lietuviškai skaitančių, lituanistinių bendruomenių telkimą palaikant skaitymo poreikius ir aplinką</text:p>
          </table:table-cell>
          <table:table-cell table:style-name="TableCell297">
            <text:p text:style-name="P298">užsienio diaspora</text:p>
          </table:table-cell>
          <table:table-cell table:style-name="TableCell299" table:number-columns-spanned="2">
            <text:p text:style-name="P300">1,3</text:p>
          </table:table-cell>
          <table:covered-table-cell/>
          <table:table-cell table:style-name="TableCell301">
            <text:p text:style-name="P302">4,0</text:p>
          </table:table-cell>
          <table:table-cell table:style-name="TableCell303">
            <text:p text:style-name="P304">4,0</text:p>
          </table:table-cell>
          <table:table-cell table:style-name="TableCell305">
            <text:p text:style-name="P306">Kultūros ministerija<text:s/></text:p>
          </table:table-cell>
          <table:table-cell table:style-name="TableCell307">
            <text:p text:style-name="Normal"><text:span text:style-name="T308">Nacionalinė biblioteka</text:span><text:span text:style-name="T309">**</text:span></text:p>
            <text:p text:style-name="P310">Literatūros ir tautosakos institutas</text:p>
            <text:p text:style-name="P311">Užsienio reikalų ministerija</text:p>
            <text:p text:style-name="P312">Pasaulio lietuvių bendruomenės</text:p>
            <text:p text:style-name="P313">Lietuvos leidėjų asociacija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Plėtoti įtraukią skaitymo kultūrą, tarpsektorinio bendradarbiavimo pagrindu inicijuojant leidinių lengvai suprantama kalba (angl.<text:s/></text:span><text:span text:style-name="T320">easy to read</text:span><text:span text:style-name="T321">) leidybą</text:span></text:p>
          </table:table-cell>
          <table:table-cell table:style-name="TableCell322">
            <text:p text:style-name="P323">specialiųjų poreikių skaitytojai</text:p>
          </table:table-cell>
          <table:table-cell table:style-name="TableCell324" table:number-columns-spanned="2">
            <text:p text:style-name="P325">1,0</text:p>
          </table:table-cell>
          <table:covered-table-cell/>
          <table:table-cell table:style-name="TableCell326">
            <text:p text:style-name="P327">12,0</text:p>
          </table:table-cell>
          <table:table-cell table:style-name="TableCell328">
            <text:p text:style-name="P329">20,0</text:p>
          </table:table-cell>
          <table:table-cell table:style-name="TableCell330">
            <text:p text:style-name="P331">Kultūros ministerija<text:s/></text:p>
          </table:table-cell>
          <table:table-cell table:style-name="TableCell332">
            <text:p text:style-name="Normal"><text:span text:style-name="T333">Lietuvos aklųjų biblioteka</text:span><text:span text:style-name="T334">**</text:span></text:p>
            <text:p text:style-name="P335">Lietuvos leidėjų asociacija</text:p>
            <text:p text:style-name="P336">Lietuvos sutrikusio intelekto žmonių globos bendrija „Viltis“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 table:number-columns-spanned="9">
            <text:p text:style-name="P341">Uždavinys:</text:p>
            <text:p text:style-name="Normal"><text:span text:style-name="T342">Ugdyti kultūros ir švietimo darbuotojų, kaip skaitymo skatinimo specialistų, įgūdžius ir kompeten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2.1</text:p>
          </table:table-cell>
          <table:table-cell table:style-name="TableCell346">
            <text:p text:style-name="P347">Priemonė:</text:p>
            <text:p text:style-name="P348">Inicijuoti ir įgyvendinti kvalifikacijos tobulinimo programas</text:p>
            <text:p text:style-name="P349"/>
          </table:table-cell>
          <table:table-cell table:style-name="TableCell350">
            <text:p text:style-name="Normal"><text:span text:style-name="T351">Organizuoti mokymus, skirtus bibliotekų darbuotojų ir švietimo įstaigų ikimokyklinio ir pradinio ugdymo pedagogų kompetencijai skaitymo skatinimo srityje gerinti<text:s/></text:span><text:span text:style-name="T352"><text:s/></text:span></text:p>
          </table:table-cell>
          <table:table-cell table:style-name="TableCell353">
            <text:p text:style-name="P354">specialistai</text:p>
          </table:table-cell>
          <table:table-cell table:style-name="TableCell355" table:number-columns-spanned="2">
            <text:p text:style-name="P356"><text:span text:style-name="T357">4</text:span><text:span text:style-name="T358">,0</text:span></text:p>
          </table:table-cell>
          <table:covered-table-cell/>
          <table:table-cell table:style-name="TableCell359">
            <text:p text:style-name="P360">8,0</text:p>
          </table:table-cell>
          <table:table-cell table:style-name="TableCell361">
            <text:p text:style-name="P362">10,0</text:p>
          </table:table-cell>
          <table:table-cell table:style-name="TableCell363">
            <text:p text:style-name="P364">Kultūros ministerija<text:s/></text:p>
          </table:table-cell>
          <table:table-cell table:style-name="TableCell365">
            <text:p text:style-name="Normal"><text:span text:style-name="T366">Nacionalinė biblioteka</text:span><text:span text:style-name="T367">**</text:span></text:p>
          </table:table-cell>
        </table:table-row>
        <table:table-row table:style-name="TableRow368">
          <table:table-cell table:style-name="TableCell369">
            <text:p text:style-name="P370">2.2</text:p>
          </table:table-cell>
          <table:table-cell table:style-name="TableCell371">
            <text:p text:style-name="P372">Priemonė:</text:p>
            <text:p text:style-name="P373">Analizuoti ir skleisti gerąsias bibliotekų veiklos patirtis</text:p>
          </table:table-cell>
          <table:table-cell table:style-name="TableCell374">
            <text:p text:style-name="P375">Surengti vaikų literatūrai skirtą tarptautinę konferenciją <text:s text:c="2"/></text:p>
          </table:table-cell>
          <table:table-cell table:style-name="TableCell376">
            <text:p text:style-name="P377">specialistai</text:p>
          </table:table-cell>
          <table:table-cell table:style-name="TableCell378" table:number-columns-spanned="2">
            <text:p text:style-name="P379">−</text:p>
          </table:table-cell>
          <table:covered-table-cell/>
          <table:table-cell table:style-name="TableCell380">
            <text:p text:style-name="P381">−</text:p>
          </table:table-cell>
          <table:table-cell table:style-name="TableCell382">
            <text:p text:style-name="P383">10,0</text:p>
          </table:table-cell>
          <table:table-cell table:style-name="TableCell384">
            <text:p text:style-name="P385">Kultūros ministerija<text:s/></text:p>
          </table:table-cell>
          <table:table-cell table:style-name="TableCell386">
            <text:p text:style-name="Normal"><text:span text:style-name="T387">Nacionalinė biblioteka</text:span><text:span text:style-name="T388">**</text:span></text:p>
            <text:p text:style-name="P389">Tarptautinės vaikų ir jaunimo literatūros asociacijos (IBBY) Lietuvos skyrius</text:p>
          </table:table-cell>
        </table:table-row>
        <table:table-row table:style-name="TableRow390">
          <table:table-cell table:style-name="TableCell391">
            <text:p text:style-name="P392">3.<text:s/></text:p>
          </table:table-cell>
          <table:table-cell table:style-name="TableCell393" table:number-columns-spanned="9">
            <text:p text:style-name="P394">Uždavinys:</text:p>
            <text:p text:style-name="Normal"><text:span text:style-name="T395">Stiprinti mokinių skaitymo gebėjimus pasitelkiant kūrybišką literatūros populiarinimą, modernias skaitymo strateg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3.1</text:p>
          </table:table-cell>
          <table:table-cell table:style-name="TableCell399">
            <text:p text:style-name="P400">Priemonė:<text:s/></text:p>
            <text:p text:style-name="P401">Stiprinti mokinių skaitymo gebėjimus pasitelkiant kūrybišką literatūros populiarinimą</text:p>
            <text:p text:style-name="P402"/>
          </table:table-cell>
          <table:table-cell table:style-name="TableCell403">
            <text:p text:style-name="P404">Rengti knygų pristatymo konkursą paaugliams</text:p>
          </table:table-cell>
          <table:table-cell table:style-name="TableCell405">
            <text:p text:style-name="P406">10+</text:p>
          </table:table-cell>
          <table:table-cell table:style-name="TableCell407" table:number-columns-spanned="2">
            <text:p text:style-name="P408">–</text:p>
          </table:table-cell>
          <table:covered-table-cell/>
          <table:table-cell table:style-name="TableCell409">
            <text:p text:style-name="P410"><text:span text:style-name="T411">6</text:span><text:span text:style-name="T412">,0</text:span></text:p>
          </table:table-cell>
          <table:table-cell table:style-name="TableCell413">
            <text:p text:style-name="P414">7,0</text:p>
          </table:table-cell>
          <table:table-cell table:style-name="TableCell415">
            <text:p text:style-name="P416">Kultūros ministerija<text:s/></text:p>
          </table:table-cell>
          <table:table-cell table:style-name="TableCell417">
            <text:p text:style-name="Normal"><text:span text:style-name="T418">Apskričių viešosios bibliotekos</text:span><text:span text:style-name="T419">**</text:span></text:p>
            <text:p text:style-name="P420">Savivaldybių viešosios bibliotekos</text:p>
            <text:p text:style-name="P421">Mokyklų bibliotekos</text:p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 table:number-columns-spanned="9">
            <text:p text:style-name="P426">Uždavinys:</text:p>
            <text:p text:style-name="Normal"><text:span text:style-name="T427">Formuoti teigiamą požiūrį į skaitymą, sutelkti knygos industrijos dalyvius diegiant skaitymo kul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4.1</text:p>
          </table:table-cell>
          <table:table-cell table:style-name="TableCell431" table:number-rows-spanned="3">
            <text:p text:style-name="P432">Priemonė:</text:p>
            <text:p text:style-name="P433">Viešinti geriausias išliekamąją meninę ir estetinę ir (ar) mokslinę vertę turinčias knygas, organizuoti knygos sklaidai skirtus renginius</text:p>
          </table:table-cell>
          <table:table-cell table:style-name="TableCell434">
            <text:p text:style-name="P435">Rengti akciją „Metų knygą“ penkiose knygų kategorijose</text:p>
            <text:p text:style-name="P436"/>
          </table:table-cell>
          <table:table-cell table:style-name="TableCell437">
            <text:p text:style-name="P438">4+</text:p>
          </table:table-cell>
          <table:table-cell table:style-name="TableCell439" table:number-columns-spanned="2">
            <text:p text:style-name="P440">17,5</text:p>
          </table:table-cell>
          <table:covered-table-cell/>
          <table:table-cell table:style-name="TableCell441">
            <text:p text:style-name="P442">19,0</text:p>
          </table:table-cell>
          <table:table-cell table:style-name="TableCell443">
            <text:p text:style-name="P444">20,0</text:p>
          </table:table-cell>
          <table:table-cell table:style-name="TableCell445">
            <text:p text:style-name="P446">Kultūros ministerija<text:s/></text:p>
          </table:table-cell>
          <table:table-cell table:style-name="TableCell447">
            <text:p text:style-name="Normal"><text:span text:style-name="T448">Nacionalinė biblioteka</text:span><text:span text:style-name="T449">**</text:span></text:p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Kasmet teikti Vaikų literatūros premiją (už vaikų literatūrą ir už literatūros ir skaitymo populiarinimą)</text:p>
          </table:table-cell>
          <table:table-cell table:style-name="TableCell456">
            <text:p text:style-name="P457">specialistai</text:p>
          </table:table-cell>
          <table:table-cell table:style-name="TableCell458" table:number-columns-spanned="2">
            <text:p text:style-name="P459">5,0</text:p>
          </table:table-cell>
          <table:covered-table-cell/>
          <table:table-cell table:style-name="TableCell460">
            <text:p text:style-name="P461"><text:span text:style-name="T462">5,0</text:span></text:p>
          </table:table-cell>
          <table:table-cell table:style-name="TableCell463">
            <text:p text:style-name="P464">5,0</text:p>
          </table:table-cell>
          <table:table-cell table:style-name="TableCell465">
            <text:p text:style-name="P466">Lietuvos Respublikos švietimo, mokslo ir sporto ministerija</text:p>
          </table:table-cell>
          <table:table-cell table:style-name="TableCell467">
            <text:p text:style-name="Normal"><text:span text:style-name="T468">***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Skatinti specialistų tekstus masinei auditorijai, diegiančius supratimą apie gero vertimo kriterijus, knygų poligrafiją, atkreipiant dėmesį į skirtingus apdovanojimus, premijas gavusius leidinius</text:p>
          </table:table-cell>
          <table:table-cell table:style-name="TableCell474">
            <text:p text:style-name="P475">16+</text:p>
          </table:table-cell>
          <table:table-cell table:style-name="TableCell476" table:number-columns-spanned="2">
            <text:p text:style-name="P477"><text:span text:style-name="T478">–</text:span></text:p>
          </table:table-cell>
          <table:covered-table-cell/>
          <table:table-cell table:style-name="TableCell479">
            <text:p text:style-name="P480"><text:span text:style-name="T481">4,0</text:span></text:p>
          </table:table-cell>
          <table:table-cell table:style-name="TableCell482">
            <text:p text:style-name="P483"><text:span text:style-name="T484">5,0</text:span></text:p>
          </table:table-cell>
          <table:table-cell table:style-name="TableCell485">
            <text:p text:style-name="P486">Kultūros ministerija<text:s/></text:p>
          </table:table-cell>
          <table:table-cell table:style-name="TableCell487">
            <text:p text:style-name="Normal"><text:span text:style-name="T488">Nacionalinė biblioteka</text:span><text:span text:style-name="T489">**</text:span></text:p>
            <text:p text:style-name="P490">Lietuvos literatūros vertėjų sąjunga</text:p>
            <text:p text:style-name="P491">Lietuvos rašytojų sąjunga</text:p>
            <text:p text:style-name="P492"/>
          </table:table-cell>
        </table:table-row>
        <table:table-row table:style-name="TableRow493">
          <table:table-cell table:style-name="TableCell494" table:number-rows-spanned="4">
            <text:p text:style-name="P495">4.2</text:p>
          </table:table-cell>
          <table:table-cell table:style-name="TableCell496" table:number-rows-spanned="4">
            <text:p text:style-name="P497">Priemonė:</text:p>
            <text:p text:style-name="P498">Organizuoti veiklas, formuojančias teigiamą požiūrį į skaitymo vertę ir kultūrą, gerinančias skaitančio žmogaus ir (ar) su literatūra ir skaitymu bei knygomis susijusių institucijų įvaizdį</text:p>
          </table:table-cell>
          <table:table-cell table:style-name="TableCell499">
            <text:p text:style-name="P500">Sudaryti ir nuolat atnaujinti kalendorių „Literatūriniai renginiai“</text:p>
          </table:table-cell>
          <table:table-cell table:style-name="TableCell501">
            <text:p text:style-name="P502">4+</text:p>
          </table:table-cell>
          <table:table-cell table:style-name="TableCell503" table:number-columns-spanned="2">
            <text:p text:style-name="P504">−</text:p>
          </table:table-cell>
          <table:covered-table-cell/>
          <table:table-cell table:style-name="TableCell505">
            <text:p text:style-name="P506">−</text:p>
          </table:table-cell>
          <table:table-cell table:style-name="TableCell507">
            <text:p text:style-name="P508">−</text:p>
          </table:table-cell>
          <table:table-cell table:style-name="TableCell509">
            <text:p text:style-name="P510">Kultūros ministerija<text:s/></text:p>
          </table:table-cell>
          <table:table-cell table:style-name="TableCell511">
            <text:p text:style-name="P512">Lietuvos leidėjų asociacija</text:p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Sukurti ir įgyvendinti komunikacinę kampaniją „Skaitymo ambasadorius“: reprezentatyvus visuomenės veikėjas formuoja nuomonę apie skaitymo naudas</text:p>
          </table:table-cell>
          <table:table-cell table:style-name="TableCell519">
            <text:p text:style-name="P520">4+</text:p>
          </table:table-cell>
          <table:table-cell table:style-name="TableCell521" table:number-columns-spanned="2">
            <text:p text:style-name="P522">–</text:p>
          </table:table-cell>
          <table:covered-table-cell/>
          <table:table-cell table:style-name="TableCell523">
            <text:p text:style-name="P524">8,0</text:p>
          </table:table-cell>
          <table:table-cell table:style-name="TableCell525">
            <text:p text:style-name="P526">5,0</text:p>
          </table:table-cell>
          <table:table-cell table:style-name="TableCell527">
            <text:p text:style-name="P528">Kultūros ministerija<text:s/></text:p>
          </table:table-cell>
          <table:table-cell table:style-name="TableCell529">
            <text:p text:style-name="Normal"><text:span text:style-name="T530">Nacionalinė biblioteka</text:span><text:span text:style-name="T531">**</text:span></text:p>
            <text:p text:style-name="P532">Apskričių viešosios bibliotekos</text:p>
            <text:p text:style-name="P533">Savivaldybių viešosios bibliotekos</text:p>
            <text:p text:style-name="P534">Mokyklų bibliotekos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Atlikti skaitymo skatinimo programos poveikio tyrimą</text:p>
          </table:table-cell>
          <table:table-cell table:style-name="TableCell540">
            <text:p text:style-name="P541">6–70+</text:p>
          </table:table-cell>
          <table:table-cell table:style-name="TableCell542" table:number-columns-spanned="2">
            <text:p text:style-name="P543">–</text:p>
          </table:table-cell>
          <table:covered-table-cell/>
          <table:table-cell table:style-name="TableCell544">
            <text:p text:style-name="P545">20,0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Normal"><text:span text:style-name="T549">Kultūros ministerija</text:span></text:p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Atlikti biblioterapinių veiklų šalies mastu gerųjų praktikų vertinimą ir parengti koordinuojantį veiklų modelį</text:p>
          </table:table-cell>
          <table:table-cell table:style-name="TableCell558">
            <text:p text:style-name="P559">6–70+</text:p>
          </table:table-cell>
          <table:table-cell table:style-name="TableCell560">
            <text:p text:style-name="P561">1,2</text:p>
          </table:table-cell>
          <table:table-cell table:style-name="TableCell562" table:number-columns-spanned="2">
            <text:p text:style-name="P563">5,0</text:p>
          </table:table-cell>
          <table:covered-table-cell/>
          <table:table-cell table:style-name="TableCell564">
            <text:p text:style-name="P565">7,0</text:p>
          </table:table-cell>
          <table:table-cell table:style-name="TableCell566">
            <text:p text:style-name="P567">Kultūros ministerija<text:s/></text:p>
          </table:table-cell>
          <table:table-cell table:style-name="TableCell568">
            <text:p text:style-name="Normal"><text:span text:style-name="T569">Nacionalinė biblioteka</text:span><text:span text:style-name="T570">**</text:span></text:p>
            <text:p text:style-name="P571">Lietuvos biblioterapijos asociacija</text:p>
          </table:table-cell>
        </table:table-row>
      </table:table>
      <text:p text:style-name="P572"/>
      <text:p text:style-name="P573">* Lėšos, suplanuotos Lietuvos nacionalinės Martyno Mažvydo bibliotekos biudžete.</text:p>
      <text:p text:style-name="Normal"><text:span text:style-name="T574">** Skaitymo skatinimo programos<text:s/></text:span><text:span text:style-name="T575">2022–2024 met</text:span><text:span text:style-name="T576">ų finansavimą gaunančios institucijos. Lėšos numatomos Kultūros ministerijos asignavimuose.</text:span></text:p>
      <text:p text:style-name="Normal"><text:span text:style-name="T577">*** Lėšos numatomos Švietimo, mokslo ir sporto ministerijos asignavimuose.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5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 fo:margin-right="0.5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11-30T06:54:00Z</meta:creation-date>
    <dc:date>2023-11-30T06:54:00Z</dc:date>
    <meta:template xlink:href="Normal.dotm" xlink:type="simple"/>
    <meta:editing-cycles>2</meta:editing-cycles>
    <meta:editing-duration>PT0S</meta:editing-duration>
    <meta:document-statistic meta:page-count="3" meta:paragraph-count="71" meta:word-count="1030" meta:character-count="7955" meta:row-count="170" meta:non-whitespace-character-count="6996"/>
  </office:meta>
</office:document-meta>
</file>