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6.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784in" fo:text-indent="0.4923in">
        <style:tab-stops>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784in"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275in">
        <style:tab-stops>
          <style:tab-stop style:type="left" style:position="5.1187in"/>
        </style:tab-stops>
      </style:paragraph-properties>
    </style:style>
    <style:style style:name="P27" style:parent-style-name="Normal" style:family="paragraph">
      <style:paragraph-properties fo:text-align="justify" fo:margin-right="0.275in">
        <style:tab-stops>
          <style:tab-stop style:type="left" style:position="5.1187in"/>
        </style:tab-stops>
      </style:paragraph-properties>
    </style:style>
    <style:style style:name="P28" style:parent-style-name="Normal" style:family="paragraph">
      <style:paragraph-properties fo:text-align="justify" fo:margin-right="0.275in">
        <style:tab-stops>
          <style:tab-stop style:type="left" style:position="5.1187in"/>
        </style:tab-stops>
      </style:paragraph-properties>
    </style:style>
    <style:style style:name="P29" style:parent-style-name="Normal" style:family="paragraph">
      <style:paragraph-properties fo:text-align="justify" fo:margin-right="0.275in">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fo:text-indent="3.5in"/>
    </style:style>
    <style:style style:name="P31"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38" style:parent-style-name="Normal" style:family="paragraph">
      <style:paragraph-properties fo:text-indent="3.5in"/>
      <style:text-properties style:language-asian="lt" style:country-asian="LT"/>
    </style:style>
    <style:style style:name="P39" style:parent-style-name="Normal" style:family="paragraph">
      <style:paragraph-properties fo:text-indent="3.5in"/>
      <style:text-properties style:language-asian="lt" style:country-asian="LT"/>
    </style:style>
    <style:style style:name="P40" style:parent-style-name="Normal" style:family="paragraph">
      <style:paragraph-properties fo:text-indent="3.5in"/>
      <style:text-properties style:language-asian="lt" style:country-asian="LT"/>
    </style:style>
    <style:style style:name="P41" style:parent-style-name="Normal" style:family="paragraph">
      <style:paragraph-properties fo:text-indent="3.5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text:s/></text:span><text:span text:style-name="T16">TARPTAUTINIŲ SANKCIJŲ ĮGYVENDINIMO LIETUVOS RESPUBLIKOS MUITINĖJE TVARKOS APRAŠO PATVIRTINIMO</text:span></text:p>
      <text:p text:style-name="P17"/>
      <text:p text:style-name="P18">2022 m. rugpjūčio 2 d. Nr. 1BE-575 <text:s/></text:p>
      <text:p text:style-name="P19">Vilnius</text:p>
      <text:p text:style-name="P20"/>
      <text:p text:style-name="P21"><text:span text:style-name="T22">Vadovaudamasis Lietuvos Respublikos tarptautinių sankcijų įstatymo 11 straipsnio 6 dalimi,</text:span></text:p>
      <text:p text:style-name="P23"><text:span text:style-name="T24">tvirtinu<text:s/></text:span><text:span text:style-name="T25">Tarptautinių sankcijų įgyvendinimo Lietuvos Respublikos muitinėje tvarkos aprašą (pridedama).<text:s/></text:span></text:p>
      <text:p text:style-name="P26"/>
      <text:p text:style-name="P27"/>
      <text:p text:style-name="P28"/>
      <text:p text:style-name="P29">Generalinis direktorius<text:tab/><text:s text:c="5"/>Darius Žvironas<text:s/></text:p>
      <text:p text:style-name="P30"/>
      <text:soft-page-break/>
      <text:p text:style-name="P31">PATVIRTINTA</text:p>
      <text:p text:style-name="P38">Muitinės departamento prie Lietuvos</text:p>
      <text:p text:style-name="P39">Respublikos finansų ministerijos</text:p>
      <text:p text:style-name="P40">generalinio direktoriaus<text:s/></text:p>
      <text:p text:style-name="P41">2022 m. rugpjūčio 2 d. įsakymu Nr. 1BE-575</text:p>
      <text:p text:style-name="P42"/>
      <text:p text:style-name="P43"/>
      <text:p text:style-name="P44"><text:span text:style-name="T45">TARPTAUTINIŲ SANKCIJŲ ĮGYVENDINIMO LIETUVOS RESPUBLIKOS MUITINĖJE TVARKOS APRAŠAS</text:span></text:p>
      <text:p text:style-name="P46"/>
      <text:p text:style-name="P47"><text:span text:style-name="T48">1</text:span><text:span text:style-name="T49">. Tarptautinių sankcijų įgyvendinimo Lietuvos Respublikos muitinėje tvarkos aprašas (toliau – Aprašas) nustato Lietuvos Respublikos muitinės (toliau – muitinė) įstaigų ir asmenų<text:s/></text:span><text:span text:style-name="T50">teises ir pareigas įgyvendinant tarptautines sankcijas, koordinuojant ir užtikrinant jų įgyvendinimą, <text:s/>tarptautinių sankcijų išimčių ir leidimų suteikimo, nuostatas dėl teisės naudotis ekonominiais ištekliais apribojimo (įšaldymo).</text:span><text:span text:style-name="T51"><text:s/></text:span></text:p>
      <text:p text:style-name="P52"><text:span text:style-name="T53">2</text:span><text:span text:style-name="T54">. Aprašas parengtas vadovaujantis Lietuvos Respublikos tarptautinių sankcijų įstatymu (toliau – Tarptautinių sankcijų įstatymas) ir Tarptautinių sankcijų įgyvendinimo tvarkos aprašu, patvirtintu Lietuvos Respublikos Vyriausybės 2022 m. gegužės 25 d. nutarimu Nr. 535 „Dėl Lietuvos Respublikos tarptautinių sankcijų įstatymo įgyvendinimo“ (toliau – Tarptautinių sankcijų įgyvendinimo tvarkos aprašas).</text:span></text:p>
      <text:p text:style-name="P55"><text:span text:style-name="T56">3</text:span><text:span text:style-name="T57">. Apraše vartojamos sąvokos suprantamos taip, kaip jos apibrėžtos<text:s/></text:span><text:span text:style-name="T58">2013 m. spalio 9 d. Europos Parlamento ir Tarybos reglamente (ES) Nr. 952/2013, kuriuo nustatomas Sąjungos muitinės kodeksas (toliau – Sąjungos muitinės kodeksas), Lietuvos Respublikos muitinės įstatyme ir Tarptautinių sankcijų įstatyme.<text:s/></text:span></text:p>
      <text:p text:style-name="P59"><text:span text:style-name="T60">4</text:span><text:span text:style-name="T61">. Tarptautines sankcijas, nurodytas<text:s/></text:span><text:span text:style-name="T62">Tarptautinių sankcijų įgyvendinimo tvarkos aprašo 17 ir 23 punktuose, muitinė įgyvendina valdydama riziką, vadovaudamasi Sąjungos muitinės kodekso 46 straipsniu, prireikus konsultuodamasi su kitomis kompetentingomis institucijomis, Tarptautinių sankcijų koordinavimo komisija, sudaryta vadovaujantis Lietuvos Respublikos Vyriausybės 2022 m. gegužės 25 d. nutarimo Nr. 535 „Dėl Lietuvos Respublikos tarptautinių sankcijų įstatymo įgyvendinimo“ 1 punktu, ir ekonominės veiklos vykdytojais.</text:span></text:p>
      <text:p text:style-name="P63"><text:span text:style-name="T64">5</text:span><text:span text:style-name="T65">. Kai deklaruojamai muitinės procedūrai neišleidžiamos prekės, dėl kurių nereikia taikyti apribojimo asmeniui naudotis ekonominiais ištekliais (prekėmis), sprendime nurodomos priežastys, dėl kurių jis priimtas, asmens teisė apskųsti sprendimą Muitinės įstatymo nustatyta tvarka. Deklarantui apie šį sprendimą pranešama Muitinės informacinės sistemos priemonėmis.</text:span></text:p>
      <text:p text:style-name="P66"><text:span text:style-name="T67">6</text:span><text:span text:style-name="T68">. Nustačius, kad muitinės surenkamosiose sąskaitose yra fizinių arba juridinių asmenų, kuriems taikomos tarptautinės sankcijos, permokų, sprendimai dėl apribojimo asmeniui naudotis ekonominiais ištekliais (lėšomis) priimami ir įgyvendinami laikantis šių nuostatų:</text:span></text:p>
      <text:p text:style-name="P69"><text:span text:style-name="T70">6.1</text:span><text:span text:style-name="T71">. Sprendimą priima teritorinė muitinė, kuriai vadovaujantis Mokestinių nepriemokų ir mokesčių bei su jais susijusių sumų permokų administravimo organizavimo Lietuvos Respublikos muitinėje taisyklėmis, patvirtintomis Muitinės departamento prie Lietuvos Respublikos finansų ministerijos (toliau – Muitinės departamentas) generalinio direktoriaus 2005 m. gegužės 27 d. įsakymu Nr. 1B-374 „Dėl Mokestinių nepriemokų ir mokesčių bei su jais susijusių sumų permokų administravimo organizavimo Lietuvos Respublikos muitinėje taisyklių“, paskirta mokesčių mokėtojo priežiūra.</text:span></text:p>
      <text:p text:style-name="P72"><text:span text:style-name="T73">6.2</text:span><text:span text:style-name="T74">. Sprendime nurodomos priežastys, dėl kurių jis priimtas, asmens teisė apskųsti sprendimą Muitinės įstatymo nustatyta tvarka.<text:s/></text:span></text:p>
      <text:p text:style-name="P75"><text:span text:style-name="T76">6.3</text:span><text:span text:style-name="T77">. Apie priimtą sprendimą pranešama asmeniui, kuriam jis taikomas, ir, vadovaujantis Tarptautinių sankcijų įgyvendinimo tvarkos aprašo 10 punkto nuostatomis, Finansinių nusikaltimų<text:s/></text:span><text:soft-page-break/><text:span text:style-name="T78">tyrimo tarnybai prie Lietuvos Respublikos vidaus reikalų ministerijos (toliau – Finansinių nusikaltimų tyrimo tarnyba).<text:s/></text:span></text:p>
      <text:p text:style-name="P79"><text:span text:style-name="T80">6.4</text:span><text:span text:style-name="T81">. Sprendimą įgyvendina jį priėmusi muitinės įstaiga Mokesčių apskaitos ir kontrolės informacinės sistemos priemonėmis.<text:s/></text:span></text:p>
      <text:p text:style-name="P82"><text:span text:style-name="T83">7</text:span><text:span text:style-name="T84">. Kai prekės neišleidžiamos deklaruojamai muitinės procedūrai Tarptautinių sankcijų įgyvendinimo tvarkos aprašo nurodytu atveju, sprendimai priimami ir įgyvendinami laikantis šių nuostatų:</text:span></text:p>
      <text:p text:style-name="P85"><text:span text:style-name="T86">7.1</text:span><text:span text:style-name="T87">. Sprendimą neišleisti prekių priima teritorinė muitinė, priėmusi muitinės deklaraciją.<text:s/></text:span></text:p>
      <text:p text:style-name="P88"><text:span text:style-name="T89">7.2</text:span><text:span text:style-name="T90">. Įšaldytų ekonominių išteklių aprašą sudaro ir sprendimą dėl apribojimo asmeniui naudotis ekonominiais ištekliais (prekėmis) priima teritorinė muitinė, kuriai pateiktos prekės.<text:s/></text:span></text:p>
      <text:p text:style-name="P91"><text:span text:style-name="T92">7.3</text:span><text:span text:style-name="T93">. Sprendimuose nurodomos priežastys, dėl kurių jis priimtas, asmens teisė apskųsti sprendimą Muitinės įstatymo nustatyta tvarka.<text:s/></text:span></text:p>
      <text:p text:style-name="P94"><text:span text:style-name="T95">7.4</text:span><text:span text:style-name="T96">. Apie priimtą sprendimą neišleisti prekių deklarantui pranešama Muitinės informacinės sistemos priemonėmis.</text:span></text:p>
      <text:p text:style-name="P97"><text:span text:style-name="T98">7.5</text:span><text:span text:style-name="T99">. Apie priimtą sprendimą dėl apribojimo asmeniui naudotis ekonominiais ištekliais (prekėmis) deklarantas informuojamas raštu. Prie deklarantui perduodamo sprendimo dėl apribojimo asmeniui naudotis ekonominiais ištekliais (prekėmis) egzemplioriaus pridedamas Įšaldytų ekonominių išteklių aprašo egzempliorius.</text:span></text:p>
      <text:p text:style-name="P100"><text:span text:style-name="T101">7.6</text:span><text:span text:style-name="T102">. Teritorinė muitinė apie priimtą sprendimą dėl apribojimo asmeniui naudotis ekonominiais ištekliais (prekėmis) praneša Finansinių nusikaltimų tyrimo tarnybai, vadovaudamasi Tarptautinių sankcijų įgyvendinimo tvarkos aprašo 10 punkto nuostatomis, ir Muitinės departamentui. Kartu su sprendimu siunčiamas Įšaldytų ekonominių išteklių aprašas.</text:span></text:p>
      <text:p text:style-name="P103"><text:span text:style-name="T104">7.7</text:span><text:span text:style-name="T105">. Priėmus sprendimą dėl apribojimo asmeniui naudotis ekonominiais ištekliais (prekėmis), prekės turi būti perduodamos saugoti į III tipo atvirąjį muitinės sandėlį Prekių sulaikymo Lietuvos Respublikos muitinėje taisyklių, patvirtintų Muitinės departamento generalinio direktoriaus 2012<text:s/></text:span><text:soft-page-break/><text:span text:style-name="T106">m. sausio 4 d. įsakymu Nr. 1B-8 „Dėl Prekių sulaikymo Lietuvos Respublikos muitinėje taisyklių patvirtinimo“, IV skyriaus nustatyta tvarka.</text:span></text:p>
      <text:p text:style-name="P107"><text:span text:style-name="T108">8</text:span><text:span text:style-name="T109">. Valstybės institucijų kompetencija suteikiant tarptautinių sankcijų įgyvendinimo išimtis arba (ir) leidimus netaikyti tarptautinių sankcijų nustatytų apribojimų apibrėžta Tarptautinių sankcijų įgyvendinimo tvarkos aprašo V skyriuje.</text:span></text:p>
      <text:p text:style-name="P110"><text:span text:style-name="T111">9</text:span><text:span text:style-name="T112">. Muitinės departamento kompetencijai priklausančios tarptautinių sankcijų įgyvendinimo išimtys arba (ir) leidimai suteikiami Muitinės departamento generalinio direktoriaus arba jo įgalioto generalinio direktoriaus pavaduotojo sprendimu.</text:span></text:p>
      <text:p text:style-name="P113"><text:span text:style-name="T114">10</text:span><text:span text:style-name="T115">.<text:s/></text:span><text:span text:style-name="T116">Prašymai suteikti tarptautinių sankcijų įgyvendinimo išimtį arba (ir) leidimą teikiami Muitinės departamentui<text:s/></text:span><text:span text:style-name="T117">Tarptautinių sankcijų įgyvendinimo tvarkos aprašo VI skyriaus nustatyta tvarka (elektroniniu paštu prašymai gali būti teikiami adresu<text:s/></text:span><text:span text:style-name="T118">muitine@lrmuitine.lt</text:span><text:span text:style-name="T119"><text:s/>). Prašyme turi būti aprašytos aplinkybės, priežastys, dėl kurių prašoma suteikti išimtį ir (arba) leidimą, pridedami prašymo pagrįstumą įrodantys ir kiti su prašymu susiję dokumentai.<text:s/></text:span></text:p>
      <text:p text:style-name="P120"><text:span text:style-name="T121">11</text:span><text:span text:style-name="T122">. Asmenys, muitinei deklaruojantys prekes, kurioms gali būti taikomos tarptautinių sankcijų taikymo išimtys arba leidimai, muitiniam tikrinimui, be kitų dokumentų, taip pat turi pateikti kompetentingos valstybės institucijos leidimą (išvadą, sprendimą).</text:span></text:p>
      <text:p text:style-name="P123"><text:span text:style-name="T124">12</text:span><text:span text:style-name="T125">. Tarptautinių sankcijų įgyvendinimo tvarkos aprašo 57 ir 58 punktų nuostatos dėl Sąjungos prekių muitinio statuso neturinčių prekių realizavimo muitinėje įgyvendinamos laikantis šių papildomų nuostatų:</text:span></text:p>
      <text:p text:style-name="P126"><text:span text:style-name="T127">12.1</text:span><text:span text:style-name="T128">. Prekės, kompetentingos valstybės institucijos sprendimo dėl šių įšaldytų ekonominių išteklių realizavimo egzempliorius, Įšaldytų ekonominių išteklių aprašas perduodami III tipo atvirajam muitinės sandėliui.</text:span></text:p>
      <text:p text:style-name="P129"><text:span text:style-name="T130">12.2</text:span><text:span text:style-name="T131">. Perduodamus įšaldytus ekonominius išteklius (prekes) priima ir Tarptautinių sankcijų įgyvendinimo tvarkos aprašo 59–62 punktuose Muitinės departamentui pavestas funkcijas atlieka<text:s/></text:span><text:soft-page-break/><text:span text:style-name="T132">Muitinės departamento administracijos padalinys, atsakingas už III tipo atvirojo muitinės sandėlio administravimą.</text:span></text:p>
      <text:p text:style-name="P133"><text:span text:style-name="T134">12.3</text:span><text:span text:style-name="T135">. Įšaldyti ekonominiai ištekliai (prekės) realizuojami vadovaujantis Tarptautinių sankcijų įgyvendinimo tvarkos aprašo 62 punkto ir Daiktinių įrodymų, konfiskuotų, į valstybės pajamas perduotų, pripažintų bešeimininkėmis prekių, neturinčių Sąjungos prekių muitinio statuso, realizavimo taisyklių, patirtintų Muitinės departamento generalinio direktoriaus 2004 m. gruodžio 29 d. įsakymu Nr. 1B-1204 „Dėl Daiktinių įrodymų, konfiskuotų, į valstybės pajamas perduotų, pripažintų bešeimininkėmis prekių, neturinčių Sąjungos prekių muitinio statuso, realizavimo taisyklių patvirtinimo“, nuostatomis. <text:s/></text:span></text:p>
      <text:p text:style-name="P136"><text:span text:style-name="T137">13</text:span><text:span text:style-name="T138">. Tarptautinių sankcijų įgyvendinimo tvarkos aprašo 56 punkto nuostatų įgyvendinimui įšaldytų ekonominių išteklių (prekių) saugojimo III tipo atvirajame muitinės sandėlyje išlaidos apskaičiuojamos vadovaujantis Sulaikytų ir konfiskuotų prekių administravimo išlaidų apskaičiavimo metodika, patvirtinta Muitinės departamento generalinio direktoriaus 2019 m. kovo 29 d. įsakymu Nr. 1B-288 „Dėl Sulaikytų ir konfiskuotų prekių administravimo išlaidų apskaičiavimo metodikos patvirtinimo“.</text:span></text:p>
      <text:p text:style-name="P139"><text:span text:style-name="T140">14</text:span><text:span text:style-name="T141">. Muitinės įstaiga, gavusi kompetentingos institucijos prašymą suteikti informaciją, reikalingą sprendimui dėl tarptautinių sankcijų įgyvendinimo išimties arba leidimo suteikimo, atsakymą turi pateikti ne vėliau kaip per 5 darbo dienas nuo prašymo gavimo.</text:span></text:p>
      <text:p text:style-name="P142"><text:span text:style-name="T143">15</text:span><text:span text:style-name="T144">. Muitinės įstaiga, užtikrinanti sankcijų įgyvendinimą ir nustačiusi, kad pagal Tarptautinių sankcijų įgyvendinimo tvarkos aprašo 43 punkte nustatytus kriterijus ir muitinės įstaigos turimą informaciją yra poreikis paskirti laikinąjį administratorių juridiniam asmeniui (išskyrus Tarptautinių sankcijų įstatymo 8 straipsnio 13 dalyje nurodytus subjektus) arba įšaldytiems ekonominiams ištekliams, nedelsdama informuoja Muitinės departamentą. Muitinės departamentas, įvertinęs pateiktą informaciją ir nustatęs, kad yra poreikis paskirti laikinąjį administratorių juridiniam asmeniui (išskyrus Tarptautinių sankcijų įstatymo 8 straipsnio 13 dalyje<text:s/></text:span><text:soft-page-break/><text:span text:style-name="T145">nurodytus subjektus) arba apriboti teisę asmeniui naudotis ekonominiais ištekliais, raštu informuoja apie tai <text:s/>Lietuvos Respublikos finansų ministeriją, pateikdamas išsamų pagrindimą dėl poreikio paskirti laikinąjį administratorių, nedelsdamas, bet ne vėliau kaip per 5 darbo dienas nuo aplinkybių, kurios gali sukelti neigiamų socialinių, ekonominių, ekologinių ar kitų svarbių pasekmių visuomenei ar valstybei, ir (ar) Tarptautinių sankcijų įgyvendinimo tvarkos aprašo 44 punkte nurodytų kriterijų paaiškėjimo ir (arba) 45 ir 46 punktuose nurodytos informacijos gavimo dienos.</text:span></text:p>
      <text:p text:style-name="P146"><text:span text:style-name="T147">________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y="0.0006in" draw:z-index="0"><draw:text-box fo:min-height="0in" fo:min-width="0in"><text:p text:style-name="P32"><text:page-number text:fixed="false">2</text:page-number></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md0088</meta:initial-creator>
    <dc:creator>adlibuser</dc:creator>
    <meta:creation-date>2022-08-04T08:07:00Z</meta:creation-date>
    <dc:date>2022-08-04T08:07:00Z</dc:date>
    <meta:print-date>2022-03-10T09:4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91" meta:word-count="1323" meta:character-count="10472" meta:row-count="288" meta:non-whitespace-character-count="9240"/>
  </office:meta>
</office:document-meta>
</file>