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T9" style:parent-style-name="DefaultParagraphFont" style:family="text">
      <style:text-properties style:language-asian="ar" style:country-asian="S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font-weight="bold" style:font-weight-asian="bold" fo:color="#000000" style:language-asian="ar" style:country-asian="SA"/>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language-asian="ar" style:country-asian="SA"/>
    </style:style>
    <style:style style:name="P22" style:parent-style-name="Normal" style:family="paragraph">
      <style:paragraph-properties fo:text-align="justify"/>
      <style:text-properties fo:color="#000000" style:language-asian="ar" style:country-asian="SA" fo:hyphenate="false"/>
    </style:style>
    <style:style style:name="P23" style:parent-style-name="Normal" style:family="paragraph">
      <style:paragraph-properties fo:text-align="center"/>
      <style:text-properties fo:color="#000000" style:language-asian="ar" style:country-asian="SA" fo:hyphenate="false"/>
    </style:style>
    <style:style style:name="P24" style:parent-style-name="Normal" style:family="paragraph">
      <style:paragraph-properties fo:text-align="center"/>
      <style:text-properties fo:color="#000000" style:language-asian="ar" style:country-asian="SA" fo:hyphenate="false"/>
    </style:style>
    <style:style style:name="P25" style:parent-style-name="Normal" style:family="paragraph">
      <style:paragraph-properties fo:text-align="justify" fo:margin-right="0.125in"/>
      <style:text-properties style:font-size-complex="12pt" style:language-asian="ar" style:country-asian="SA" fo:hyphenate="false"/>
    </style:style>
    <style:style style:name="P26" style:parent-style-name="Normal" style:family="paragraph">
      <style:paragraph-properties fo:text-align="justify" fo:margin-right="0.125in"/>
      <style:text-properties style:font-size-complex="12pt" style:language-asian="ar" style:country-asian="SA" fo:hyphenate="false"/>
    </style:style>
    <style:style style:name="P27" style:parent-style-name="Normal" style:family="paragraph">
      <style:paragraph-properties fo:text-align="justify" fo:text-indent="0.901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right="0.125in" fo:text-indent="0.9in"/>
      <style:text-properties fo:hyphenate="false"/>
    </style:style>
    <style:style style:name="P40" style:parent-style-name="Normal" style:family="paragraph">
      <style:paragraph-properties fo:text-align="justify" fo:margin-right="0.125in" fo:text-indent="0.9in"/>
      <style:text-properties style:font-size-complex="12pt" style:language-asian="ar" style:country-asian="SA" fo:hyphenate="false"/>
    </style:style>
    <style:style style:name="P4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2" style:parent-style-name="Normal" style:family="paragraph">
      <style:paragraph-properties fo:text-align="justify"/>
      <style:text-properties fo:color="#000000" style:language-asian="ar" style:country-asian="SA" fo:hyphenate="false"/>
    </style:style>
    <style:style style:name="P43" style:parent-style-name="Normal" style:family="paragraph">
      <style:text-properties fo:hyphenate="false"/>
    </style:style>
    <style:style style:name="S1" style:family="section">
      <style:section-properties fo:margin-left="0in" fo:margin-right="0in" style:writing-mode="lr-tb"/>
    </style:style>
    <style:style style:name="P44" style:parent-style-name="Normal" style:family="paragraph">
      <style:paragraph-properties fo:text-align="justify" fo:margin-left="3.15in" fo:text-indent="-0.1965in">
        <style:tab-stops/>
      </style:paragraph-properties>
      <style:text-properties style:font-size-complex="12pt" style:language-asian="ar" style:country-asian="SA" fo:hyphenate="false"/>
    </style:style>
    <style:style style:name="P45" style:parent-style-name="Normal" style:master-page-name="MPF2" style:family="paragraph">
      <style:paragraph-properties fo:break-before="page" fo:text-align="justify" fo:margin-left="3.15in" fo:text-indent="-0.1965in" style:page-number="1">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15in" fo:text-indent="-0.1965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15in" fo:text-indent="-0.1965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6" style:parent-style-name="Normal" style:family="paragraph">
      <style:paragraph-properties fo:text-align="center"/>
    </style:style>
    <style:style style:name="T57" style:parent-style-name="DefaultParagraphFont" style:family="text">
      <style:text-properties style:font-name="TimesLT"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fo:text-indent="0.5in">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text-indent="0.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fo:text-indent="0.5in">
        <style:tab-stops>
          <style:tab-stop style:type="left" style:position="0in"/>
        </style:tab-stops>
      </style:paragraph-properties>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alibri" fo:font-size="11pt" style:font-size-asian="11pt" style:font-size-complex="11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indent="0.5909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alibri" fo:font-size="11pt" style:font-size-asian="11pt" style:font-size-complex="11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9013in"/>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fo:font-weight="bold" style:font-weight-asian="bold" fo:color="#000000" style:language-asian="ar" style:country-asian="SA"/>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fo:color="#000000" style:language-asian="ar" style:country-asian="SA"/>
    </style:style>
    <style:style style:name="T307" style:parent-style-name="DefaultParagraphFont" style:family="text">
      <style:text-properties fo:color="#000000"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color="#000000" style:language-asian="ar" style:country-asian="SA"/>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language-asian="ar" style:country-asian="SA"/>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language-asian="ar" style:country-asian="SA"/>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fo:color="#000000" style:language-asian="ar" style:country-asian="SA"/>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language-asian="ar" style:country-asian="SA"/>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fo:color="#000000" style:language-asian="ar" style:country-asian="SA"/>
    </style:style>
    <style:style style:name="T367" style:parent-style-name="DefaultParagraphFont" style:family="text">
      <style:text-properties fo:color="#000000" style:language-asian="ar" style:country-asian="SA"/>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fo:color="#000000" style:language-asian="ar" style:country-asian="SA"/>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color="#000000"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fo:color="#000000" style:language-asian="ar" style:country-asian="SA"/>
    </style:style>
    <style:style style:name="T375" style:parent-style-name="DefaultParagraphFont" style:family="text">
      <style:text-properties fo:color="#000000"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fo:color="#000000"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language-asian="ar" style:country-asian="SA"/>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fo:color="#000000"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text-indent="0.5909in"/>
      <style:text-properties style:language-asian="ar" style:country-asian="SA" fo:hyphenate="false"/>
    </style:style>
    <style:style style:name="P406" style:parent-style-name="Normal" style:family="paragraph">
      <style:paragraph-properties fo:text-align="center" fo:text-indent="0.375in"/>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text-properties fo:font-size="1pt" style:font-size-asian="1pt" style:font-size-complex="1pt"/>
    </style:style>
    <style:style style:name="P410" style:parent-style-name="Normal" style:family="paragraph">
      <style:paragraph-properties fo:text-align="center" fo:text-indent="0.375in"/>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align="justify"/>
      <style:text-properties style:font-size-complex="12pt" style:language-asian="ar" style:country-asian="SA" fo:hyphenate="false"/>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fo:text-indent="0.5909in">
        <style:tab-stops>
          <style:tab-stop style:type="left" style:position="0.7791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5027in"/>
    </style:style>
    <style:style style:name="TableColumn465" style:family="table-column">
      <style:table-column-properties style:column-width="3.9993in"/>
    </style:style>
    <style:style style:name="TableColumn466" style:family="table-column">
      <style:table-column-properties style:column-width="2.3416in"/>
    </style:style>
    <style:style style:name="Table463" style:family="table">
      <style:table-properties style:width="6.8437in" style:rel-width="100%" fo:margin-left="0in" table: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fo:font-weight="bold" style:font-weight-asian="bold"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fo:font-weight="bold" style:font-weight-asian="bold"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style:font-size-complex="12pt"/>
    </style:style>
    <style:style style:name="T524" style:parent-style-name="DefaultParagraphFont" style:family="text">
      <style:text-properties style:font-name="Calibri" fo:font-size="11pt" style:font-size-asian="11pt" style:font-size-complex="11pt"/>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name="TimesLT"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ext-properties style:font-name="Times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name="Times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fo:font-weight="bold" style:font-weight-asian="bold"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font-size-complex="12pt"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size-complex="12p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size-complex="12pt" fo:hyphenate="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style:font-size-complex="12pt" fo:hyphenate="false"/>
    </style:style>
    <style:style style:name="P647" style:parent-style-name="Normal" style:family="paragraph">
      <style:paragraph-properties fo:text-align="justify"/>
    </style:style>
    <style:style style:name="P648" style:parent-style-name="Normal" style:family="paragraph">
      <style:paragraph-properties fo:text-indent="0.5909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font-style="italic" style:font-style-asian="italic"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indent="0.5909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text-position="sub 62.5%"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text-position="sub 62.5%"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9013in"/>
      <style:text-properties fo:hyphenate="false"/>
    </style:style>
    <style:style style:name="T664" style:parent-style-name="DefaultParagraphFont" style:family="text">
      <style:text-properties style:text-position="-133.3% 100%"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9013in"/>
      <style:text-properties fo:hyphenate="false"/>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text-position="sub 62.5%"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text-position="sub 62.5%"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9013in"/>
      <style:text-properties fo:hyphenate="false"/>
    </style:style>
    <style:style style:name="T678" style:parent-style-name="DefaultParagraphFont" style:family="text">
      <style:text-properties style:text-position="-116.6% 100%"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9013in"/>
      <style:text-properties fo:hyphenate="false"/>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keep-with-next="always" fo:text-align="justify" fo:text-indent="0.5909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fo:color="#000000"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letter-spacing="-0.0006in" style:font-size-complex="12pt" style:language-asian="ar" style:country-asian="SA"/>
    </style:style>
    <style:style style:name="T740" style:parent-style-name="DefaultParagraphFont" style:family="text">
      <style:text-properties fo:letter-spacing="-0.0006in" fo:font-size="11pt" style:font-size-asian="11pt" style:font-size-complex="11pt" style:language-asian="ar" style:country-asian="SA"/>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3.9375in">
        <style:tab-stops/>
      </style:paragraph-properties>
      <style:text-properties fo:hyphenate="false"/>
    </style:style>
    <style:style style:name="P750" style:parent-style-name="Normal" style:master-page-name="MPF3"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75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5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5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60" style:parent-style-name="Normal" style:family="paragraph">
      <style:paragraph-properties fo:margin-left="3.8395in" fo:text-indent="0.0979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margin-left="3.543in" fo:text-indent="0.5145in">
        <style:tab-stops/>
      </style:paragraph-properties>
      <style:text-properties fo:font-size="11pt" style:font-size-asian="11pt" style:font-size-complex="11pt" style:language-asian="ar" style:country-asian="SA" fo:hyphenate="fals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text-position="super 62.5%"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text-position="super 62.5%" style:font-size-complex="12pt" style:language-asian="lt" style:country-asian="LT"/>
    </style:style>
    <style:style style:name="P771" style:parent-style-name="Normal" style:family="paragraph">
      <style:text-properties style:language-asian="ar" style:country-asian="SA" fo:hyphenate="false"/>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text-properties style:font-size-complex="12pt" style:language-asian="ar" style:country-asian="SA" fo:hyphenate="false"/>
    </style:style>
    <style:style style:name="P775" style:parent-style-name="Normal" style:family="paragraph">
      <style:paragraph-properties fo:text-align="center"/>
      <style:text-properties style:text-position="super 62.5%" style:font-size-complex="12pt" style:language-asian="ar" style:country-asian="SA" fo:hyphenate="false"/>
    </style:style>
    <style:style style:name="P776" style:parent-style-name="Normal" style:family="paragraph">
      <style:paragraph-properties fo:text-align="center"/>
      <style:text-properties style:text-position="super 62.5%" style:font-size-complex="12pt" style:language-asian="ar" style:country-asian="SA" fo:hyphenate="false"/>
    </style:style>
    <style:style style:name="P777" style:parent-style-name="Normal" style:family="paragraph">
      <style:paragraph-properties fo:text-indent="0.9in"/>
      <style:text-properties fo:font-weight="bold" style:font-weight-asian="bold" style:font-size-complex="12pt" style:language-asian="lt" style:country-asian="LT"/>
    </style:style>
    <style:style style:name="P778" style:parent-style-name="Normal" style:family="paragraph">
      <style:paragraph-properties fo:text-align="justify" fo:text-indent="0.9in"/>
      <style:text-properties style:font-size-complex="12pt" style:language-asian="lt" style:country-asian="LT"/>
    </style:style>
    <style:style style:name="P779" style:parent-style-name="Normal" style:family="paragraph">
      <style:paragraph-properties fo:text-indent="1.318in"/>
      <style:text-properties style:text-position="super 62.5%" style:font-size-complex="12pt" style:language-asian="lt" style:country-asian="LT"/>
    </style:style>
    <style:style style:name="P780" style:parent-style-name="Normal" style:family="paragraph">
      <style:paragraph-properties fo:text-align="justify"/>
      <style:text-properties style:language-asian="ar" style:country-asian="SA" fo:hyphenate="false"/>
    </style:style>
    <style:style style:name="P781" style:parent-style-name="Normal" style:family="paragraph">
      <style:paragraph-properties fo:text-align="justify"/>
      <style:text-properties style:language-asian="ar" style:country-asian="SA" fo:hyphenate="false"/>
    </style:style>
    <style:style style:name="P782" style:parent-style-name="Normal" style:family="paragraph">
      <style:paragraph-properties fo:text-indent="0.9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ext-properties style:font-size-complex="12pt" style:language-asian="lt" style:country-asian="LT"/>
    </style:style>
    <style:style style:name="P786" style:parent-style-name="Normal" style:family="paragraph">
      <style:text-properties fo:font-weight="bold" style:font-weight-asian="bold" fo:font-size="8pt" style:font-size-asian="8pt" style:font-size-complex="8pt" style:language-asian="lt" style:country-asian="LT"/>
    </style:style>
    <style:style style:name="P787" style:parent-style-name="Normal" style:family="paragraph">
      <style:paragraph-properties fo:text-align="center" fo:text-indent="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text-indent="0.9in"/>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center"/>
      <style:text-properties style:text-position="super 62.5%" style:font-size-complex="12pt" style:language-asian="lt" style:country-asian="LT"/>
    </style:style>
    <style:style style:name="P794" style:parent-style-name="Normal" style:family="paragraph">
      <style:paragraph-properties fo:text-align="center"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fo:text-indent="0.9in"/>
      <style:text-properties style:font-size-complex="12pt" style:language-asian="lt" style:country-asian="LT"/>
    </style:style>
    <style:style style:name="P799" style:parent-style-name="Normal" style:family="paragraph">
      <style:paragraph-properties fo:text-align="center" fo:text-indent="0.9in"/>
      <style:text-properties style:font-size-complex="12pt" style:language-asian="lt" style:country-asian="LT"/>
    </style:style>
    <style:style style:name="P800" style:parent-style-name="Normal" style:family="paragraph">
      <style:paragraph-properties fo:text-align="center" fo:text-indent="0.9in"/>
      <style:text-properties style:font-size-complex="12pt" style:language-asian="lt" style:country-asian="LT"/>
    </style:style>
    <style:style style:name="P801" style:parent-style-name="Normal" style:family="paragraph">
      <style:paragraph-properties fo:text-align="center" fo:text-indent="0.9in"/>
      <style:text-properties style:font-size-complex="12pt" style:language-asian="lt" style:country-asian="LT"/>
    </style:style>
    <style:style style:name="P802" style:parent-style-name="Normal" style:family="paragraph">
      <style:paragraph-properties fo:text-align="center" fo:text-indent="0.9in"/>
      <style:text-properties style:font-size-complex="12pt" style:language-asian="lt" style:country-asian="LT"/>
    </style:style>
    <style:style style:name="P803" style:parent-style-name="Normal" style:family="paragraph">
      <style:paragraph-properties fo:text-align="center" fo:text-indent="0.9in"/>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center"/>
      <style:text-properties style:text-position="super 62.5%" style:font-size-complex="12pt" style:language-asian="lt" style:country-asian="LT"/>
    </style:style>
    <style:style style:name="P806" style:parent-style-name="Normal" style:family="paragraph">
      <style:paragraph-properties fo:text-indent="0.9in"/>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S4" style:family="section">
      <style:section-properties fo:margin-left="0in" fo:margin-right="0in" style:writing-mode="lr-tb"/>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center"/>
      <style:text-properties style:text-position="super 62.5%" style:font-size-complex="12pt" style:language-asian="lt" style:country-asian="LT"/>
    </style:style>
    <style:style style:name="P811" style:parent-style-name="Normal" style:family="paragraph">
      <style:paragraph-properties fo:text-indent="0.9in"/>
      <style:text-properties style:font-size-complex="12pt" style:language-asian="lt" style:country-asian="LT"/>
    </style:style>
    <style:style style:name="P812" style:parent-style-name="Normal" style:family="paragraph">
      <style:paragraph-properties fo:text-align="justify" fo:text-indent="0.9in"/>
      <style:text-properties style:font-size-complex="12pt" style:language-asian="lt" style:country-asian="LT"/>
    </style:style>
    <style:style style:name="P813" style:parent-style-name="Normal" style:family="paragraph">
      <style:paragraph-properties fo:text-align="justify" fo:text-indent="0.8861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color="#000000" style:language-asian="ar" style:country-asian="SA"/>
    </style:style>
    <style:style style:name="P816" style:parent-style-name="Normal" style:family="paragraph">
      <style:paragraph-properties fo:text-align="justify" fo:text-indent="0.8861in"/>
      <style:text-properties fo:color="#000000" fo:background-color="#FFFF00" style:language-asian="ar" style:country-asian="SA" fo:hyphenate="false"/>
    </style:style>
    <style:style style:name="P817" style:parent-style-name="Normal" style:family="paragraph">
      <style:paragraph-properties fo:text-align="justify" fo:text-indent="0.9222in"/>
      <style:text-properties fo:hyphenate="false"/>
    </style:style>
    <style:style style:name="T818" style:parent-style-name="DefaultParagraphFont" style:family="text">
      <style:text-properties style:language-asian="ar" style:country-asian="SA"/>
    </style:style>
    <style:style style:name="P819" style:parent-style-name="Normal" style:family="paragraph">
      <style:paragraph-properties fo:text-indent="0.9in"/>
      <style:text-properties style:font-size-complex="12pt" style:language-asian="lt" style:country-asian="LT"/>
    </style:style>
    <style:style style:name="P820" style:parent-style-name="Normal" style:family="paragraph">
      <style:paragraph-properties fo:text-indent="0.9in"/>
      <style:text-properties style:font-size-complex="12pt" style:language-asian="lt" style:country-asian="LT"/>
    </style:style>
    <style:style style:name="P821" style:parent-style-name="Normal" style:family="paragraph">
      <style:paragraph-properties fo:text-indent="0.9in"/>
      <style:text-properties style:font-size-complex="12pt" style:language-asian="lt" style:country-asian="LT"/>
    </style:style>
    <style:style style:name="P822" style:parent-style-name="Normal" style:family="paragraph">
      <style:paragraph-properties fo:text-indent="0.9in"/>
      <style:text-properties style:font-size-complex="12pt" style:language-asian="lt" style:country-asian="LT"/>
    </style:style>
    <style:style style:name="P823" style:parent-style-name="Normal" style:family="paragraph">
      <style:paragraph-properties fo:text-align="justify" fo:text-indent="0.9in"/>
      <style:text-properties style:font-size-complex="12pt" style:language-asian="lt" style:country-asian="LT"/>
    </style:style>
    <style:style style:name="P824" style:parent-style-name="Normal" style:family="paragraph">
      <style:paragraph-properties fo:text-align="justify" fo:text-indent="0.9in"/>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text-position="super 62.5%" style:font-size-complex="12pt" style:language-asian="lt" style:country-asian="LT"/>
    </style:style>
    <style:style style:name="S5" style:family="section">
      <style:section-properties fo:margin-left="0in" fo:margin-right="0in" style:writing-mode="lr-tb"/>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30"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837" style:parent-style-name="Normal" style:family="paragraph">
      <style:paragraph-properties fo:margin-left="3.543in">
        <style:tab-stops/>
      </style:paragraph-properties>
      <style:text-properties style:font-size-complex="12pt" style:language-asian="lt" style:country-asian="LT"/>
    </style:style>
    <style:style style:name="P838" style:parent-style-name="Normal" style:family="paragraph">
      <style:paragraph-properties fo:margin-left="3.543in">
        <style:tab-stops/>
      </style:paragraph-properties>
      <style:text-properties style:font-size-complex="12pt" style:language-asian="lt" style:country-asian="LT"/>
    </style:style>
    <style:style style:name="P839" style:parent-style-name="Normal" style:family="paragraph">
      <style:paragraph-properties fo:text-align="justify" fo:margin-left="3.54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S7" style:family="section">
      <style:section-properties fo:margin-left="0in" fo:margin-right="0in" style:writing-mode="lr-tb"/>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indent="0.9in"/>
      <style:text-properties style:font-size-complex="12pt" style:language-asian="lt" style:country-asian="LT"/>
    </style:style>
    <style:style style:name="P850" style:parent-style-name="Normal" style:family="paragraph">
      <style:paragraph-properties fo:text-indent="0.9in"/>
      <style:text-properties style:font-size-complex="12pt" style:language-asian="lt" style:country-asian="LT"/>
    </style:style>
    <style:style style:name="P851" style:parent-style-name="Normal" style:family="paragraph">
      <style:paragraph-properties fo:text-align="center" fo:text-indent="4.9944in"/>
      <style:text-properties style:text-position="super 62.5%"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center"/>
      <style:text-properties style:text-position="super 62.5%" style:font-size-complex="12pt" style:language-asian="lt" style:country-asian="LT"/>
    </style:style>
    <style:style style:name="TableColumn855" style:family="table-column">
      <style:table-column-properties style:column-width="0.6006in" style:use-optimal-column-width="false"/>
    </style:style>
    <style:style style:name="TableColumn856" style:family="table-column">
      <style:table-column-properties style:column-width="3.4256in" style:use-optimal-column-width="false"/>
    </style:style>
    <style:style style:name="TableColumn857" style:family="table-column">
      <style:table-column-properties style:column-width="0.7048in" style:use-optimal-column-width="false"/>
    </style:style>
    <style:style style:name="TableColumn858" style:family="table-column">
      <style:table-column-properties style:column-width="1.0076in" style:use-optimal-column-width="false"/>
    </style:style>
    <style:style style:name="TableColumn859" style:family="table-column">
      <style:table-column-properties style:column-width="1.1048in" style:use-optimal-column-width="false"/>
    </style:style>
    <style:style style:name="Table854" style:family="table">
      <style:table-properties style:width="6.8437in" style:rel-width="100%" fo:margin-left="0in" table:align="left"/>
    </style:style>
    <style:style style:name="TableRow860" style:family="table-row">
      <style:table-row-properties style:min-row-height="0.6041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fo:hyphenate="false"/>
    </style:style>
    <style:style style:name="T890" style:parent-style-name="DefaultParagraphFont" style:family="text">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style:font-size-complex="12pt"/>
    </style:style>
    <style:style style:name="TableRow895" style:family="table-row">
      <style:table-row-properties style:min-row-height="0.2173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min-row-height="0.2173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line-height="115%"/>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Row931" style:family="table-row">
      <style:table-row-properties style:min-row-height="0.2902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line-height="115%"/>
      <style:text-properties fo:font-size="11pt" style:font-size-asian="11pt" style:font-size-complex="11pt"/>
    </style:style>
    <style:style style:name="P950" style:parent-style-name="Normal" style:family="paragraph">
      <style:paragraph-properties fo:line-height="115%"/>
      <style:text-properties fo:font-size="11pt" style:font-size-asian="11pt" style:font-size-complex="11pt"/>
    </style:style>
    <style:style style:name="P951" style:parent-style-name="Normal" style:family="paragraph">
      <style:paragraph-properties fo:line-height="115%"/>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Row958" style:family="table-row">
      <style:table-row-properties style:min-row-height="0.2833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line-height="115%"/>
      <style:text-properties fo:font-size="11pt" style:font-size-asian="11pt" style:font-size-complex="11pt"/>
    </style:style>
    <style:style style:name="P977" style:parent-style-name="Normal" style:family="paragraph">
      <style:paragraph-properties fo:line-height="115%"/>
      <style:text-properties fo:font-size="11pt" style:font-size-asian="11pt" style:font-size-complex="11pt"/>
    </style:style>
    <style:style style:name="P978" style:parent-style-name="Normal" style:family="paragraph">
      <style:paragraph-properties fo:line-height="115%"/>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weight="bold" style:font-weight-asian="bold"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weight="bold" style:font-weight-asian="bold"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line-height="115%"/>
      <style:text-properties fo:font-size="11pt" style:font-size-asian="11pt" style:font-size-complex="11pt"/>
    </style:style>
    <style:style style:name="P1015" style:parent-style-name="Normal" style:family="paragraph">
      <style:paragraph-properties fo:line-height="115%"/>
      <style:text-properties fo:font-size="11pt" style:font-size-asian="11pt" style:font-size-complex="11pt"/>
    </style:style>
    <style:style style:name="P1016" style:parent-style-name="Normal" style:family="paragraph">
      <style:paragraph-properties fo:line-height="115%"/>
      <style:text-properties fo:font-size="11pt" style:font-size-asian="11pt" style:font-size-complex="11pt"/>
    </style:style>
    <style:style style:name="P1017" style:parent-style-name="Normal" style:family="paragraph">
      <style:paragraph-properties fo:line-height="115%"/>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weight="bold" style:font-weight-asian="bold"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fo:font-weight="bold" style:font-weight-asian="bold"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line-height="115%"/>
      <style:text-properties fo:font-size="11pt" style:font-size-asian="11pt" style:font-size-complex="11pt"/>
    </style:style>
    <style:style style:name="P1044" style:parent-style-name="Normal" style:family="paragraph">
      <style:paragraph-properties fo:line-height="115%"/>
      <style:text-properties fo:font-size="11pt" style:font-size-asian="11pt" style:font-size-complex="11pt"/>
    </style:style>
    <style:style style:name="P1045" style:parent-style-name="Normal" style:family="paragraph">
      <style:paragraph-properties fo:line-height="115%"/>
      <style:text-properties fo:font-size="11pt" style:font-size-asian="11pt" style:font-size-complex="11pt"/>
    </style:style>
    <style:style style:name="P1046" style:parent-style-name="Normal" style:family="paragraph">
      <style:paragraph-properties fo:line-height="115%"/>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weight="bold" style:font-weight-asian="bold"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weight="bold" style:font-weight-asian="bold"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line-height="115%"/>
      <style:text-properties fo:font-size="11pt" style:font-size-asian="11pt" style:font-size-complex="11pt"/>
    </style:style>
    <style:style style:name="P1073" style:parent-style-name="Normal" style:family="paragraph">
      <style:paragraph-properties fo:line-height="115%"/>
      <style:text-properties fo:font-size="11pt" style:font-size-asian="11pt" style:font-size-complex="11pt"/>
    </style:style>
    <style:style style:name="P1074" style:parent-style-name="Normal" style:family="paragraph">
      <style:paragraph-properties fo:line-height="115%"/>
      <style:text-properties fo:font-size="11pt" style:font-size-asian="11pt" style:font-size-complex="11pt"/>
    </style:style>
    <style:style style:name="P1075" style:parent-style-name="Normal" style:family="paragraph">
      <style:paragraph-properties fo:line-height="115%"/>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weight="bold" style:font-weight-asian="bold"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fo:font-weight="bold" style:font-weight-asian="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fo:font-weight="bold" style:font-weight-asian="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fo:font-weight="bold" style:font-weight-asian="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line-height="115%"/>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fo:font-weight="bold" style:font-weight-asian="bold"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weight="bold" style:font-weight-asian="bold"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fo:font-weight="bold" style:font-weight-asian="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 style:family="paragraph">
      <style:paragraph-properties fo:line-height="115%"/>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line-height="115%"/>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weight="bold" style:font-weight-asian="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size-complex="12pt"/>
    </style:style>
    <style:style style:name="P1223" style:parent-style-name="Normal" style:family="paragraph">
      <style:paragraph-properties fo:text-align="justify"/>
      <style:text-properties style:font-size-complex="12pt" style:language-asian="ar" style:country-asian="SA" fo:hyphenate="false"/>
    </style:style>
    <style:style style:name="P1224" style:parent-style-name="Normal" style:family="paragraph">
      <style:paragraph-properties fo:text-align="justify"/>
      <style:text-properties style:font-size-complex="12pt" style:language-asian="ar" style:country-asian="SA" fo:hyphenate="false"/>
    </style:style>
    <style:style style:name="P1225" style:parent-style-name="Normal" style:family="paragraph">
      <style:paragraph-properties fo:text-align="justify"/>
      <style:text-properties style:font-size-complex="12pt" style:language-asian="ar" style:country-asian="SA" fo:hyphenate="false"/>
    </style:style>
    <style:style style:name="P1226" style:parent-style-name="Normal" style:family="paragraph">
      <style:paragraph-properties fo:text-align="justify"/>
      <style:text-properties style:font-size-complex="12pt" style:language-asian="ar" style:country-asian="SA" fo:hyphenate="false"/>
    </style:style>
    <style:style style:name="P1227" style:parent-style-name="Normal" style:family="paragraph">
      <style:paragraph-properties fo:text-align="justify"/>
      <style:text-properties style:font-size-complex="12pt" style:language-asian="ar" style:country-asian="SA" fo:hyphenate="false"/>
    </style:style>
    <style:style style:name="P1228" style:parent-style-name="Normal" style:family="paragraph">
      <style:text-properties style:font-size-complex="12pt" style:language-asian="ar" style:country-asian="SA" fo:hyphenate="false"/>
    </style:style>
    <style:style style:name="P1229" style:parent-style-name="Normal" style:family="paragraph">
      <style:text-properties style:font-size-complex="12pt" style:language-asian="ar" style:country-asian="SA" fo:hyphenate="false"/>
    </style:style>
    <style:style style:name="P1230" style:parent-style-name="Normal" style:family="paragraph">
      <style:paragraph-properties fo:text-align="center"/>
      <style:text-properties fo:font-weight="bold" style:font-weight-asian="bold" style:font-size-complex="12pt" style:language-asian="ar" style:country-asian="SA" fo:hyphenate="false"/>
    </style:style>
    <style:style style:name="P1231"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span text:style-name="T9"><text:s/></text:span></text:p>
      <text:p text:style-name="P10">PANEVĖŽIO RAJONO SAVIVALDYBĖS ADMINISTRACIJOS</text:p>
      <text:p text:style-name="P11">DIREKTORIUS</text:p>
      <text:p text:style-name="P12"/>
      <text:p text:style-name="P13"><text:span text:style-name="T14">ĮSAKYMAS</text:span></text:p>
      <text:p text:style-name="P15"><text:span text:style-name="T16">DĖL<text:s/></text:span><text:span text:style-name="T17">PANEVĖŽIO RAJONO SAVIVALDYBĖS</text:span><text:span text:style-name="T18"><text:s/></text:span><text:span text:style-name="T19">BENDRUOMENINIŲ VAIKŲ GLOBOS NAMŲ PIRKIMO<text:s/></text:span><text:span text:style-name="T20">SKELBIAMŲ DERYBŲ BŪDU SĄLYG</text:span><text:span text:style-name="T21">Ų APRAŠO PATVIRTINIMO</text:span></text:p>
      <text:p text:style-name="P22"/>
      <text:p text:style-name="P23">2020 m. birželio 5 d. Nr. A-319</text:p>
      <text:p text:style-name="P24">Panevėžys</text:p>
      <text:p text:style-name="P25"/>
      <text:p text:style-name="P26"/>
      <text:p text:style-name="P27"><text:span text:style-name="T28">Vadovaudamasis Lietuvos Respublikos vietos savivaldos įstatymo 29 straipsnio 8 dalies 2 punktu,<text:s/></text:span><text:span text:style-name="T29">Žemės, esamų pastatų ar kitų nekilnojamųjų daiktų įsigijimo arba nuomos ar teisių į šiuos daiktus įsigijimo tvarkos aprašu, patvirtintu<text:s/></text:span><text:span text:style-name="T30">Lietuvos Respublikos Vyriausybės<text:s/></text:span><text:span text:style-name="T31">2017 m. gruodžio 13 d. nutarimu Nr. 1036 „Dėl Žemės, esamų pastatų ar kitų nekilnojamųjų daiktų įsigijimo arba nuomos ar teisių į šiuos daiktus įsigijimo tvarkos aprašo patvirtinimo“</text:span><text:span text:style-name="T32">,<text:s/></text:span><text:span text:style-name="T33">bei atsižvelgdamas į Panevėžio rajono savivaldybės bendruomeninių vaikų globos namų pirkimo ekonominį ir socialinį pagrindimą, patvirtintą Panevėžio rajono savivaldybės administracijos direktoriaus 2019 m. lapkričio 5 d. įsakymu Nr. A1-477 „Dėl<text:s/></text:span><text:span text:style-name="T34">Panevėžio rajono savivaldybės bendruomeninių vaikų globos namų pirkimo ekonominio ir socialinio pagrindimo patvirtinimo“</text:span><text:span text:style-name="T35">, ir vykdydamas projektą „Panevėžio rajono savivaldybės bendruomeninių vaikų globos namų tinklo plėtra“ (projekto Nr.</text:span><text:span text:style-name="T36"><text:s/>08.1.1-CPVA-V-427-01-0006/FS-7261),<text:s/></text:span></text:p>
      <text:p text:style-name="P37"><text:span text:style-name="T38">t v i r t i n u Panevėžio rajono savivaldybės bendruomeninių vaikų globos namų pirkimo skelbiamų derybų būdu sąlygų aprašą (pridedama).</text:span></text:p>
      <text:p text:style-name="P39"/>
      <text:p text:style-name="P40"/>
      <text:p text:style-name="P41"/>
      <text:p text:style-name="P42">Savivaldybės administracijos direktorius<text:s/><text:tab/><text:tab/><text:tab/>Eugenijus Lunskis</text:p>
      <text:p text:style-name="P43"/>
      <text:section text:name="Sect1" text:style-name="S1">
        <text:p text:style-name="P44"/>
      </text:section>
      <text:soft-page-break/>
      <text:p text:style-name="P45">PATVIRTINTA</text:p>
      <text:p text:style-name="P52">Panevėžio rajono savivaldybės administracijos<text:s/></text:p>
      <text:p text:style-name="P53">direktoriaus 2020 m. birželio 5 d. įsakymu Nr. A-319</text:p>
      <text:p text:style-name="P54"/>
      <text:p text:style-name="P55"/>
      <text:p text:style-name="P56"><text:span text:style-name="T57">PANEVĖŽIO RAJONO SAVIVALDYBĖS<text:s/></text:span><text:span text:style-name="T58">BENDRUOMENINIŲ VAIKŲ GLOBOS NAMŲ PIRKIMO SKELBIAMŲ DERYBŲ BŪDU SĄLYGŲ APRAŠAS</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Panevėžio rajono savivaldybės administracija (toliau – Administracija) įgyvendina</text:span><text:span text:style-name="T71"><text:s/></text:span><text:span text:style-name="T72">Perėjimo nuo institucinės globos prie šeimoje ir bendruomenėje teikiamų paslaugų neįgaliesiems ir likusiems be tėvų globos vaikams 2014–2020 metų veiksmų planą, patvirtintą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Panevėžio rajono savivaldybės tarybos<text:s/></text:span><text:span text:style-name="T73">2018 m. gruodžio 20 d. sprendimą Nr. T-242<text:s/></text:span><text:span text:style-name="T74">„Dėl pritarimo projektų rengimui pagal 2014–2020 metų Europos Sąjungos fondų investicijų veiksmų programos 8 prioriteto „Socialinės įtraukties didinimas ir kova su skurdu“ įgyvendinimo priemonę Nr. 08.1.1-CPVA-V-427 „Institucinės globos pertvarka: investicijos į infrastruktūrą“.</text:span></text:p>
      <text:p text:style-name="P75"><text:span text:style-name="T76">2</text:span><text:span text:style-name="T77">. Gyvenamieji namai perkami vadovaujantis Žemės, esamų pastatų ar kitų nekilnojamųjų daiktų pirkimų arba nuomos ar teisių į šiuos daiktus įsigijimų tvarkos aprašu, patvirtintu Lietuvos Respublikos Vyriausybės 2017 m. gruodžio 13 d. nutarimu Nr. 1036 „Dėl Žemės, esamų pastatų ar kitų nekilnojamųjų daiktų pirkimų arba nuomos ar teisių į šiuos daiktus įsigijimų tvarkos aprašo patvirtinimo“ (toliau – tvarkos aprašas), Panevėžio rajono savivaldybės bendruomeninių vaikų globos namų pirkimo ekonominiu ir socialiniu pagrindimu bei vertinimo kriterijais, patvirtintais Administracijos direktoriaus įsakymu,<text:s/></text:span><text:span text:style-name="T78">2014–2020 metų Europos Sąjungos fondų investicijų veiksmų programos 8 prioriteto „Socialinės įtraukties didinimas ir kova su skurdu“ priemonės</text:span><text:span text:style-name="T79"><text:s/>N</text:span><text:span text:style-name="T80">r.</text:span><text:span text:style-name="T81"><text:s/></text:span><text:span text:style-name="T82">08.1.1-CPVA-V-427 „Institucinės globos pertvarka: investicijos į infrastruktūrą“ projektų finansavimo sąlygų aprašu,</text:span><text:span text:style-name="T83"><text:s/></text:span><text:span text:style-name="T84">Administracijos ir viešosios įstaigos Centrinės projektų valdymo agentūros 2019 m. liepos 3 d. iš Europos Sąjungos struktūrinių fondų lėšų bendrai finansuojamo projekto „Panevėžio rajono savivaldybės bendruomeninių vaikų globos namų tinklo plėtra“ sutartimi Nr. 08.1.1-CPVA-V-427-01-0006/FS-261.</text:span></text:p>
      <text:p text:style-name="P85"><text:span text:style-name="T86">3</text:span><text:span text:style-name="T87">. Pirkimas vykdomas vadovaujantis tvarkos aprašu bei Panevėžio rajono savivaldybės<text:s/></text:span><text:span text:style-name="T88">bendruomeninių vaikų globos namų pirkimo skelbiamų derybų būdu sąlygų aprašu</text:span><text:span text:style-name="T89"><text:s/>(toliau – sąlygų aprašas).</text:span></text:p>
      <text:p text:style-name="P90"><text:span text:style-name="T91">4</text:span><text:span text:style-name="T92">. Pirkimą organizuoja ir vykdo Gyvenamojo<text:s/></text:span><text:span text:style-name="T93">namo bendruomeniniams vaikų globos namams įkurti pirkimo<text:s/></text:span><text:span text:style-name="T94">komisija (toliau – komisija), sudaryta Administracijos direktoriaus 2019 m. liepos 19 d. įsakymu Nr. A-304.<text:s/></text:span></text:p>
      <text:p text:style-name="P95"><text:span text:style-name="T96">5</text:span><text:span text:style-name="T97">. Pirkimas atliekamas laikantis lygiateisiškumo, nediskriminavimo, skaidrumo, abipusio pripažinimo, proporcingumo principų ir konfidencialumo bei nešališkumo reikalavimų.<text:s/></text:span></text:p>
      <text:p text:style-name="P98"><text:span text:style-name="T99">6</text:span><text:span text:style-name="T100">. Kandidatai privalo atidžiai perskaityti visus sąlygų aprašo reikalavimus, jų priedus ir laikytis jose nustatytų reikalavimų.<text:s/></text:span></text:p>
      <text:p text:style-name="P101"><text:span text:style-name="T102">7</text:span><text:span text:style-name="T103">. Išlaidos, susijusios su dalyvavimu derybose, kandidatams nekompensuojamos.</text:span></text:p>
      <text:p text:style-name="P104"><text:span text:style-name="T105">8</text:span><text:span text:style-name="T106">. Apie pirkimą skelbiama vietiniame laikraštyje ir Savivaldybės interneto puslapyje www.panrs.lt.<text:s/></text:span></text:p>
      <text:p text:style-name="P107"/>
      <text:p text:style-name="P108"><text:span text:style-name="T109">II</text:span><text:span text:style-name="T110"><text:s/>SKYRIUS<text:s/></text:span></text:p>
      <text:p text:style-name="P111"><text:span text:style-name="T112">PIRKIMO OBJEKTAS IR PRIVALOMIEJI REIKALAVIMAI<text:s/></text:span></text:p>
      <text:p text:style-name="P113"/>
      <text:p text:style-name="P114"><text:span text:style-name="T115">9</text:span><text:span text:style-name="T116">. Pirkimo objektas – gyvenamasis namas (su priklausiniais arba be priklausinių) su žemės sklypu iki 20 arų, Panevėžio rajono savivaldybės teritorijoje (</text:span><text:span text:style-name="T117">Raguvos mstl., Miežiškių mstl., Smilgių mstl., Paįstrio k., Naujamiesčio mstl., Krekenavos mstl., Ramygalos m., Upytės k., Vadoklių mstl., Karsakiškio k., Velžio k., Vaivadų k.)</text:span><text:span text:style-name="T118">.</text:span></text:p>
      <text:p text:style-name="P119"><text:span text:style-name="T120">10</text:span><text:span text:style-name="T121">. Pirkimas atliekamas skelbiamų derybų būdu. Pirkimo tikslas – sudaryti gyvenamojo namų pirkimo–pardavimo sutartį.<text:s/></text:span></text:p>
      <text:p text:style-name="P122"><text:span text:style-name="T123">11</text:span><text:span text:style-name="T124">. G</text:span><text:span text:style-name="T125">yvenamąjį namą bus siekiama įsigyti teritorijose, kuriose susisiekimo komunikacijos ir inžineriniai tinklai yra nutiesti, taip pat gerai išvystyta socialinė ir transporto infrastruktūra.</text:span></text:p>
      <text:p text:style-name="P126"><text:span text:style-name="T127">12</text:span><text:span text:style-name="T128">.</text:span><text:s/>Pirkimas į dalis neskaidomas.</text:p>
      <text:p text:style-name="P129"><text:span text:style-name="T130">13</text:span><text:span text:style-name="T131">. Neperkami gyvenamieji namai, kurie Nekilnojamojo turto kadastro duomenimis yra fiziškai nusidėvėję daugiau kaip 60 procentų arba kurių baigtumas nėra 100 procentų.</text:span></text:p>
      <text:p text:style-name="P132"><text:span text:style-name="T133">14</text:span><text:span text:style-name="T134">. Perkamas gyvenamasis namas tik su įrengta atskira virtuvės patalpa arba virtuvei pritaikyta erdve, bent viena vonios (dušo) ir tualeto patalpa. Tuo atveju, kai yra tik po vieną vonios (dušo) ir tualeto patalpą, turi būti galimybė įrengti dar vieną vonios (dušo) ir tualeto patalpą.<text:s/></text:span></text:p>
      <text:p text:style-name="P135"><text:span text:style-name="T136">15</text:span><text:span text:style-name="T137">. Reikalavimai, kuriuos turi atitikti parduodamas gyvenamasis namas:</text:span></text:p>
      <text:p text:style-name="P138"><text:span text:style-name="T139">15.1</text:span><text:span text:style-name="T140">.</text:span><text:span text:style-name="T141"><text:s/></text:span><text:span text:style-name="T142">pagrindinė naudojimo paskirtis – gyvenamoji, naudingas plotas ne mažiau kaip 112 kv. m</text:span><text:span text:style-name="T143"><text:s/>(naudingasis namo plotas –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text:span></text:p>
      <text:p text:style-name="P144"><text:span text:style-name="T145">15.2</text:span><text:span text:style-name="T146">. gyvenamasis namas turi būti geros techninės būklės, tvarkingas, atitikti statybos bei specialiųjų normų (higienos, priešgaisrinės saugos ir kt.) reikalavimus, fiziškai nusidėvėjęs ne daugiau kaip 60 procentų;</text:span></text:p>
      <text:p text:style-name="P147"><text:span text:style-name="T148">15.3</text:span><text:span text:style-name="T149">. gyvenamojo namo patalpų išdėstymas turi sutapti su namo kadastro duomenų byloje nurodytais duomenimis;</text:span></text:p>
      <text:p text:style-name="P150"><text:span text:style-name="T151">15.4</text:span><text:span text:style-name="T152">. gyvenamasis namas turi būti su veikiančia centralizuota šilumos sistema arba autonominiu šildymu, prijungtas prie centralizuoto vandens tiekimo tinklo, prijungtas prie centralizuoto nuotekų tinklo arba turi būti galimybė prisijungti prie centralizuotų vandentiekio ir nuotekų tinklų;<text:s/></text:span></text:p>
      <text:p text:style-name="P153"><text:span text:style-name="T154">15.4.1</text:span><text:span text:style-name="T155">. įrengti apskaitos prietaisai (šalto, karšto vandens, dujų (jei yra įvadas), elektros ir kt.);<text:s/></text:span></text:p>
      <text:p text:style-name="P156"><text:span text:style-name="T157">15.4.2</text:span><text:span text:style-name="T158">. techniškai tvarkinga santechnikos įranga (vonia arba dušas, klozetas, plautuvė ar praustuvas, vandens maišytuvai). Turi būti galimybė gyvenamajame name įrengti dar vieną dušo ir tualeto patalpą (jeigu name yra tokia viena patalpa);</text:span></text:p>
      <text:p text:style-name="P159"><text:span text:style-name="T160">15.5</text:span><text:span text:style-name="T161"><text:s/>name turi būti ne mažiau kaip 4 kambariai, kurių kiekvieno plotas būtų ne mažesnis kaip 12 m</text:span><text:span text:style-name="T162">2</text:span><text:span text:style-name="T163">, arba būtų galimybė įrengti trūkstamus kambarius ir papildomą atskirą darbo vietą socialiniam darbuotojui, kambariai negali būti įrengti gyvenamojo namo rūsyje ar pusrūsyje;</text:span></text:p>
      <text:p text:style-name="P164"><text:span text:style-name="T165">15.6</text:span><text:span text:style-name="T166">. gyvenamasis namas perkamas su priklausiniais arba be priklausinių; jei namas parduodamas su priklausiniais, jų kaina neturi viršyti 5 proc. siūlomo parduoti gyvenamojo namo vertės;</text:span></text:p>
      <text:p text:style-name="P167"><text:span text:style-name="T168">15.7</text:span><text:span text:style-name="T169">. gyvenamasis namas perkamas tik su jam priklausančiu suformuotu ir teisiškai įregistruotu ne didesniu kaip 20 arų žemės sklypu;</text:span></text:p>
      <text:p text:style-name="P170"><text:span text:style-name="T171">15.8</text:span><text:span text:style-name="T172">. neperkami namai su krosniniu šildymu ir šildomi suskystintų dujų balionais.</text:span></text:p>
      <text:p text:style-name="P173"><text:span text:style-name="T174">16</text:span><text:span text:style-name="T175">. Pirmumas bus teikiamas vieno aukšto namams.</text:span></text:p>
      <text:p text:style-name="P176"><text:span text:style-name="T177">17</text:span><text:span text:style-name="T178">. Gyvenamojo namo pirkimo–pardavimo sutarties sudarymo dieną nustatyta tvarka turi būti sumokėti visi mokesčiai už komunalines paslaugas, karštą ir šaltą vandenį, elektros ir šiluminę energiją, dujas ir kt.</text:span></text:p>
      <text:p text:style-name="P179"><text:span text:style-name="T180">18</text:span><text:span text:style-name="T181">. Siūlomas gyvenamasis namas negali būti ginčo objektas teisme, įkeistas, areštuotas, su įsipareigojimais kredito įstaigai. Kandidatas, kuris laimėjo derybas, nuo komisijos priimto galutinio sprendimo iki pirkimo–pardavimo sutarties pasirašymo datos turi pateikti Administracijai dokumentus, pagrindžiančius, kad nėra teisinių ar kitų kliūčių pasiūlytam gyvenamajam namui įsigyti ir numatytoms veikloms jame vykdyti. Gyvenamajame name neturi būti registruotų kitų asmenų, taip pat jis neturi būti kitų asmenų deklaruojamas kaip gyvenamoji vieta.</text:span></text:p>
      <text:p text:style-name="P182"><text:span text:style-name="T183">19</text:span><text:span text:style-name="T184">. Įvykdžius pirkimo procedūras, gyvenamasis namas turi būti perduotas geros techninės būklės, tvarkingas, švarus, atlaisvintas, be jokių apsunkinimų disponuoti ir valdyti.<text:s/></text:span></text:p>
      <text:p text:style-name="P185"/>
      <text:p text:style-name="P186"><text:span text:style-name="T187">III</text:span><text:span text:style-name="T188"><text:s/>SKYRIUS</text:span></text:p>
      <text:p text:style-name="P189"><text:span text:style-name="T190">PASIŪLYMŲ RENGIMAS, PATEIKIMAS, KEITIMAS</text:span></text:p>
      <text:p text:style-name="P191"/>
      <text:p text:style-name="P192"><text:span text:style-name="T193">20</text:span><text:span text:style-name="T194">. Pasiūlymai dalyvauti skelbiamose derybose turi būti pateikti iki<text:s/></text:span><text:span text:style-name="T195">2020 m. liepos 14 d. 9.00 val.</text:span><text:span text:style-name="T196"><text:s/>Vėliau pateikti pasiūlymai nebus nagrinėjami.</text:span></text:p>
      <text:p text:style-name="P197"><text:span text:style-name="T198">21</text:span><text:span text:style-name="T199">. Kandidatas pasiūlymus dalyvauti derybose ir kitus dokumentus pateikia lietuvių kalba.</text:span></text:p>
      <text:p text:style-name="P200"><text:span text:style-name="T201">22</text:span><text:span text:style-name="T202">. Pasiūlymus gali pateikti fiziniai ar juridiniai asmenys.</text:span></text:p>
      <text:p text:style-name="P203"><text:span text:style-name="T204">23</text:span><text:span text:style-name="T205">. Kandidatas, pageidaujantis parduoti gyvenamąjį namą ir dalyvauti derybose, pateikia komisijai pasiūlymą raštu, pasirašytą kandidato ar jo įgalioto asmens. Kandidatas pasiūlymą pateikia pagal sąlygų aprašo 1 priede pateiktą formą. Pasiūlymą sudaro kandidato dokumentų visuma:</text:span></text:p>
      <text:p text:style-name="P206"><text:span text:style-name="T207">23.1</text:span><text:span text:style-name="T208">. siūlomo parduoti gyvenamojo namo:</text:span></text:p>
      <text:p text:style-name="P209"><text:span text:style-name="T210">23.1.1</text:span><text:span text:style-name="T211">. nuosavybę patvirtinančių dokumentų kopijos (pateikiamame iki 1992 m. pastatyto būsto nuosavybę patvirtinančiame dokumente – Nekilnojamojo turto registro centrinio duomenų banko išraše turi būti nurodytas būsto fizinio nusidėvėjimo procentas);</text:span></text:p>
      <text:p text:style-name="P212"><text:span text:style-name="T213">23.1.2</text:span><text:span text:style-name="T214">. kadastro duomenų bylos kopija;</text:span></text:p>
      <text:p text:style-name="P215"><text:span text:style-name="T216">23.1.3</text:span><text:span text:style-name="T217">.žemės sklypo plano kopiją;</text:span></text:p>
      <text:p text:style-name="P218"><text:span text:style-name="T219">23.1.4</text:span><text:span text:style-name="T220">. įgaliojimą patvirtinantys dokumentai, suteikiantys teisę asmeniui derėtis dėl gyvenamojo namo pardavimo;</text:span></text:p>
      <text:p text:style-name="P221"><text:span text:style-name="T222">23.1.5</text:span><text:span text:style-name="T223">. bendraturčių sprendimą (sutikimą) parduoti nekilnojamuosius daiktus Lietuvos Respublikos civilinio kodekso 4.79 straipsnio nustatyta tvarka;</text:span></text:p>
      <text:p text:style-name="P224"><text:span text:style-name="T225">23.1.6</text:span><text:span text:style-name="T226">. siūlomo parduoti gyvenamojo namo energetinio naudingumo sertifikato kopija (nepateikus šio sertifikato kartu su pasiūlymu, vertinant pasiūlymus gyvenamojo namo energetinio naudingumo klasė prilyginama G klasei);</text:span></text:p>
      <text:p text:style-name="P227"><text:span text:style-name="T228">23.2</text:span><text:span text:style-name="T229">. jei parduodamas gyvenamasis namas su priklausiniais, pasiūlymo formoje (1 priedas) būtina išskirti parduodamų objektų kainas (gyvenamojo namo, ūkinių pastatų, sandėliukų, malkinių ir kt.);</text:span></text:p>
      <text:p text:style-name="P230"><text:span text:style-name="T231">23.3</text:span><text:span text:style-name="T232">. pasiūlymas su parduodamo gyvenamojo namo dokumentų kopijomis pateikiamas užklijuotame voke su atitinkamu užrašu: „Skelbiamoms deryboms“, nurodomi kandidato rekvizitai (vardas, pavardė, adresas ir telefono numeris; įmonės pavadinimas, adresas ir telefono Nr.). Vokus su pasiūlymais ir priedais galima atsiųsti paštu ar perduoti tiesiogiai adresu 311 kab., Vasario 16-osios g. 27, 35185 Panevėžys.</text:span></text:p>
      <text:p text:style-name="P233"><text:span text:style-name="T234">24</text:span><text:span text:style-name="T235">. Pasiūlymo (su priedais) lapai turi būti sunumeruoti, susiūti taip, kad nepažeidžiant susiuvimo nebūtų galima į pasiūlymą įdėti naujų lapų arba pakeisti lapus. Paskutinio pasiūlymo lapo antroje pusėje turi būti jį patvirtinantis kandidato ar jo įgalioto asmens parašas ir antspaudas (jei kandidatas – juridinis asmuo ir turi anspaudą).</text:span></text:p>
      <text:p text:style-name="P236"><text:span text:style-name="T237">25</text:span><text:span text:style-name="T238">. Pasiūlymas turi galioti 90 (devyniasdešimt) dienų. Jeigu pasiūlyme nenurodytas jo galiojimo laikas, laikoma, kad jis galioja tiek, kiek numatyta pirkimo dokumentuose. Pasiūlymų galiojimo laikotarpiui nepasibaigus, Administracija gali prašyti, kad kandidatai pratęstų pasiūlymų galiojimą iki konkretaus nurodyto laiko, ir praneša apie tai visiems kandidatams. Jei kandidatas iki<text:s/></text:span><text:soft-page-break/><text:span text:style-name="T239">Administracijos nustatytos datos neatsako į pateiktą prašymą pratęsti pasiūlymo galiojimą, laikoma, kad jis atmetė prašymą pratęsti pasiūlymo galiojimo terminą. Bet kokiu atveju pasiūlymo galiojimo termino pratęsimas nesuteikia teisės kandidatui pakeisti pasiūlymo turinio.</text:span></text:p>
      <text:p text:style-name="P240"><text:span text:style-name="T241">26</text:span><text:span text:style-name="T242">. Administracija neatsako už pašto vėlavimą ar kitus nenumatytus atvejus, dėl kurių pasiūlymai nebuvo gauti ar gauti pavėluotai. Pavėluotai gauti pasiūlymai grąžinami juos pateikusiems kandidatams.</text:span></text:p>
      <text:p text:style-name="P243"><text:span text:style-name="T244">27</text:span><text:span text:style-name="T245">. Kandidatas iki galutinio pasiūlymų pateikimo termino turi teisę pakeisti, papildyti arba atšaukti savo pasiūlymą. Toks pakeitimas arba pranešimas, kad pasiūlymas atšaukiamas, pripažįstamas galiojančiu, jeigu Administracija jį gauna raštu iki pasiūlymo pateikimo termino pabaigos. Kandidatas papildomos su pirkimo dokumentais susijusios informacijos gali prašyti likus ne mažiau kaip 6 darbo dienoms iki pasiūlymų pateikimo termino pabaigos. Administracija šią informaciją pateikia visiems kandidatams ne vėliau kaip likus 3 darbo dienoms iki pasiūlymų pateikimo termino pabaigos.</text:span></text:p>
      <text:p text:style-name="Normal"/>
      <text:p text:style-name="P246"><text:span text:style-name="T247">IV</text:span><text:span text:style-name="T248"><text:s/>SKYRIUS<text:s/></text:span></text:p>
      <text:p text:style-name="P249"><text:span text:style-name="T250">PIRKIMO DOKUMENTAI IR JŲ TEIKIMAS</text:span></text:p>
      <text:p text:style-name="P251"/>
      <text:p text:style-name="P252"><text:span text:style-name="T253">28</text:span><text:span text:style-name="T254">. Kandidatai sąlygų aprašą (pirkimo sąlygas ir kitus dokumentus, susijusius su namų pirkimu) gali gauti Statybos ir infrastruktūros skyriuje, 311 kab., Vasario 16-osios g. 27, Panevėžio m. Taip pat pirkimo sąlygos skelbiamos Administracijos interneto svetainėje panrs.lt ir bent vienoje visuomenės informavimo priemonėje.</text:span></text:p>
      <text:p text:style-name="P255"/>
      <text:p text:style-name="P256"><text:span text:style-name="T257">V</text:span><text:span text:style-name="T258"><text:s/>SKYRIUS<text:s/></text:span></text:p>
      <text:p text:style-name="P259"><text:span text:style-name="T260">KANDIDATŲ ATRANKA DERYBOMS, KVIETIMAS DERĖTIS IR DERYBOS,<text:s/></text:span><text:span text:style-name="T261">PRETENZIJŲ PATEIKIMAS IR NAGRINĖJIMAS</text:span></text:p>
      <text:p text:style-name="P262"/>
      <text:p text:style-name="P263"><text:span text:style-name="T264">29</text:span><text:span text:style-name="T265">. Vokai su pasiūlymais atplėšiami komisijos posėdyje, kuris vyks skelbime apie pirkimą nurodytu laiku Panevėžio rajono savivaldybėje, posėdžių salėje (II aukštas, 227 kabinetas), Vasario 16-osios g. 27, Panevėžio m. Pasiūlymai vertinami konfidencialiai, nedalyvaujant pasiūlymus pateikusiems kandidatams ar jų atstovams.<text:s/></text:span></text:p>
      <text:p text:style-name="P266"><text:span text:style-name="T267">30</text:span><text:span text:style-name="T268">. Komisija nagrinėja:<text:s/></text:span></text:p>
      <text:p text:style-name="P269"><text:span text:style-name="T270">30.1</text:span><text:span text:style-name="T271">. ar pasiūlymas atitinka sąlygų apraše nustatytus reikalavimus;</text:span></text:p>
      <text:p text:style-name="P272"><text:span text:style-name="T273">30.2</text:span><text:span text:style-name="T274">. ar su pasiūlymu pateikti visi sąlygų aprašo 23 punkte nurodyti dokumentai;</text:span></text:p>
      <text:p text:style-name="P275"><text:span text:style-name="T276">30.3</text:span><text:span text:style-name="T277">. ar siūlomas pirkti namas atitinka sąlygų aprašo reikalavimus.</text:span></text:p>
      <text:p text:style-name="P278"><text:span text:style-name="T279">31</text:span><text:span text:style-name="T280">. Jeigu kandidatas pateikė netikslius ar neišsamius duomenis apie atitiktį pirkimo dokumentų reikalavimams arba šių duomenų trūksta, komisija turi teisę nepažeisdama lygiateisiškumo ir skaidrumo principų prašyti kandidatą šiuos duomenis iki derybų pradžios patikslinti, papildyti arba paaiškinti. Iškilus klausimų dėl pasiūlymų turinio ir komisijai paprašius, kandidatai per nustatytą terminą, kuris negali būti trumpesnis kaip 3 (trys) darbo dienos, privalo pateikti papildomus tikslinimus bei paaiškinimus, nekeisdami pasiūlymo turinio.<text:s/></text:span></text:p>
      <text:p text:style-name="P281"><text:span text:style-name="T282">32</text:span><text:span text:style-name="T283">. Komisija atmeta kandidato pasiūlymą, jeigu:</text:span></text:p>
      <text:p text:style-name="P284"><text:span text:style-name="T285">32.1</text:span><text:span text:style-name="T286">. kandidatas kartu su pasiūlymu nepateikė reikalaujamų dokumentų ar informacijos ir komisijai paprašius, jų nepatikslino;</text:span></text:p>
      <text:p text:style-name="P287"><text:span text:style-name="T288">32.2</text:span><text:span text:style-name="T289">. pasiūlymas (taip pat siūlomas pirkti gyvenamasis namas) neatitinka sąlygų apraše nustatytų reikalavimų;</text:span></text:p>
      <text:p text:style-name="P290"><text:span text:style-name="T291">32.3</text:span><text:span text:style-name="T292">. kandidatas pateikė melagingą informaciją.<text:s/></text:span></text:p>
      <text:p text:style-name="P293"><text:span text:style-name="T294">33</text:span><text:span text:style-name="T295">. Komisija ne vėliau kaip per 5 (penkias) kalendorines dienas pateikia kandidatui motyvuotą atsakymą, kodėl kandidato pasiūlymas atmetamas.<text:s/></text:span></text:p>
      <text:p text:style-name="P296"><text:span text:style-name="T297">34</text:span><text:span text:style-name="T298">. Jeigu nė vieno iš kandidatų pateiktų siūlomų pirkti gyvenamųjų namų dokumentai neatitinka reikalavimų, nustatytų pirkimo dokumentuose, pirkimo procedūros atliekamos iš naujo.</text:span></text:p>
      <text:p text:style-name="P299"><text:span text:style-name="T300">35</text:span><text:span text:style-name="T301">. Siūlomus pirkti gyvenamuosius namus komisija apžiūri ir įvertina siūlomų pirkti gyvenamųjų namų atitikimą sąlygų aprašo reikalavimams. Pildoma techninio vertinimo forma (2 priedas):</text:span></text:p>
      <text:p text:style-name="P302"><text:span text:style-name="T303">35.1</text:span><text:span text:style-name="T304">. jeigu gyvenamųjų namų techninės būklės duomenys neatitinka sąlygų aprašo nustatytų reikalavimų, kandidatų pasiūlymai atmetami, pateikiant kandidatui motyvuotą atsakymą dėl pasiūlymo atmetimo;<text:s/></text:span></text:p>
      <text:p text:style-name="P305"><text:span text:style-name="T306">35.2</text:span><text:span text:style-name="T307">.<text:s/></text:span><text:span text:style-name="T308">ne vėliau kaip per 5 darbo dienas nuo paskutinės pasiūlymų pateikimo dienos komisija atmeta kandidatų pateiktus pasiūlymus, jeigu jie neatitinka sąlygų apraše nustatytų reikalavimų, ir pateikia kandidatui motyvuotą atsakymą, kodėl jo pateikti dokumentai atmetami;</text:span></text:p>
      <text:p text:style-name="P309"><text:span text:style-name="T310">35.3</text:span><text:span text:style-name="T311">. jeigu kandidatui iki derybų pradžios patikslinus, papildžius ar paaiškinus duomenis paaiškėja, kad kandidato pasiūlymas neatitinka sąlygų aprašo nustatytų reikalavimų, komisija atšaukia kvietimą derėtis, atmeta kandidato pasiūlymą ir pateikia jam motyvuotą atsakymą dėl pasiūlymo atmetimo.</text:span></text:p>
      <text:p text:style-name="P312"><text:span text:style-name="T313">36</text:span><text:span text:style-name="T314">. Derybų <text:s/>procedūrų metu komisija:<text:s/></text:span></text:p>
      <text:p text:style-name="P315"><text:span text:style-name="T316">36.1</text:span><text:span text:style-name="T317">. derasi su kiekvienu kandidatu atskirai;<text:s/></text:span></text:p>
      <text:p text:style-name="P318"><text:span text:style-name="T319">36.2</text:span><text:span text:style-name="T320">. nustato derybų su kandidatais eilę;<text:s/></text:span></text:p>
      <text:p text:style-name="P321"><text:span text:style-name="T322">36.3</text:span><text:span text:style-name="T323">. tretiesiems asmenims negali atskleisti jokios iš kandidato gautos informacijos be jo sutikimo, neinformuoja kandidato apie susitarimus su kitais kandidatais.<text:s/></text:span></text:p>
      <text:p text:style-name="P324"><text:span text:style-name="T325">37</text:span><text:span text:style-name="T326">. Visiems dalyviams taikomi vienodi reikalavimai, suteikiamos vienodos galimybės ir pateikiama vienoda informacija.<text:s/></text:span></text:p>
      <text:p text:style-name="P327"><text:span text:style-name="T328">38</text:span><text:span text:style-name="T329">. Derybos protokoluojamos. Derybų protokolą pasirašo komisijos pirmininkas, jos nariai ir kandidatas, su kuriuo derėtasi, arba jo įgaliotas atstovas.</text:span></text:p>
      <text:p text:style-name="P330"><text:span text:style-name="T331">39</text:span><text:span text:style-name="T332">.<text:s/></text:span><text:span text:style-name="T333">Derybos su kandidatu laikomos įvykusiomis ir pasibaigusiomis, kai galutinai susitariama dėl kainos ir (ar)<text:s/></text:span><text:span text:style-name="T334">techninių, ekonominių ir kitokių pirkimo sąlygose nustatytų reikalavimų</text:span><text:span text:style-name="T335"><text:s/>ir kai derybų rezultatai atitinka pirkimo dokumentus.<text:s/></text:span></text:p>
      <text:p text:style-name="P336"><text:span text:style-name="T337">40</text:span><text:span text:style-name="T338">. Komisija, atsižvelgdama į derybų rezultatus, sudaro pasiūlymų eilę ir</text:span><text:span text:style-name="T339"><text:s/></text:span><text:span text:style-name="T340">visiems derybose dalyvavusiems kandidatams išsiunčia informaciją apie derybų rezultatus.</text:span></text:p>
      <text:p text:style-name="P341"><text:span text:style-name="T342">41</text:span><text:span text:style-name="T343">.<text:s/></text:span><text:span text:style-name="T344">Kandidatas, kurio pasiūlymas pirmas eilėje, taip pat informuojamas apie jo pasiūlyto nekilnojamojo daikto individualų turto vertinimą Lietuvos Respublikos turto ir verslo vertinimo pagrindų įstatymo nustatyta tvarka ir pareigą sumokėti 50 procentų Administracijos patirtų turto vertinimo išlaidų, jeigu jis nepagrįstai atsisakytų sudaryti pirkimo sutartį. <text:s/></text:span></text:p>
      <text:p text:style-name="P345"><text:span text:style-name="T346">42</text:span><text:span text:style-name="T347">. Komisija,<text:s/></text:span><text:span text:style-name="T348">prieš<text:s/></text:span><text:span text:style-name="T349">priimdama sprendimą dėl derybas laimėjusio kandidato, inicijuoja kandidato (kurio pasiūlymas pirmas eilėje) pasiūlyto gyvenamojo namo su žemės sklypu individualų turto vertinimą Lietuvos Respublikos turto ir verslo vertinimo pagrindų įstatymo nustatyta tvarka.<text:s/></text:span></text:p>
      <text:p text:style-name="P350"><text:span text:style-name="T351">43</text:span><text:span text:style-name="T352">. G</text:span><text:span text:style-name="T353">yvenamojo namo įsigijimo kaina negali viršyti rinkos vertės, nustatytos atlikus individualų turto vertinimą Lietuvos Respublikos turto ir verslo vertinimo pagrindų įstatymo nustatyta tvarka.<text:s/></text:span></text:p>
      <text:p text:style-name="P354"><text:span text:style-name="T355">44</text:span><text:span text:style-name="T356">. Atlikus sąlygų aprašo 43 punkte<text:s/></text:span><text:span text:style-name="T357">nustatytą vertinimą, kurio metu buvo nustatyta mažesnė nei kandidato pasiūlyta kaina</text:span><text:span text:style-name="T358">, komisija gali organizuoti pakartotinas derybas<text:s/></text:span><text:span text:style-name="T359">dėl kandidato pasiūlytos gyvenamojo namo kainos.</text:span></text:p>
      <text:p text:style-name="P360"><text:span text:style-name="T361">45</text:span><text:span text:style-name="T362">.<text:s/></text:span><text:span text:style-name="T363">Jeigu, įvykus sąlygų aprašo 44 punkte nurodytoms pakartotinėms deryboms, laimėjusio kandidato pasiūlyta kaina neatitinka sąlygų aprašo 43 punkte nurodyto reikalavimo, komisija<text:s/></text:span><text:span text:style-name="T364">inicijuoja kito pagal sudarytą eilę kandidato parduodamo nekilnojamojo turto individualų turto vertinimą.</text:span></text:p>
      <text:p text:style-name="P365"><text:span text:style-name="T366">46</text:span><text:span text:style-name="T367">. Tais atvejais, kai taikant sąlygų aprašo 43–45 punktų nuostatas pasikeičia pasiūlymų eilė ar derybų rezultatai, komisija visiems derybose dalyvavusiems kandidatams išsiunčia patikslintą informaciją apie derybų rezultatus.</text:span></text:p>
      <text:p text:style-name="P368"><text:span text:style-name="T369">47</text:span><text:span text:style-name="T370">. Sprendimą dėl<text:s/></text:span><text:span text:style-name="T371">derybas laimėjusio kandidato</text:span><text:span text:style-name="T372"><text:s/>komisija priima ne anksčiau kaip po 7 darbo dienų nuo informacijos apie derybų rezultatus (jei taikomas sąlygų aprašo 46 punktas, nuo patikslintos informacijos apie derybų rezultatus) raštu išsiuntimo visiems derybose dalyvavusiems kandidatams dienos, išskyrus atvejį, kai derybose dalyvauja vienas kandidatas.</text:span></text:p>
      <text:p text:style-name="P373"><text:span text:style-name="T374">48</text:span><text:span text:style-name="T375">. Komisija gali nesiderėti ir sudaryti pirkimo sutartį su pirminį pasiūlymą pateikusiu kandidatu, taip pat kandidato pirminį pasiūlymą vertinti kaip galutinį, kai jis neatvyksta į derybas ir (arba) nepateikia galutinio pasiūlymo.</text:span></text:p>
      <text:p text:style-name="P376"><text:span text:style-name="T377">49</text:span><text:span text:style-name="T378">.<text:s/></text:span><text:span text:style-name="T379">Kiekvienas pirkimu suinteresuotas kandidatas, kuris mano, kad komisija nesilaikė sąlygų aprašo nuostatų ir pažeidė ar pažeis jo teisėtus interesus, turi teisę pareikšti pretenziją.<text:s/></text:span></text:p>
      <text:p text:style-name="P380"><text:span text:style-name="T381">50</text:span><text:span text:style-name="T382">. Pretenzija turi būti pareikšta raštu per 5 darbo dienas nuo komisijos informacijos<text:s/></text:span><text:span text:style-name="T383">apie priimtą sprendimą<text:s/></text:span><text:span text:style-name="T384">raštu išsiuntimo kandidatams dienos.<text:s/></text:span></text:p>
      <text:p text:style-name="P385"><text:span text:style-name="T386">51</text:span><text:span text:style-name="T387">.<text:s/></text:span><text:span text:style-name="T388">Pretenzija, pateikta praleidus sąlygų aprašo 50 punkte nustatytą terminą, grąžinama ją pateikusiam kandidatui.</text:span></text:p>
      <text:p text:style-name="P389"><text:span text:style-name="T390">52</text:span><text:span text:style-name="T391">. Jeigu kandidato rašytinė pretenzija gauta iki sprendimo apie derybas laimėjusį kandidatą pranešimo išsiuntimo, komisija privalo sustabdyti pirkimo procedūras, iki išnagrinės šią pretenziją ir priims dėl jos sprendimą.</text:span></text:p>
      <text:p text:style-name="P392"><text:span text:style-name="T393">53</text:span><text:span text:style-name="T394">. Komisija privalo išnagrinėti pretenzijas ir priimti motyvuotą sprendimą ne vėliau kaip per 5 darbo dienas nuo pretenzijos gavimo dienos</text:span><text:span text:style-name="T395"><text:s/>taip pat ne vėliau kaip kitą darbo dieną raštu pranešti pretenziją pateikusiam kandidatui ir kitiems derybose dalyvavusiems kandidatams apie priimtą sprendimą.</text:span></text:p>
      <text:p text:style-name="P396"><text:span text:style-name="T397">54</text:span><text:span text:style-name="T398">.<text:s/></text:span><text:span text:style-name="T399">Kandidatas komisijos sprendimus ar sprendimus dėl išnagrinėtų pretenzijų gali apskųsti<text:s/></text:span><text:span text:style-name="T400">teismui.<text:s/></text:span></text:p>
      <text:p text:style-name="P401"><text:span text:style-name="T402">55</text:span><text:span text:style-name="T403">. Komisija, priėmusi galutinį sprendimą dėl derybas laimėjusio kandidato, įformina tai protokolu</text:span><text:span text:style-name="T404">.<text:s/></text:span></text:p>
      <text:p text:style-name="P405"/>
      <text:p text:style-name="Normal"/>
      <text:p text:style-name="P406"><text:span text:style-name="T407">VI</text:span><text:span text:style-name="T408"><text:s/>SKYRIUS</text:span></text:p>
      <text:p text:style-name="P409"/>
      <text:p text:style-name="P410"><text:span text:style-name="T411">PASIŪLYMŲ ATMETIMAS</text:span></text:p>
      <text:p text:style-name="P412"/>
      <text:p text:style-name="P413"/>
      <text:p text:style-name="P414"/>
      <text:p text:style-name="P415"><text:span text:style-name="T416">56</text:span><text:span text:style-name="T417">. Pasiūlymai atmetami, jeigu:<text:s/></text:span></text:p>
      <text:p text:style-name="P418"/>
      <text:p text:style-name="P419"><text:span text:style-name="T420">56.1</text:span><text:span text:style-name="T421">. namai neatitinka nors vieno iš sąlygų aprašo 15 punkte keliamų reikalavimų;<text:s/></text:span></text:p>
      <text:p text:style-name="Normal"/>
      <text:p text:style-name="P422"><text:span text:style-name="T423">56.2</text:span><text:span text:style-name="T424">. perkančiajai organizacijai per didelė, nepriimtina siūlomo pirkti namo kaina;</text:span></text:p>
      <text:p text:style-name="Normal"/>
      <text:p text:style-name="P425"><text:span text:style-name="T426">56.3</text:span><text:span text:style-name="T427">. kandidatas pasiūlymą ir kitus dokumentus pateikė ne lietuvių kalba;</text:span></text:p>
      <text:p text:style-name="Normal"/>
      <text:p text:style-name="P428"><text:span text:style-name="T429">56.4</text:span><text:span text:style-name="T430">. kandidatas nepateikė namo su žemės sklypu nuosavybę patvirtinančių dokumentų ir (ar) kadastro duomenų bylos kopijos;</text:span></text:p>
      <text:p text:style-name="Normal"/>
      <text:p text:style-name="P431"><text:span text:style-name="T432">56.5</text:span><text:span text:style-name="T433">. nepridėtas įgaliojimas, jei pasirašė kitas asmuo nei savininkas;</text:span></text:p>
      <text:p text:style-name="Normal"/>
      <text:p text:style-name="P434"><text:span text:style-name="T435">56.6</text:span><text:span text:style-name="T436">. pasiūlymas su priedais nesunumeruotas, nesusiūtas ir paskutinio lapo antroje pusėje nepasirašytas namo savininko arba jo įgalioto asmens, o juridinio asmens – nepatvirtinta antspaudu (jeigu turi);<text:s/></text:span></text:p>
      <text:p text:style-name="Normal"/>
      <text:p text:style-name="P437"><text:span text:style-name="T438">56.7</text:span><text:span text:style-name="T439">. kandidatas pateikė neteisingus, suklastotus duomenis;</text:span></text:p>
      <text:p text:style-name="Normal"/>
      <text:p text:style-name="P440"><text:span text:style-name="T441">56.8</text:span><text:span text:style-name="T442">. kandidatas nesudaro sąlygų komisijai apžiūrėti namo;</text:span></text:p>
      <text:p text:style-name="Normal"/>
      <text:p text:style-name="P443"><text:span text:style-name="T444">56.9</text:span><text:span text:style-name="T445">. neatitinka kitų pirkimo dokumentuose nustatytų reikalavimų;</text:span></text:p>
      <text:p text:style-name="Normal"/>
      <text:p text:style-name="P446"><text:span text:style-name="T447">56.10</text:span><text:span text:style-name="T448">. jeigu laikantis pasiūlymų pateikimo eiliškumo pirkimo sutarties sudarymui trūksta lėšų.<text:s/></text:span></text:p>
      <text:p text:style-name="P449"/>
      <text:p text:style-name="P450"/>
      <text:p text:style-name="P451"><text:span text:style-name="T452">VII</text:span><text:span text:style-name="T453"><text:s/>SKYRIUS</text:span></text:p>
      <text:p text:style-name="P454"><text:span text:style-name="T455">VERTINIMO KRITERIJAI</text:span></text:p>
      <text:p text:style-name="P456"/>
      <text:p text:style-name="P457"><text:span text:style-name="T458">57</text:span><text:span text:style-name="T459">. Komisija sudaro pasiūlymų vertinimo eilę pagal ekonominio naudingumo vertinimo kriterijus. Laimėtoju išrenkamas kandidatas, kurio ekonominio naudingumo įvertinimo balas po derybų yra didžiausias ir per derybas pasiūlyta galutinė kaina yra ne didesnė už nepriklausomo turto vertintojo nustatytą rinkos vertę.</text:span></text:p>
      <text:p text:style-name="P460"><text:span text:style-name="T461">57.1</text:span><text:span text:style-name="T462">. Pasiūlymų vertinimo kriterijai:</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Vertinimo kriterijai</text:p>
          </table:table-cell>
          <table:table-cell table:style-name="TableCell472">
            <text:p text:style-name="P473">Ekonominio naudingumo įvertinimas balais</text:p>
          </table:table-cell>
        </table:table-row>
        <table:table-row table:style-name="TableRow474">
          <table:table-cell table:style-name="TableCell475">
            <text:p text:style-name="P476">I.</text:p>
          </table:table-cell>
          <table:table-cell table:style-name="TableCell477">
            <text:p text:style-name="P478">Kaina (C)</text:p>
          </table:table-cell>
          <table:table-cell table:style-name="TableCell479">
            <text:p text:style-name="P480">maksimalus balas – 65<text:s/></text:p>
          </table:table-cell>
        </table:table-row>
        <table:table-row table:style-name="TableRow481">
          <table:table-cell table:style-name="TableCell482">
            <text:p text:style-name="P483">II.</text:p>
          </table:table-cell>
          <table:table-cell table:style-name="TableCell484">
            <text:p text:style-name="P485">Techninio įvertinimo kriterijai (T)</text:p>
          </table:table-cell>
          <table:table-cell table:style-name="TableCell486">
            <text:p text:style-name="P487">maksimalus balas – 30<text:s/></text:p>
          </table:table-cell>
        </table:table-row>
        <table:table-row table:style-name="TableRow488">
          <table:table-cell table:style-name="TableCell489">
            <text:p text:style-name="P490">II.1.</text:p>
          </table:table-cell>
          <table:table-cell table:style-name="TableCell491">
            <text:p text:style-name="P492">Gyvenamosios patalpos (T1)</text:p>
          </table:table-cell>
          <table:table-cell table:style-name="TableCell493">
            <text:p text:style-name="P494">1–2</text:p>
          </table:table-cell>
        </table:table-row>
        <table:table-row table:style-name="TableRow495">
          <table:table-cell table:style-name="TableCell496">
            <text:p text:style-name="P497">II.2.</text:p>
          </table:table-cell>
          <table:table-cell table:style-name="TableCell498">
            <text:p text:style-name="P499">Būsto būklė (T2)</text:p>
          </table:table-cell>
          <table:table-cell table:style-name="TableCell500">
            <text:p text:style-name="P501"><text:span text:style-name="T502">0–24</text:span></text:p>
          </table:table-cell>
        </table:table-row>
        <table:table-row table:style-name="TableRow503">
          <table:table-cell table:style-name="TableCell504">
            <text:p text:style-name="P505">2.1</text:p>
          </table:table-cell>
          <table:table-cell table:style-name="TableCell506">
            <text:p text:style-name="P507">Langai</text:p>
          </table:table-cell>
          <table:table-cell table:style-name="TableCell508">
            <text:p text:style-name="P509">0–3</text:p>
          </table:table-cell>
        </table:table-row>
        <table:table-row table:style-name="TableRow510">
          <table:table-cell table:style-name="TableCell511">
            <text:p text:style-name="P512">2.2</text:p>
          </table:table-cell>
          <table:table-cell table:style-name="TableCell513">
            <text:p text:style-name="P514">Durys</text:p>
          </table:table-cell>
          <table:table-cell table:style-name="TableCell515">
            <text:p text:style-name="P516"><text:span text:style-name="T517">0–3</text:span></text:p>
          </table:table-cell>
        </table:table-row>
        <table:table-row table:style-name="TableRow518">
          <table:table-cell table:style-name="TableCell519">
            <text:p text:style-name="P520">2.3</text:p>
          </table:table-cell>
          <table:table-cell table:style-name="TableCell521">
            <text:p text:style-name="P522"><text:span text:style-name="T523">Patalpų, vandens tiekimo ir nuotekų šalinimo bei šilumos tiekimo sistemų</text:span><text:span text:style-name="T524"><text:s/></text:span><text:span text:style-name="T525">būklė (remonto, pritaikymo reikalingumas):</text:span></text:p>
          </table:table-cell>
          <table:table-cell table:style-name="TableCell526">
            <text:p text:style-name="P527">0–18</text:p>
          </table:table-cell>
        </table:table-row>
        <table:table-row table:style-name="TableRow528">
          <table:table-cell table:style-name="TableCell529">
            <text:p text:style-name="P530">2.3.1</text:p>
          </table:table-cell>
          <table:table-cell table:style-name="TableCell531">
            <text:p text:style-name="P532">virtuvėje</text:p>
          </table:table-cell>
          <table:table-cell table:style-name="TableCell533">
            <text:p text:style-name="P534">0–4</text:p>
          </table:table-cell>
        </table:table-row>
        <table:table-row table:style-name="TableRow535">
          <table:table-cell table:style-name="TableCell536">
            <text:p text:style-name="P537">2.3.2</text:p>
          </table:table-cell>
          <table:table-cell table:style-name="TableCell538">
            <text:p text:style-name="P539">vonioje (kitoje prausimuisi skirtoje vietoje) ir tualete</text:p>
          </table:table-cell>
          <table:table-cell table:style-name="TableCell540">
            <text:p text:style-name="P541">0–4</text:p>
          </table:table-cell>
        </table:table-row>
        <table:table-row table:style-name="TableRow542">
          <table:table-cell table:style-name="TableCell543">
            <text:p text:style-name="P544">2.3.3</text:p>
          </table:table-cell>
          <table:table-cell table:style-name="TableCell545">
            <text:p text:style-name="P546">kambariuose ir koridoriuje</text:p>
          </table:table-cell>
          <table:table-cell table:style-name="TableCell547">
            <text:p text:style-name="P548">0–4</text:p>
          </table:table-cell>
        </table:table-row>
        <table:table-row table:style-name="TableRow549">
          <table:table-cell table:style-name="TableCell550">
            <text:p text:style-name="P551">2.3.4</text:p>
          </table:table-cell>
          <table:table-cell table:style-name="TableCell552">
            <text:p text:style-name="P553">vandens tiekimo ir nuotekų šalinimo sistema</text:p>
          </table:table-cell>
          <table:table-cell table:style-name="TableCell554">
            <text:p text:style-name="P555">1–2</text:p>
          </table:table-cell>
        </table:table-row>
        <table:table-row table:style-name="TableRow556">
          <table:table-cell table:style-name="TableCell557">
            <text:p text:style-name="P558">2.3.5</text:p>
          </table:table-cell>
          <table:table-cell table:style-name="TableCell559">
            <text:p text:style-name="P560">šilumos tiekimo sistema</text:p>
          </table:table-cell>
          <table:table-cell table:style-name="TableCell561">
            <text:p text:style-name="P562">1–2</text:p>
          </table:table-cell>
        </table:table-row>
        <table:table-row table:style-name="TableRow563">
          <table:table-cell table:style-name="TableCell564">
            <text:p text:style-name="P565">2.3.6</text:p>
          </table:table-cell>
          <table:table-cell table:style-name="TableCell566">
            <text:p text:style-name="P567">elektros instaliacija</text:p>
          </table:table-cell>
          <table:table-cell table:style-name="TableCell568">
            <text:p text:style-name="P569">1–2</text:p>
          </table:table-cell>
        </table:table-row>
        <table:table-row table:style-name="TableRow570">
          <table:table-cell table:style-name="TableCell571">
            <text:p text:style-name="P572">II.3.</text:p>
          </table:table-cell>
          <table:table-cell table:style-name="TableCell573">
            <text:p text:style-name="P574">Stogo danga (T3)</text:p>
          </table:table-cell>
          <table:table-cell table:style-name="TableCell575">
            <text:p text:style-name="P576">0–2</text:p>
          </table:table-cell>
        </table:table-row>
        <table:table-row table:style-name="TableRow577">
          <table:table-cell table:style-name="TableCell578">
            <text:p text:style-name="P579">II.4.</text:p>
          </table:table-cell>
          <table:table-cell table:style-name="TableCell580">
            <text:p text:style-name="P581">Namo aukštingumas (T4)</text:p>
          </table:table-cell>
          <table:table-cell table:style-name="TableCell582">
            <text:p text:style-name="P583">0–2</text:p>
          </table:table-cell>
        </table:table-row>
        <table:table-row table:style-name="TableRow584">
          <table:table-cell table:style-name="TableCell585">
            <text:p text:style-name="P586">III.</text:p>
          </table:table-cell>
          <table:table-cell table:style-name="TableCell587">
            <text:p text:style-name="P588">Atstumas iki viešojo transporto stotelės arba stoties (F)</text:p>
          </table:table-cell>
          <table:table-cell table:style-name="TableCell589">
            <text:p text:style-name="P590">maksimalus balas – 1</text:p>
          </table:table-cell>
        </table:table-row>
        <table:table-row table:style-name="TableRow591">
          <table:table-cell table:style-name="TableCell592">
            <text:p text:style-name="P593"/>
          </table:table-cell>
          <table:table-cell table:style-name="TableCell594">
            <text:p text:style-name="P595">Iki 500 m</text:p>
          </table:table-cell>
          <table:table-cell table:style-name="TableCell596">
            <text:p text:style-name="P597">1</text:p>
          </table:table-cell>
        </table:table-row>
        <table:table-row table:style-name="TableRow598">
          <table:table-cell table:style-name="TableCell599">
            <text:p text:style-name="P600"/>
          </table:table-cell>
          <table:table-cell table:style-name="TableCell601">
            <text:p text:style-name="P602">Daugiau kaip 500 m</text:p>
          </table:table-cell>
          <table:table-cell table:style-name="TableCell603">
            <text:p text:style-name="P604">0</text:p>
          </table:table-cell>
        </table:table-row>
        <table:table-row table:style-name="TableRow605">
          <table:table-cell table:style-name="TableCell606">
            <text:p text:style-name="P607">IV.</text:p>
          </table:table-cell>
          <table:table-cell table:style-name="TableCell608">
            <text:p text:style-name="P609">Energinio naudingumo klasė (E):<text:s/></text:p>
          </table:table-cell>
          <table:table-cell table:style-name="TableCell610">
            <text:p text:style-name="P611">maksimalus balas – 4</text:p>
          </table:table-cell>
        </table:table-row>
        <table:table-row table:style-name="TableRow612">
          <table:table-cell table:style-name="TableCell613">
            <text:p text:style-name="P614"/>
          </table:table-cell>
          <table:table-cell table:style-name="TableCell615">
            <text:p text:style-name="P616">A, B, C</text:p>
          </table:table-cell>
          <table:table-cell table:style-name="TableCell617">
            <text:p text:style-name="P618">4<text:s/></text:p>
          </table:table-cell>
        </table:table-row>
        <table:table-row table:style-name="TableRow619">
          <table:table-cell table:style-name="TableCell620">
            <text:p text:style-name="P621"/>
          </table:table-cell>
          <table:table-cell table:style-name="TableCell622">
            <text:p text:style-name="P623">D</text:p>
          </table:table-cell>
          <table:table-cell table:style-name="TableCell624">
            <text:p text:style-name="P625">3<text:s/></text:p>
          </table:table-cell>
        </table:table-row>
        <table:table-row table:style-name="TableRow626">
          <table:table-cell table:style-name="TableCell627">
            <text:p text:style-name="P628"/>
          </table:table-cell>
          <table:table-cell table:style-name="TableCell629">
            <text:p text:style-name="P630">E</text:p>
          </table:table-cell>
          <table:table-cell table:style-name="TableCell631">
            <text:p text:style-name="P632">2<text:s/></text:p>
          </table:table-cell>
        </table:table-row>
        <table:table-row table:style-name="TableRow633">
          <table:table-cell table:style-name="TableCell634">
            <text:p text:style-name="P635"/>
          </table:table-cell>
          <table:table-cell table:style-name="TableCell636">
            <text:p text:style-name="P637">F</text:p>
          </table:table-cell>
          <table:table-cell table:style-name="TableCell638">
            <text:p text:style-name="P639">1<text:s/></text:p>
          </table:table-cell>
        </table:table-row>
        <table:table-row table:style-name="TableRow640">
          <table:table-cell table:style-name="TableCell641">
            <text:p text:style-name="P642"/>
          </table:table-cell>
          <table:table-cell table:style-name="TableCell643">
            <text:p text:style-name="P644">G</text:p>
          </table:table-cell>
          <table:table-cell table:style-name="TableCell645">
            <text:p text:style-name="P646">0<text:s/></text:p>
          </table:table-cell>
        </table:table-row>
      </table:table>
      <text:p text:style-name="P647"/>
      <text:p text:style-name="P648"><text:span text:style-name="T649">57.2</text:span><text:span text:style-name="T650">.</text:span><text:span text:style-name="T651"><text:s/></text:span><text:span text:style-name="T652">Ekonominio naudingumo nustatymas:</text:span></text:p>
      <text:p text:style-name="P653"><text:span text:style-name="T654">57.2.1</text:span><text:span text:style-name="T655">. ekonominis naudingumas (S) apskaičiuojamas sudedant pasiūlymo kainos C ir kitų kriterijų (T) ir (E) ir (F) balus (S꞊C+T+E+F);</text:span></text:p>
      <text:p text:style-name="P656"><text:span text:style-name="T657">57.2.2</text:span><text:span text:style-name="T658">. pasiūlymo kainos (C) balai apskaičiuojami mažiausios pasiūlytos (suderėtos) kainos (C</text:span><text:span text:style-name="T659">min</text:span><text:span text:style-name="T660">) ir vertinamo pasiūlymo (suderėto) kainos (C</text:span><text:span text:style-name="T661">p</text:span><text:span text:style-name="T662">) santykį dauginant iš vertinimui skirto kainos maksimalaus balo (X=65):</text:span></text:p>
      <text:p text:style-name="P663"><text:span text:style-name="T664"><draw:frame draw:z-index="0" draw:id="id0" draw:style-name="a1" draw:name="Object 1" text:anchor-type="as-char" svg:x="0in" svg:y="0in" svg:width="0.906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5">;</text:span></text:p>
      <text:p text:style-name="P666"/>
      <text:p text:style-name="P667"><text:span text:style-name="T668">57.2.3</text:span><text:span text:style-name="T669">. kriterijų (T</text:span><text:span text:style-name="T670">i</text:span><text:span text:style-name="T671">) balai priskiriami tiesiogiai;</text:span></text:p>
      <text:p text:style-name="P672"><text:span text:style-name="T673">57.2.4</text:span><text:span text:style-name="T674">. kriterijų (T) balai apskaičiuojami sudedant atskirų kriterijų (T</text:span><text:span text:style-name="T675">i</text:span><text:span text:style-name="T676">) balus:</text:span></text:p>
      <text:p text:style-name="P677"><text:span text:style-name="T678"><draw:frame draw:z-index="0" draw:id="id1" draw:style-name="a2" draw:name="Object 2" text:anchor-type="as-char" svg:x="0in" svg:y="0in" svg:width="0.67708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9">;</text:span></text:p>
      <text:p text:style-name="P680"/>
      <text:p text:style-name="P681"><text:span text:style-name="T682">57.2.5</text:span><text:span text:style-name="T683">. kriterijų (E) balai priskiriami tiesiogiai;</text:span></text:p>
      <text:p text:style-name="P684"><text:span text:style-name="T685">57.2.6</text:span><text:span text:style-name="T686">. maksimalus balų skaičius – 100;</text:span></text:p>
      <text:p text:style-name="P687"><text:span text:style-name="T688">57.3</text:span><text:span text:style-name="T689">. komisija, įvertinusi pateiktus siūlomų parduoti gyvenamųjų namų dokumentus, atsižvelgusi į derybų rezultatus, priima sprendimą dėl<text:s/></text:span><text:span text:style-name="T690">derybas laimėjusio kandidato</text:span><text:span text:style-name="T691">, vadovaudamasi</text:span><text:span text:style-name="T692"><text:s/>Panevėžio rajono savivaldybės b</text:span><text:span text:style-name="T693">endruomeninių vaikų globos namų ekonominiu ir socialiniu pagrindimu.</text:span></text:p>
      <text:p text:style-name="Normal"/>
      <text:p text:style-name="P694"><text:span text:style-name="T695">VIII</text:span><text:span text:style-name="T696"><text:s/>SKYRIUS<text:s/></text:span></text:p>
      <text:p text:style-name="P697"><text:span text:style-name="T698">PIRKIMO SUTARTIES SUDARYMAS</text:span></text:p>
      <text:p text:style-name="P699"/>
      <text:p text:style-name="P700"><text:span text:style-name="T701">58</text:span><text:span text:style-name="T702">.<text:s/></text:span><text:span text:style-name="T703">Administracijos direktorius, atsižvelgdamas į komisijos sprendimą</text:span><text:span text:style-name="T704"><text:s/></text:span><text:span text:style-name="T705">dėl derybas laimėjusio kandidato, pateikia Savivaldybės tarybai tvirtinti sprendimo pirkti gyvenamąjį namą savivaldybės nuosavybėn projektą. Administracijos direktorius per 3 darbo dienas nuo rajono Savivaldybės tarybos sprendimo įsigaliojimo derybas laimėjusiam kandidatui išsiunčia kvietimą sudaryti pirkimo sutartį.</text:span></text:p>
      <text:p text:style-name="P706"><text:span text:style-name="T707">59</text:span><text:span text:style-name="T708">. Prieš pasirašydamas pirkimo–pardavimo sutartį, gyvenamojo namo savininkas ar jo įgaliotas asmuo turi pateikti šiuos dokumentus:</text:span></text:p>
      <text:p text:style-name="P709"><text:span text:style-name="T710">59.1</text:span><text:span text:style-name="T711">. asmens dokumentą (pasą ar asmens tapatybės kortelę), įmonės registracijos pažymėjimą ir įstatus (juridiniai asmenys);</text:span></text:p>
      <text:p text:style-name="P712"><text:span text:style-name="T713">59.2</text:span><text:span text:style-name="T714">. gyvenamojo namo su žemės sklypu teisinės registracijos dokumentus bei kadastro duomenų bylą (bylas);</text:span></text:p>
      <text:p text:style-name="P715"><text:span text:style-name="T716">59.3</text:span><text:span text:style-name="T717">. pažymas apie atsiskaitymą už komunalines paslaugas;</text:span></text:p>
      <text:p text:style-name="P718"><text:span text:style-name="T719">59.4</text:span><text:span text:style-name="T720">. notaro arba įmonės vadovo patvirtintą įgaliojimą, jeigu gyvenamojo namo pirkimo–pardavimo sutartį pasirašo ne namo savininkas;</text:span></text:p>
      <text:p text:style-name="P721"><text:span text:style-name="T722">59.5</text:span><text:span text:style-name="T723">. gyvenamojo namo energinio naudingumo sertifikato kopiją;</text:span></text:p>
      <text:p text:style-name="P724"><text:span text:style-name="T725">59.6</text:span><text:span text:style-name="T726">. dokumentus, įrodančius, kad gyvenamajame name nėra asmenų, deklaravusių gyvenamąją vietą;</text:span></text:p>
      <text:p text:style-name="P727"><text:span text:style-name="T728">59.7</text:span><text:span text:style-name="T729">. jei sutuoktiniai, parduodantys būstą, turi vaikų – teismo leidimą;</text:span></text:p>
      <text:p text:style-name="P730"><text:span text:style-name="T731">59.8</text:span><text:span text:style-name="T732">. bendraturčių sprendimą (sutikimą) parduoti gyvenamąjį namą Lietuvos Respublikos civilinio kodekso 4.79 straipsnio nustatyta tvarka.</text:span></text:p>
      <text:p text:style-name="P733"><text:span text:style-name="T734">60</text:span><text:span text:style-name="T735">. Visi ginčai sprendžiami šalių susitarimu. Neišsprendus ginčo nustatyta tvarka, kreipiamasi į teismą.</text:span></text:p>
      <text:p text:style-name="P736"><text:span text:style-name="T737">61</text:span><text:span text:style-name="T738">. Notaro biuro išlaidas, susijusias su pirkimo–pardavimo sutarties sudarymu, apmoka pirkėjas</text:span><text:span text:style-name="T739">.</text:span><text:span text:style-name="T740"><text:s/></text:span></text:p>
      <text:p text:style-name="P741"><text:span text:style-name="T742">62</text:span><text:span text:style-name="T743">. Pinigai už nupirktą gyvenamąjį namą pervedami į nurodytą sąskaitą ne vėliau kaip per 5 darbo dienas nuo pirkimo–pardavimo sutarties pasirašymo.</text:span></text:p>
      <text:p text:style-name="P744"><text:span text:style-name="T745">63</text:span><text:span text:style-name="T746">. Namas po pirkimo–pardavimo sutarties pasirašymo turi būti perduotas pirkėjui per 30 dienų.</text:span></text:p>
      <text:p text:style-name="P747"><text:span text:style-name="T748">_________________________</text:span></text:p>
      <text:p text:style-name="P749"/>
      <text:soft-page-break/>
      <text:p text:style-name="P750">Panevėžio rajono savivaldybės<text:s/></text:p>
      <text:p text:style-name="P757">bendruomeninių vaikų globos namų<text:s/></text:p>
      <text:p text:style-name="P758">pirkimo skelbiamų derybų būdu sąlygų<text:s/></text:p>
      <text:p text:style-name="P759">aprašo</text:p>
      <text:p text:style-name="P760"><text:span text:style-name="T761">1</text:span><text:span text:style-name="T762"><text:s/>priedas <text:s text:c="2"/></text:span></text:p>
      <text:p text:style-name="P763"/>
      <text:p text:style-name="P764"><text:span text:style-name="T765">(Pasiūlymo forma)</text:span></text:p>
      <text:p text:style-name="P766">……………………………………………….......................………………………………...…..…...</text:p>
      <text:p text:style-name="P767"><text:span text:style-name="T768">(Siūlytojo rekvizitai – vardas, pavardė, gimimo data arba juridinio asmens pavadinimas, kodas)</text:span></text:p>
      <text:p text:style-name="P769">……………………………………............................……...………………………………...…..…...</text:p>
      <text:p text:style-name="P770">(adresas, telefonas, faksas)</text:p>
      <text:p text:style-name="P771">Panevėžio rajono savivaldybės administracijai</text:p>
      <text:p text:style-name="P772"/>
      <text:p text:style-name="P773">PASIŪLYMAS</text:p>
      <text:p text:style-name="P774">……………………</text:p>
      <text:p text:style-name="P775">(data)</text:p>
      <text:p text:style-name="P776"/>
      <text:p text:style-name="P777">Parduodamo gyvenamojo namo rekvizitai</text:p>
      <text:p text:style-name="P778">Adresas ..............…………………………….................................................................. bendrasis naudingas plotas........................ kv. m, kambarių skaičius ……….., statybos metai …............, namo tipas (plytinis, medinis ir kita) ………………......... namo aukštų skaičius ................, rūsys .................., atstumas iki artimiausios viešojo transporto sustojimo stotelės arba stoties........................m</text:p>
      <text:p text:style-name="P779"/>
      <text:p text:style-name="P780">žemės sklypas ........................a, priklausiniai.........................................................................................</text:p>
      <text:p text:style-name="P781">................................................................................................................................................................................................................................................................................................................................</text:p>
      <text:p text:style-name="P782"><text:span text:style-name="T783">Perkančioji organizacija</text:span><text:span text:style-name="T784"><text:s/>– Panevėžio rajono savivaldybės administracija.</text:span></text:p>
      <text:p text:style-name="P785">Toliau pasirašęs kandidatas (jei dalyvauja įmonė, parašas tvirtinamas įmonės antspaudu (jeigu jį turi) yra suinteresuotas dalyvauti šiose derybose ir sudaryti pirkimo–pardavimo sutartį.</text:p>
      <text:p text:style-name="P786"/>
      <text:p text:style-name="P787"><text:span text:style-name="T788">Parduodamo gyvenamojo namo su žemės sklypu pradinė<text:s/></text:span><text:span text:style-name="T789">kaina</text:span><text:span text:style-name="T790">: ________________________Eur.</text:span></text:p>
      <text:p text:style-name="P791"/>
      <text:p text:style-name="P792">(…………………………………..........………………………………………………………...eurų).</text:p>
      <text:p text:style-name="P793">(suma skaičiais ir žodžiais)</text:p>
      <text:p text:style-name="P794"><text:span text:style-name="T795">Parduodamų priklausinių pradinės<text:s/></text:span><text:span text:style-name="T796">kainos</text:span><text:span text:style-name="T797">:</text:span></text:p>
      <text:p text:style-name="P798">1) ________________________Eur.</text:p>
      <text:p text:style-name="P799">2) ________________________Eur.</text:p>
      <text:p text:style-name="P800">3) ________________________Eur.</text:p>
      <text:p text:style-name="P801">4) ________________________Eur.</text:p>
      <text:p text:style-name="P802">5) ________________________Eur.</text:p>
      <text:p text:style-name="P803"/>
      <text:p text:style-name="P804">(…………………………………..........………………………………………………………...eurų).</text:p>
      <text:p text:style-name="P805">(suma skaičiais ir žodžiais)</text:p>
      <text:p text:style-name="P806">Parduodamo gyvenamojo namo apžiūrėjimo sąlygos (komisijai ir turto vertintojui):</text:p>
      <text:p text:style-name="P807">................................................................................................................................................................</text:p>
      <text:section text:name="Sect4" text:style-name="S4">
        <text:p text:style-name="P808"/>
        <text:p text:style-name="P809"/>
        <text:soft-page-break/>
        <text:p text:style-name="P810">(laikas, kada galima apžiūrėti namą (ne mažiau kaip 10 darbo dienų nuo paraiškos pateikimo dienos), kandidato įgalioto atstovo, į kurį galima kreiptis dėl namo apžiūrėjimo, vardas, pavardė, telefono numeris)</text:p>
        <text:p text:style-name="P811">Patvirtinu, kad pasiūlymas atitinka pirkimo dokumentų reikalavimus ir sąlygas.</text:p>
        <text:p text:style-name="P812">Patvirtinu, kad iki bus sudaryta oficiali pirkimo–pardavimo sutartis, šis pasiūlymas galioja kaip įpareigojanti sutartis.</text:p>
        <text:p text:style-name="P813"><text:span text:style-name="T814">Įsipareigoju sumokėti 50 proc.<text:s/></text:span><text:span text:style-name="T815">perkančiosios organizacijos patirtų turto vertinimo išlaidų, jeigu nepagrįstai atsisakysiu sudaryti pirkimo–pardavimo sutartį. <text:s/></text:span></text:p>
        <text:p text:style-name="P816"/>
        <text:p text:style-name="P817"><text:span text:style-name="T818">Konfidenciali informacija ................................................................................................ (Pasiūlyme nurodyta namo kaina negali būti konfidenciali).</text:span></text:p>
        <text:p text:style-name="P819">PRIDEDAMA:<text:s/></text:p>
        <text:p text:style-name="P820">1. Nuosavybę patvirtinančių dokumentų kopijos, ............................. <text:s/>lapų (-as, -ai).</text:p>
        <text:p text:style-name="P821">2. Kadastro duomenų bylos kopija, ........................................................ <text:s/>lapų (-as, -ai).</text:p>
        <text:p text:style-name="P822">3. Žemės sklypo plano kopija,.................................................................lapų (-as, -ai).</text:p>
        <text:p text:style-name="P823">4. Gyvenamojo namo energetinio efektyvumo sertifikato kopija .....................lapų (-as, -ai).</text:p>
        <text:p text:style-name="P824">5. Įgaliojimus patvirtinantys dokumentai, suteikiantys teisę asmeniui derėtis dėl gyvenamojo namo pardavimo, jei pasiūlymą teikia ne pats savininkas, ................................ <text:s/>lapų (-as, -ai).</text:p>
        <text:p text:style-name="P825"/>
        <text:p text:style-name="P826"/>
        <text:p text:style-name="P827">…………………..……… <text:s text:c="18"/>……………………… <text:s text:c="10"/>…………………….……</text:p>
        <text:p text:style-name="P828">(kandidato pareigos, jei atstovauja juridiniam asmeniui)<text:tab/><text:s text:c="17"/>(parašas)<text:s/><text:tab/><text:s text:c="24"/>(vardas, pavardė)</text:p>
      </text:section>
      <text:section text:name="Sect5" text:style-name="S5">
        <text:p text:style-name="P829"/>
        <text:p text:style-name="Normal"/>
      </text:section>
      <text:soft-page-break/>
      <text:p text:style-name="P830">Panevėžio rajono savivaldybės<text:s/></text:p>
      <text:p text:style-name="P837">bendruomeninių vaikų globos namų pirkimo<text:s/></text:p>
      <text:p text:style-name="P838">skelbiamų derybų būdu sąlygų aprašo<text:s/></text:p>
      <text:p text:style-name="P839"><text:span text:style-name="T840">2</text:span><text:span text:style-name="T841"><text:s/>priedas</text:span></text:p>
      <text:p text:style-name="P842"/>
      <text:p text:style-name="P843"><text:span text:style-name="T844">(Techninio vertinimo forma)</text:span></text:p>
      <text:p text:style-name="P845"/>
      <text:p text:style-name="P846">TECHNINIS VERTINIMAS</text:p>
      <text:section text:name="Sect7" text:style-name="S7">
        <text:p text:style-name="P847"/>
        <text:p text:style-name="P848"/>
        <text:p text:style-name="P849"/>
        <text:p text:style-name="P850">Gyvenamojo namo, priklausančio …………………............…………………………,</text:p>
        <text:p text:style-name="P851">(vardas, pavardė arba juridinio asmens pavadinimas)</text:p>
        <text:p text:style-name="P852">esančio ……………………………………………………...........……………………………........,</text:p>
        <text:p text:style-name="P853">(adresa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Techninio vertinimo kriterijų pavadinimas</text:p>
            </table:table-cell>
            <table:table-cell table:style-name="TableCell865">
              <text:p text:style-name="P866">Vertinimo balai (ribos)</text:p>
            </table:table-cell>
            <table:table-cell table:style-name="TableCell867">
              <text:p text:style-name="P868">Vertinimas balais</text:p>
            </table:table-cell>
            <table:table-cell table:style-name="TableCell869">
              <text:p text:style-name="P870">Pastabos</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row>
          <table:table-row table:style-name="TableRow882">
            <table:table-cell table:style-name="TableCell883">
              <text:p text:style-name="P884">1.</text:p>
            </table:table-cell>
            <table:table-cell table:style-name="TableCell885">
              <text:p text:style-name="P886"><text:span text:style-name="T887">Gyvenamosios patalpos (T1)</text:span></text:p>
            </table:table-cell>
            <table:table-cell table:style-name="TableCell888">
              <text:p text:style-name="P889"><text:span text:style-name="T890">1–2</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text:p>
            </table:table-cell>
            <table:table-cell table:style-name="TableCell898">
              <text:p text:style-name="P899">su rūsio, pagalbinio ūkio patalpomis</text:p>
            </table:table-cell>
            <table:table-cell table:style-name="TableCell900">
              <text:p text:style-name="P901">1–2</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text:span text:style-name="T911">Parametras</text:span><text:span text:style-name="T912">: namas be rūsio, pagalbinio ūkio ar kitų patalpų vertinamas 1 balu.</text:span></text:p>
              <text:p text:style-name="P913">Namas su rūsiu, pagalbinio ūkio ar kitomis patalpomis vertinamas 2 balai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Būsto būklė (T2)</text:p>
            </table:table-cell>
            <table:table-cell table:style-name="TableCell925">
              <text:p text:style-name="P926">0–24</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1.</text:p>
            </table:table-cell>
            <table:table-cell table:style-name="TableCell934">
              <text:p text:style-name="P935">Langai</text:p>
            </table:table-cell>
            <table:table-cell table:style-name="TableCell936">
              <text:p text:style-name="P937">0–3</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Parametras</text:span><text:span text:style-name="T948">: namo visi langai nekeisti, seni mediniai, nesandarūs – 0 balų.</text:span></text:p>
              <text:p text:style-name="P949">Kai dalis namo langų (mažiau kaip 50 proc.) pakeisti plastikiniais arba mediniais su stiklo paketu – 1 balas.</text:p>
              <text:p text:style-name="P950">Kai dalis namo langų (daugiau kaip<text:s/><text:line-break/>50 proc.) pakeisti plastikiniais arba mediniais su stiklo paketu – 2 balai.</text:p>
              <text:p text:style-name="P951">Kai visi namo langai pakeisti plastikiniais arba mediniais su stiklo paketu – 3 bal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2.</text:p>
            </table:table-cell>
            <table:table-cell table:style-name="TableCell961">
              <text:p text:style-name="P962">Durys</text:p>
            </table:table-cell>
            <table:table-cell table:style-name="TableCell963">
              <text:p text:style-name="P964">0–3</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text:span text:style-name="T974">Parametras</text:span><text:span text:style-name="T975">: įėjimo į namą ir vidinių namo durys senos, nesandarios, techniškai netvarkingos – 0 balų.</text:span></text:p>
              <text:p text:style-name="P976">Kai įėjimo į namą durys ir dalis namo vidaus durų (mažiau kaip 50 proc.) techniškai tvarkingos, sandarios – 1 balas.</text:p>
              <text:p text:style-name="P977">Kai įėjimo į namą durys ir dalis vidinių namo durų (daugiau kaip 50 proc.) techniškai tvarkingos,<text:s/><text:soft-page-break/>sandarios – 2 balai.</text:p>
              <text:p text:style-name="P978">Kai įėjimo į namą durys ir visos vidinės namo durys techniškai tvarkingos, sandarios – 3 bala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2.3</text:p>
            </table:table-cell>
            <table:table-cell table:style-name="TableCell988">
              <text:p text:style-name="P989">Remonto, pritaikymo, pajungimo prie centralizuotų tinklų būklė:</text:p>
            </table:table-cell>
            <table:table-cell table:style-name="TableCell990">
              <text:p text:style-name="P991">0–18</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3.1.</text:p>
            </table:table-cell>
            <table:table-cell table:style-name="TableCell999">
              <text:p text:style-name="P1000">virtuvėje</text:p>
            </table:table-cell>
            <table:table-cell table:style-name="TableCell1001">
              <text:p text:style-name="P1002">0–4</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text:span text:style-name="T1012">Parametras:<text:s/></text:span><text:span text:style-name="T1013">virtuvė neremontuota, neatitinka sąlygų aprašo 15 punkto reikalavimų, vertinama 0 balų.</text:span></text:p>
              <text:p text:style-name="P1014">Kai virtuvė sena / apleista, jai reikia remonto, gyvenamasis namas vertinamas<text:s/><text:line-break/>1 balu.</text:p>
              <text:p text:style-name="P1015">Kai virtuvė suremontuota, atliktas paprastas morališkai pasenęs remontas, tačiau reikia kosmetinio remonto, gyvenamasis namas vertinamas 2 balais.</text:p>
              <text:p text:style-name="P1016">Kai virtuvė suremontuota, atliktas paprastas remontas, tačiau yra matomų lengvai pašalinamų defektų, gyvenamasis namas vertinamas 3 balais.</text:p>
              <text:p text:style-name="P1017"><text:span text:style-name="T1018">Kai virtuvė nepriekaištingai suremontuota, gyvenamasis namas vertinamas 4 balai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3.2.</text:p>
            </table:table-cell>
            <table:table-cell table:style-name="TableCell1028">
              <text:p text:style-name="P1029">vonioje ir tualete</text:p>
            </table:table-cell>
            <table:table-cell table:style-name="TableCell1030">
              <text:p text:style-name="P1031">0–4</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text:span text:style-name="T1041">Parametras:<text:s/></text:span><text:span text:style-name="T1042">vonios ir tualeto patalpos neremontuotos, sena santechnikos įranga, tai neatitinka sąlygų aprašo 15 punkto reikalavimų, gyvenamasis namas vertinamas 0 balų.</text:span></text:p>
              <text:p text:style-name="P1043">Kai vonios ir tualeto patalpos seniai neremontuotos, joms reikia remonto, gyvenamasis namas vertinamas 1 balu.</text:p>
              <text:p text:style-name="P1044">Kai vonios ir tualeto patalpos suremontuotos, atliktas paprastas remontas, tačiau galimas kosmetinis remontas (voniai ar dušo kabinai, unitazai, praustuvui), vertinama 2 balais.</text:p>
              <text:p text:style-name="P1045">Kai vonios ir tualeto patalpos suremontuotos, atliktas paprastas remontas, galimas kosmetinis remontas, bet sanitarinė įranga (vonia ar dušo kabina, unitazas, praustuvas, maišytuvas) pakeista, nauja, vertinama 3 balais.</text:p>
              <text:p text:style-name="P1046"><text:span text:style-name="T1047">Kai vonios ir tualeto patalpos nepriekaištingai suremontuotos, gyvenamasis namas vertinamas 4 balai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3.3.</text:p>
            </table:table-cell>
            <table:table-cell table:style-name="TableCell1057">
              <text:p text:style-name="P1058">kambariuose ir koridoriuje</text:p>
            </table:table-cell>
            <table:table-cell table:style-name="TableCell1059">
              <text:p text:style-name="P1060">0–4</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text:span text:style-name="T1070">Parametras:<text:s/></text:span><text:span text:style-name="T1071">kambariai ir koridorius apleisti, reikalingas visapusiškas remontas, neatitinka sąlygų aprašo 15 punkto reikalavimų, gyvenamasis namas vertinamas 0 balų.</text:span></text:p>
              <text:soft-page-break/>
              <text:p text:style-name="P1072">Kai kambariams ir koridoriui reikalingas remontas, gyvenamasis namas vertinamas<text:s/><text:line-break/>1 balu.</text:p>
              <text:p text:style-name="P1073">Kai kambariams ir koridoriui reikalingas tik kosmetinis remontas, gyvenamasis namas vertinamas 2 balais.</text:p>
              <text:p text:style-name="P1074">Kai kambarys ir koridorius suremontuoti, atliktas paprastas remontas, jų būklė yra gera, gyvenamasis namas vertinamas<text:s/><text:line-break/>3 balais.</text:p>
              <text:p text:style-name="P1075"><text:span text:style-name="T1076">Kai kambarys ir koridorius nepriekaištingai suremontuoti, gyvenamasis namas vertinamas 4 balai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2.3.4.</text:p>
            </table:table-cell>
            <table:table-cell table:style-name="TableCell1086">
              <text:p text:style-name="P1087">Vandens tiekimo ir nuotekų šalinimo sistema</text:p>
            </table:table-cell>
            <table:table-cell table:style-name="TableCell1088">
              <text:p text:style-name="P1089">1–2</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text:span text:style-name="T1099">Parametras:</text:span><text:span text:style-name="T1100"><text:s/>Gyvenamas namas neprijungtas, tačiau yra galimybė prisijungti prie centralizuotų vandens tiekimo ir nuotekų šalinimo sistemų – vertinama<text:s/></text:span><text:span text:style-name="T1101"><text:line-break/>1 balu.</text:span></text:p>
              <text:p text:style-name="P1102">Gyvenamasis namas prijungtas prie centralizuotų vandens tiekimo ir nuotekų šalinimo sistemų – vertinama 2 balai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3.5.</text:p>
            </table:table-cell>
            <table:table-cell table:style-name="TableCell1112">
              <text:p text:style-name="P1113">Šilumos tiekimo sistema</text:p>
            </table:table-cell>
            <table:table-cell table:style-name="TableCell1114">
              <text:p text:style-name="P1115">1-2</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text:span text:style-name="T1125">Parametras:</text:span><text:span text:style-name="T1126"><text:s/>Gyvenamajame name įrengtas kieto kuro šildymas arba elektrinis šildymas – vertinama 1 balu.</text:span></text:p>
              <text:p text:style-name="P1127">Gyvenamajame name įrengtas geoterminis šildymas, dujinis šildymas – vertinama<text:s/><text:line-break/>2 balai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3.6.</text:p>
            </table:table-cell>
            <table:table-cell table:style-name="TableCell1137">
              <text:p text:style-name="P1138">Elektros instaliacija</text:p>
            </table:table-cell>
            <table:table-cell table:style-name="TableCell1139">
              <text:p text:style-name="P1140">1–2</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text:span text:style-name="T1150">Parametras:</text:span><text:span text:style-name="T1151"><text:s/>elektros instaliacija sena, susidėvėjusi (seni elektros laidai, netvarkingai sumontuoti jungikliai, kištukiniai lizdai) – gyvenamasis namas vertinamas 1 balu.</text:span></text:p>
              <text:p text:style-name="P1152">Elektros instaliacija nauja / atnaujinta, kištukiniai lizdai, jungikliai tvarkingai sumontuoti – vertinama 2 balai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Stogo danga (T3)</text:p>
            </table:table-cell>
            <table:table-cell table:style-name="TableCell1164">
              <text:p text:style-name="P1165">0–2</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text:span text:style-name="T1175">Parametras:</text:span><text:span text:style-name="T1176"><text:s/>stogo danga asbestcementinė arba nesandari, blogos būklės stogo danga, gyvenamasis namas vertinamas 0 balų.</text:span></text:p>
              <text:p text:style-name="P1177"><text:span text:style-name="T1178">Kai stogo danga ne asbestcementinė, nereikalaujanti remonto, vertinama iki<text:s/></text:span><text:span text:style-name="T1179"><text:line-break/>2 balų.</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text:p>
            </table:table-cell>
            <table:table-cell table:style-name="TableCell1189">
              <text:p text:style-name="P1190">Namo aukštingumas (T4)</text:p>
            </table:table-cell>
            <table:table-cell table:style-name="TableCell1191">
              <text:p text:style-name="P1192">0–2</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text:span text:style-name="T1202">Parametras:</text:span><text:span text:style-name="T1203"><text:s/>namas yra dviejų aukštų – vertinama 0 balų.</text:span></text:p>
              <text:soft-page-break/>
              <text:p text:style-name="P1204"><text:span text:style-name="T1205">Namas vieno aukšto vertinamas 2 balai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Balų suma</text:p>
            </table:table-cell>
            <table:table-cell table:style-name="TableCell1217">
              <text:p text:style-name="P1218">0–30</text:p>
            </table:table-cell>
            <table:table-cell table:style-name="TableCell1219">
              <text:p text:style-name="P1220"/>
            </table:table-cell>
            <table:table-cell table:style-name="TableCell1221">
              <text:p text:style-name="P1222"/>
            </table:table-cell>
          </table:table-row>
        </table:table>
        <text:p text:style-name="P1223"><text:line-break/></text:p>
        <text:p text:style-name="P1224"/>
        <text:p text:style-name="P1225">Komisijos pirmininkas (-ė) <text:s text:c="17"/>(parašas) <text:s text:c="46"/>(vardas, pavardė)</text:p>
        <text:p text:style-name="P1226"/>
        <text:p text:style-name="P1227">Komisijos sekretorius (-ė) <text:s text:c="19"/>(parašas) <text:s text:c="46"/>(vardas, pavardė)</text:p>
        <text:p text:style-name="P1228"/>
        <text:p text:style-name="P1229">Komisijos nariai <text:s text:c="36"/>(parašas) <text:s text:c="47"/>(vardas, pavardė)</text:p>
        <text:p text:style-name="P1230"/>
        <text:p text:style-name="P12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8" style:parent-style-name="Normal" style:family="paragraph">
      <style:paragraph-properties>
        <style:tab-stops>
          <style:tab-stop style:type="center" style:position="3.134in"/>
          <style:tab-stop style:type="right" style:position="6.268in"/>
        </style:tab-stops>
      </style:paragraph-properties>
      <style:text-properties style:language-asian="ar" style:country-asian="SA" fo:hyphenate="false"/>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language-asian="ar" style:country-asian="SA"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53" style:parent-style-name="Normal" style:family="paragraph">
      <style:paragraph-properties>
        <style:tab-stops>
          <style:tab-stop style:type="center" style:position="3.134in"/>
          <style:tab-stop style:type="right" style:position="6.268in"/>
        </style:tab-stops>
      </style:paragraph-properties>
      <style:text-properties style:language-asian="ar" style:country-asian="SA" fo:hyphenate="false"/>
    </style:style>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56" style:parent-style-name="Normal" style:family="paragraph">
      <style:paragraph-properties>
        <style:tab-stops>
          <style:tab-stop style:type="center" style:position="3.134in"/>
          <style:tab-stop style:type="right" style:position="6.268in"/>
        </style:tab-stops>
      </style:paragraph-properties>
      <style:text-properties style:language-asian="ar" style:country-asian="SA"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83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33" style:parent-style-name="Normal" style:family="paragraph">
      <style:paragraph-properties>
        <style:tab-stops>
          <style:tab-stop style:type="center" style:position="3.134in"/>
          <style:tab-stop style:type="right" style:position="6.268in"/>
        </style:tab-stops>
      </style:paragraph-properties>
      <style:text-properties style:language-asian="ar" style:country-asian="SA" fo:hyphenate="false"/>
    </style:style>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36" style:parent-style-name="Normal" style:family="paragraph">
      <style:paragraph-properties>
        <style:tab-stops>
          <style:tab-stop style:type="center" style:position="3.134in"/>
          <style:tab-stop style:type="right" style:position="6.2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46"><text:page-number text:fixed="false">9</text:page-number></text:p>
        <text:p text:style-name="P47"/>
      </style:header>
      <style:footer>
        <text:p text:style-name="P48"/>
      </style:footer>
    </style:master-page>
    <style:master-page style:next-style-name="MP2" style:name="MPF2" style:page-layout-name="PL2">
      <style:header>
        <text:p text:style-name="P49"/>
        <text:p text:style-name="P50"/>
      </style:header>
      <style:footer>
        <text:p text:style-name="P51"/>
      </style:footer>
    </style:master-page>
    <style:master-page style:name="MP3" style:page-layout-name="PL3">
      <style:header>
        <text:p text:style-name="P751"><text:page-number text:fixed="false">9</text:page-number></text:p>
        <text:p text:style-name="P752"/>
      </style:header>
      <style:footer>
        <text:p text:style-name="P753"/>
      </style:footer>
    </style:master-page>
    <style:master-page style:next-style-name="MP3" style:name="MPF3" style:page-layout-name="PL3">
      <style:header>
        <text:p text:style-name="P754"/>
        <text:p text:style-name="P755"/>
      </style:header>
      <style:footer>
        <text:p text:style-name="P756"/>
      </style:footer>
    </style:master-page>
    <style:master-page style:name="MP6" style:page-layout-name="PL6">
      <style:header>
        <text:p text:style-name="P831"/>
        <text:p text:style-name="P832"/>
      </style:header>
      <style:footer>
        <text:p text:style-name="P833"/>
      </style:footer>
    </style:master-page>
    <style:master-page style:next-style-name="MP6" style:name="MPF6" style:page-layout-name="PL6">
      <style:header>
        <text:p text:style-name="P834"/>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e</meta:initial-creator>
    <dc:creator>adlibuser</dc:creator>
    <meta:creation-date>2020-06-05T11:33:00Z</meta:creation-date>
    <dc:date>2020-06-05T11:33:00Z</dc:date>
    <meta:print-date>2020-06-04T05:47:00Z</meta:print-date>
    <meta:template xlink:href="Normal.dotm" xlink:type="simple"/>
    <meta:editing-cycles>2</meta:editing-cycles>
    <meta:editing-duration>PT0S</meta:editing-duration>
    <meta:document-statistic meta:page-count="16" meta:paragraph-count="279" meta:word-count="4600" meta:character-count="34913" meta:row-count="1054" meta:non-whitespace-character-count="30592"/>
  </office:meta>
</office:document-meta>
</file>