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margin-left="-0.0986in" fo:text-indent="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ableColumn43" style:family="table-column">
      <style:table-column-properties style:column-width="0.3902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752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3229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1923in" style:use-optimal-column-width="false"/>
    </style:style>
    <style:style style:name="Table42" style:family="table">
      <style:table-properties style:width="6.6861in" fo:margin-left="0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line-height-at-least="0.1916in"/>
      <style:text-properties fo:color="#000000"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line-height-at-least="0.1916in"/>
      <style:text-properties fo:color="#000000"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line-height-at-least="0.1916in"/>
      <style:text-properties fo:color="#000000"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line-height-at-least="0.1916in"/>
      <style:text-properties fo:color="#000000"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line-height-at-least="0.1916in"/>
      <style:text-properties fo:color="#000000"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line-height-at-least="0.1916in"/>
      <style:text-properties fo:color="#000000"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line-height-at-least="0.1916in"/>
      <style:text-properties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line-height-at-least="0.1916in"/>
      <style:text-properties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line-height-at-least="0.1916in"/>
      <style:text-properties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line-height-at-least="0.1916in"/>
      <style:text-properties fo:color="#000000"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line-height-at-least="0.1916in"/>
      <style:text-properties fo:color="#000000"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line-height-at-least="0.1916in"/>
      <style:text-properties fo:color="#000000" style:font-size-complex="12pt" style:language-asian="lt" style:country-asian="LT"/>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fo:margin-left="-0.0986in" fo:text-indent="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margin-left="-0.0986in" fo:text-indent="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ableColumn89" style:family="table-column">
      <style:table-column-properties style:column-width="4.3368in"/>
    </style:style>
    <style:style style:name="TableColumn90" style:family="table-column">
      <style:table-column-properties style:column-width="2.0666in"/>
    </style:style>
    <style:style style:name="TableColumn91" style:family="table-column">
      <style:table-column-properties style:column-width="0.2826in"/>
    </style:style>
    <style:style style:name="Table88"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end" style:line-height-at-least="0.1916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line-height-at-least="0.1916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style:line-height-at-least="0.1916in" fo:margin-left="-0.0986in" fo:text-indent="0.6895in">
        <style:tab-stops/>
      </style:paragraph-properties>
    </style:style>
    <style:style style:name="P104" style:parent-style-name="Normal" style:family="paragraph">
      <style:paragraph-properties fo:text-align="justify" fo:line-height="115%"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style:tab-stops>
          <style:tab-stop style:type="left" style:position="0.1972in"/>
          <style:tab-stop style:type="left" style:position="5.3159in"/>
        </style:tab-stops>
      </style:paragraph-properties>
      <style:text-properties style:font-size-complex="12pt"/>
    </style:style>
    <style:style style:name="P109" style:parent-style-name="Normal" style:family="paragraph">
      <style:paragraph-properties fo:text-align="justify">
        <style:tab-stops>
          <style:tab-stop style:type="left" style:position="0.1972in"/>
          <style:tab-stop style:type="left" style:position="5.3159in"/>
        </style:tab-stops>
      </style:paragraph-properties>
    </style:style>
    <style:style style:name="P110" style:parent-style-name="Normal" style:family="paragraph">
      <style:paragraph-properties fo:text-align="justify">
        <style:tab-stops>
          <style:tab-stop style:type="left" style:position="0.1972in"/>
          <style:tab-stop style:type="left" style:position="5.217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2 M. KOVO 21 D. ĮSAKYMO NR. V-417 „DĖL 2022 METŲ SPORTO RĖMIMO FONDO LĖŠŲ PASKIRSTYMO 2022–2024 METAIS ĮGYVENDINAMIEMS SPORTO PROJEKTAMS, SKATINANTIEMS NEĮGALIŲJŲ SPORTO VEIKLAS, SUSIJUSIEMS SU<text:s/></text:span><text:span text:style-name="T16">SPORTO RENGINIŲ ORGANIZAVIMU“ PAKEITIMO</text:span></text:p>
      <text:p text:style-name="P17"/>
      <text:p text:style-name="P18">2022 m. birželio 3 d. Nr. V-913</text:p>
      <text:p text:style-name="P19">Vilnius</text:p>
      <text:p text:style-name="P20"/>
      <text:p text:style-name="P21"/>
      <text:p text:style-name="P22"><text:span text:style-name="T23">Vadovaudamasi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ir 44 punktais, a</text:span><text:span text:style-name="T24">tsižvelgdama į Švietimo mainų paramos fondo 2022 m. gegužės 19 d. raštą Nr. SE-938 „</text:span><text:span text:style-name="T25">Dėl fizinio aktyvumo veiklų, skatinančių fizinio<text:s/></text:span><text:soft-page-break/><text:span text:style-name="T26">aktyvumo plėtrą sporto projektų veiklos srities paraiškų turinio vertinimo išvadų</text:span><text:span text:style-name="T27">“,</text:span><text:span text:style-name="T28"> </text:span><text:span text:style-name="T29">kuriuo informuota apie<text:s/></text:span><text:span text:style-name="T30">Sporto rėmimo fondo 2022 m. kvietimo teikti paraiškas fizinio aktyvumo veiklų, skatinančių fizinio aktyvumo plėtrą, sporto renginių organizavimo bei sporto inventoriaus ir įrangos įsigijimo sporto projektų veiklų sričių paraiškų turinio vertinimo išvadų dalinį pakeitimą, susijusį su paraiškos atsisakymu, projektų perkėlimu tarp sričių ir biudžeto derinimo procesu, ir į<text:s/></text:span><text:span text:style-name="T31">Sporto projektų komisijos 2022 m. gegužės 26 d. protokole Nr. SG2-6 pateiktus siūlymus dėl sporto projektų finansavimo</text:span><text:span text:style-name="T32">:<text:s/></text:span></text:p>
      <text:p text:style-name="P33"><text:span text:style-name="T34">1</text:span><text:span text:style-name="T35">. P a k e i č i u Lietuvos Respublikos švietimo, mokslo ir sporto ministro 2022 m. kovo 21 d. įsakymo Nr. V-417 „</text:span><text:span text:style-name="T36">Dėl 2022 metų Sporto rėmimo fondo lėšų paskirstymo 2022–2024 metais įgyvendinamiems sporto projektams, skatinantiems neįgaliųjų sporto veiklas, susijusiems su<text:s/></text:span><text:span text:style-name="T37">sporto renginių organizavimu</text:span><text:span text:style-name="T38">“ priedą:</text:span></text:p>
      <text:p text:style-name="P39"><text:span text:style-name="T40">1.1</text:span><text:span text:style-name="T41">. Papildau nauju 7 punktu:</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7</text:p>
          </table:table-cell>
          <table:table-cell table:style-name="TableCell58">
            <text:p text:style-name="P59">SRF-FAV-2022-1-0342</text:p>
          </table:table-cell>
          <table:table-cell table:style-name="TableCell60">
            <text:p text:style-name="P61">Sporto renginių organizavimas</text:p>
          </table:table-cell>
          <table:table-cell table:style-name="TableCell62">
            <text:p text:style-name="P63">Pėsčiųjų žygiai</text:p>
          </table:table-cell>
          <table:table-cell table:style-name="TableCell64">
            <text:p text:style-name="P65">2022-07-01</text:p>
          </table:table-cell>
          <table:table-cell table:style-name="TableCell66">
            <text:p text:style-name="P67">2024-07-01</text:p>
          </table:table-cell>
          <table:table-cell table:style-name="TableCell68">
            <text:p text:style-name="P69">Taip</text:p>
          </table:table-cell>
          <table:table-cell table:style-name="TableCell70">
            <text:p text:style-name="P71">VšĮ LASS pietvakarių centras</text:p>
          </table:table-cell>
          <table:table-cell table:style-name="TableCell72">
            <text:p text:style-name="P73">134984856</text:p>
          </table:table-cell>
          <table:table-cell table:style-name="TableCell74">
            <text:p text:style-name="P75">73</text:p>
          </table:table-cell>
          <table:table-cell table:style-name="TableCell76">
            <text:p text:style-name="P77">41 602,51“</text:p>
          </table:table-cell>
          <table:table-cell table:style-name="TableCell78">
            <text:p text:style-name="P79"/>
          </table:table-cell>
        </table:table-row>
      </table:table>
      <text:p text:style-name="P80"/>
      <text:p text:style-name="P81"><text:span text:style-name="T82">1.2</text:span><text:span text:style-name="T83">.<text:s/></text:span><text:span text:style-name="T84">Buvusį 7 punktą laikau atitinkamai 8 punktu.</text:span></text:p>
      <text:p text:style-name="P85"><text:span text:style-name="T86">1.3</text:span><text:span text:style-name="T87">. Pakeičiu paskutinę pastraipą ir ją išdėstau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text:span><text:span text:style-name="T96">Viso:</text:span></text:p>
          </table:table-cell>
          <table:table-cell table:style-name="TableCell97">
            <text:p text:style-name="P98"><text:span text:style-name="T99">168 714,22</text:span><text:span text:style-name="T100">“</text:span></text:p>
          </table:table-cell>
          <table:table-cell table:style-name="TableCell101">
            <text:p text:style-name="P102"/>
          </table:table-cell>
        </table:table-row>
      </table:table>
      <text:p text:style-name="P103"/>
      <text:p text:style-name="P104"><text:span text:style-name="T105">2</text:span><text:span text:style-name="T106">. I n f o r m u o j u, kad šis įsakymas gali būti skundžiamas Lietuvos Respublikos ikiteisminio administracinių ginčų nagrinėjimo tvarkos įstatymo nustatyta tvarka Lietuvos<text:s/></text:span><text:soft-page-break/><text:span text:style-name="T107">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08"/>
      <text:p text:style-name="P109"/>
      <text:p text:style-name="P110"><text:span text:style-name="T111">Švietimo, mokslo ir sporto ministrė</text:span><text:span text:style-name="T11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7d8402-2a7f-402e-8ec1-87e6796481ee</dc:title>
    <meta:initial-creator>Šimkūnaitė Ilona</meta:initial-creator>
    <dc:creator>adlibuser</dc:creator>
    <meta:creation-date>2022-06-03T06:29:00Z</meta:creation-date>
    <dc:date>2022-06-03T06:2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 meta:word-count="417" meta:character-count="2795" meta:row-count="19" meta:non-whitespace-character-count="2383"/>
  </office:meta>
</office:document-meta>
</file>