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8" style:parent-style-name="DefaultParagraphFont" style:family="text">
      <style:text-properties fo:font-size="9pt" style:font-size-asian="9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 fo:text-indent="0.430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793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 fo:text-indent="0.793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50%" fo:text-indent="0.793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text-indent="0.793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793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line-height="12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14 M. RUGSĖJO 25 D. SPRENDIMO NR. T3-150 „DĖL PRIĖMIMO Į PRIENŲ RAJONO SAVIVALDYBĖS IKIMOKYKLINIO UGDYMO MOKYKLAS IR BENDROJO UGDYMO MOKYKLŲ IKIMOKYKLINIO UGDYMO SKYRIUS BEI MOKESČIO UŽ VAIKŲ IŠLAIKYMĄ JUOSE NUSTATYMO TVARKOS APRAŠO PATVIRTINIMO“ PAKEITIMO</text:span></text:p>
      <text:p text:style-name="P15"/>
      <text:p text:style-name="P16">2016 m. gruodžio 22 d. Nr. T3-259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37 punktu ir atsižvelgdama į<text:s/></text:span><text:span text:style-name="T22">Rekomenduojamas paros maistinių medžiagų ir energijos normas, patvirtintas </text:span><text:span text:style-name="T23"><text:s/>Lietuvos Respublikos sveikatos apsaugos ministro 1999 m. lapkričio 25 d. įsakymu Nr. 510 „Dėl Rekomenduojamų paros maistinių medžiagų ir energijos normų patvirtinimo“,<text:s/></text:span><text:span text:style-name="T24">Lietuvos higienos normą HN 75:2016 „</text:span><text:span text:style-name="T25">Ikimokyklinio ir priešmokyklinio ugdymo programų vykdymo bendrieji sveikatos saugos reikalavimai</text:span><text:span text:style-name="T26">“, patvirtintą<text:s/></text:span><text:span text:style-name="T27">Lietuvos Respublikos sveikatos<text:s/></text:span><text:soft-page-break/><text:span text:style-name="T28">apsaugos ministro 2010 m. balandžio 22 d. įsakymu Nr. V-313 „Dėl Lietuvos higienos normos HN 75:2016</text:span><text:span text:style-name="T29"><text:s/>„Ikimokyklinio ir priešmokyklinio ugdymo programų vykdymo bendrieji sveikatos saugos reikalavimai</text:span><text:span text:style-name="T30">“ patvirtinimo“, Prienų rajono savivaldybės taryba <text:s/>n u s p r e n d ž i a:</text:span></text:p>
      <text:p text:style-name="P31"><text:span text:style-name="T32">Pakeisti Prienų rajono savivaldybės tarybos 2014 m. rugsėjo 25 d. sprendimu Nr. T3-150 „Dėl Priėmimo į Prienų rajono savivaldybės ikimokyklinio ugdymo mokyklas ir bendrojo ugdymo mokyklų ikimokyklinio ugdymo skyrius bei mokesčio už vaikų išlaikymą juose nustatymo tvarkos aprašo patvirtinimo“ patvirtinto Priėmimo į Prienų rajono savivaldybės ikimokyklinio ugdymo mokyklas ir bendrojo ugdymo mokyklų ikimokyklinio ugdymo skyrius bei mokesčio už vaikų išlaikymą juose nustatymo tvarkos aprašo 18.1–18.5 papunkčius ir juos išdėstyti taip:</text:span></text:p>
      <text:p text:style-name="P33"><text:span text:style-name="T34">„</text:span><text:span text:style-name="T35">18</text:span><text:span text:style-name="T36">. Vienos dienos mokestis už vaiko išlaikymą:</text:span></text:p>
      <text:p text:style-name="P37"><text:span text:style-name="T38">18.1</text:span><text:span text:style-name="T39">. ankstyvojo amžiaus vaikų grupėje – 2,20 Eur; <text:s/></text:span></text:p>
      <text:p text:style-name="P40"><text:span text:style-name="T41">18.2</text:span><text:span text:style-name="T42">. ikimokyklinio amžiaus vaikų grupėje – 2,50 Eur; <text:s text:c="2"/></text:span></text:p>
      <text:p text:style-name="P43"><text:span text:style-name="T44">18.3</text:span><text:span text:style-name="T45">. priešmokyklinio amžiaus vaikų grupėje – 2,50 Eur; <text:s/></text:span></text:p>
      <text:p text:style-name="P46"><text:span text:style-name="T47">18.4</text:span><text:span text:style-name="T48">. savaitinėse ankstyvojo amžiaus vaikų grupėse – 2,48 Eur; <text:s/></text:span></text:p>
      <text:p text:style-name="P49"><text:span text:style-name="T50">18.5</text:span><text:span text:style-name="T51">. savaitinėse ikimokyklinio amžiaus vaikų grupėse – 2,83 Eur.“<text:s/></text:span></text:p>
      <text:p text:style-name="P52"><text:span text:style-name="T53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54"><text:span text:style-name="T55">Savivaldybės meras</text:span><text:span text:style-name="T56"><text:tab/></text:span><text:span text:style-name="T57"><text:tab/></text:span><text:span text:style-name="T58"><text:tab/><text:s text:c="5"/></text:span><text:span text:style-name="T59"><text:tab/><text:s text:c="14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30T08:13:00Z</meta:creation-date>
    <dc:date>2022-05-30T08:13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04" meta:character-count="2306" meta:row-count="69" meta:non-whitespace-character-count="2021"/>
  </office:meta>
</office:document-meta>
</file>